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BCAE87B0DFB971C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2" svg:font-family="FreeSans" style:font-family-generic="swiss"/>
    <style:font-face style:name="Times New Roman2" svg:font-family="'Times New Roman'" style:font-pitch="variable"/>
    <style:font-face style:name="Arial1" svg:font-family="Arial" style:font-family-generic="roman" style:font-pitch="variable"/>
    <style:font-face style:name="Bitstream Vera Sans" svg:font-family="'Bitstream Vera Sans'"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4.4701in" fo:margin-top="0in" fo:margin-bottom="0in" table:align="center"/>
    </style:style>
    <style:style style:name="Table1.A" style:family="table-column">
      <style:table-column-properties style:column-width="0.7556in"/>
    </style:style>
    <style:style style:name="Table1.C" style:family="table-column">
      <style:table-column-properties style:column-width="0.7396in"/>
    </style:style>
    <style:style style:name="Table1.D" style:family="table-column">
      <style:table-column-properties style:column-width="0.7389in"/>
    </style:style>
    <style:style style:name="Table1.F" style:family="table-column">
      <style:table-column-properties style:column-width="0.741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P1" style:family="paragraph" style:parent-style-name="Header">
      <style:paragraph-properties fo:text-align="end" style:justify-single-word="false"/>
      <style:text-properties officeooo:rsid="006a160e" officeooo:paragraph-rsid="006a160e"/>
    </style:style>
    <style:style style:name="P2" style:family="paragraph" style:parent-style-name="Footer">
      <style:paragraph-properties fo:text-align="center" style:justify-single-word="false"/>
    </style:style>
    <style:style style:name="P3" style:family="paragraph" style:parent-style-name="Standard">
      <style:text-properties officeooo:rsid="0002b29e" officeooo:paragraph-rsid="0002b29e"/>
    </style:style>
    <style:style style:name="P4" style:family="paragraph" style:parent-style-name="Standard">
      <style:text-properties officeooo:rsid="0002b29e" officeooo:paragraph-rsid="008887b4"/>
    </style:style>
    <style:style style:name="P5" style:family="paragraph" style:parent-style-name="Standard">
      <style:text-properties officeooo:rsid="0002b29e" officeooo:paragraph-rsid="0089fed4"/>
    </style:style>
    <style:style style:name="P6" style:family="paragraph" style:parent-style-name="Standard">
      <style:text-properties officeooo:rsid="0003701b" officeooo:paragraph-rsid="0003701b"/>
    </style:style>
    <style:style style:name="P7" style:family="paragraph" style:parent-style-name="Standard">
      <style:text-properties officeooo:rsid="00039cc2" officeooo:paragraph-rsid="000fb934"/>
    </style:style>
    <style:style style:name="P8" style:family="paragraph" style:parent-style-name="Standard">
      <style:text-properties officeooo:rsid="00039cc2" officeooo:paragraph-rsid="0017b605"/>
    </style:style>
    <style:style style:name="P9" style:family="paragraph" style:parent-style-name="Standard">
      <style:text-properties officeooo:rsid="00039cc2" officeooo:paragraph-rsid="000ea474"/>
    </style:style>
    <style:style style:name="P10" style:family="paragraph" style:parent-style-name="Standard">
      <style:text-properties officeooo:rsid="00039cc2" officeooo:paragraph-rsid="0009546d"/>
    </style:style>
    <style:style style:name="P11" style:family="paragraph" style:parent-style-name="Standard">
      <style:text-properties officeooo:rsid="00039cc2" officeooo:paragraph-rsid="000a98c9"/>
    </style:style>
    <style:style style:name="P12" style:family="paragraph" style:parent-style-name="Standard">
      <style:text-properties officeooo:rsid="00039cc2" officeooo:paragraph-rsid="0028ebb0"/>
    </style:style>
    <style:style style:name="P13" style:family="paragraph" style:parent-style-name="Standard">
      <style:text-properties officeooo:rsid="00039cc2" officeooo:paragraph-rsid="00a505cc"/>
    </style:style>
    <style:style style:name="P14" style:family="paragraph" style:parent-style-name="Standard">
      <style:text-properties officeooo:rsid="00039cc2" officeooo:paragraph-rsid="00ffb463"/>
    </style:style>
    <style:style style:name="P15" style:family="paragraph" style:parent-style-name="Standard">
      <loext:graphic-properties draw:fill="none" draw:fill-color="#ffffff" draw:opacity="100%"/>
      <style:paragraph-properties fo:background-color="transparent"/>
      <style:text-properties officeooo:rsid="00039cc2" officeooo:paragraph-rsid="00ffb463"/>
    </style:style>
    <style:style style:name="P16" style:family="paragraph" style:parent-style-name="Standard">
      <style:text-properties officeooo:rsid="00039cc2" officeooo:paragraph-rsid="01b4d446"/>
    </style:style>
    <style:style style:name="P17" style:family="paragraph" style:parent-style-name="Standard">
      <style:text-properties officeooo:rsid="00039cc2" officeooo:paragraph-rsid="0155aba2"/>
    </style:style>
    <style:style style:name="P18" style:family="paragraph" style:parent-style-name="Standard">
      <style:text-properties officeooo:rsid="00039cc2" officeooo:paragraph-rsid="026d4c33"/>
    </style:style>
    <style:style style:name="P19" style:family="paragraph" style:parent-style-name="Standard">
      <style:text-properties officeooo:rsid="00039cc2" officeooo:paragraph-rsid="006497c6"/>
    </style:style>
    <style:style style:name="P20" style:family="paragraph" style:parent-style-name="Standard">
      <style:text-properties officeooo:rsid="00039cc2" officeooo:paragraph-rsid="00604cee"/>
    </style:style>
    <style:style style:name="P21" style:family="paragraph" style:parent-style-name="Standard">
      <style:text-properties officeooo:rsid="00039cc2" officeooo:paragraph-rsid="026e2ad3"/>
    </style:style>
    <style:style style:name="P22" style:family="paragraph" style:parent-style-name="Standard">
      <style:text-properties officeooo:rsid="00089889" officeooo:paragraph-rsid="000fb934"/>
    </style:style>
    <style:style style:name="P23" style:family="paragraph" style:parent-style-name="Standard">
      <style:text-properties officeooo:rsid="00089889" officeooo:paragraph-rsid="001d0d08"/>
    </style:style>
    <style:style style:name="P24" style:family="paragraph" style:parent-style-name="Standard">
      <style:text-properties officeooo:rsid="00089889" officeooo:paragraph-rsid="000ea474"/>
    </style:style>
    <style:style style:name="P25" style:family="paragraph" style:parent-style-name="Standard">
      <style:text-properties officeooo:rsid="00089889" officeooo:paragraph-rsid="0015dbfd"/>
    </style:style>
    <style:style style:name="P26" style:family="paragraph" style:parent-style-name="Standard">
      <style:text-properties officeooo:rsid="00089889" officeooo:paragraph-rsid="0006c0c5"/>
    </style:style>
    <style:style style:name="P27" style:family="paragraph" style:parent-style-name="Standard">
      <style:text-properties officeooo:rsid="00089889" officeooo:paragraph-rsid="000a98c9"/>
    </style:style>
    <style:style style:name="P28" style:family="paragraph" style:parent-style-name="Standard">
      <style:text-properties officeooo:rsid="00089889" officeooo:paragraph-rsid="00a505cc"/>
    </style:style>
    <style:style style:name="P29" style:family="paragraph" style:parent-style-name="Standard">
      <style:text-properties officeooo:rsid="00089889" officeooo:paragraph-rsid="00afcd7e"/>
    </style:style>
    <style:style style:name="P30" style:family="paragraph" style:parent-style-name="Standard">
      <style:text-properties officeooo:rsid="00089889" officeooo:paragraph-rsid="00ffb463"/>
    </style:style>
    <style:style style:name="P31" style:family="paragraph" style:parent-style-name="Standard">
      <style:text-properties officeooo:rsid="00089889" officeooo:paragraph-rsid="01dcb94c"/>
    </style:style>
    <style:style style:name="P32" style:family="paragraph" style:parent-style-name="Standard">
      <style:text-properties officeooo:rsid="00089889" officeooo:paragraph-rsid="01c0c123"/>
    </style:style>
    <style:style style:name="P33" style:family="paragraph" style:parent-style-name="Standard">
      <style:text-properties officeooo:rsid="00089889" officeooo:paragraph-rsid="026e2ad3"/>
    </style:style>
    <style:style style:name="P34" style:family="paragraph" style:parent-style-name="Standard">
      <style:text-properties officeooo:rsid="00089889" officeooo:paragraph-rsid="02702066"/>
    </style:style>
    <style:style style:name="P35" style:family="paragraph" style:parent-style-name="Standard">
      <style:text-properties officeooo:rsid="00089889" officeooo:paragraph-rsid="0346aa2f"/>
    </style:style>
    <style:style style:name="P36" style:family="paragraph" style:parent-style-name="Standard">
      <style:text-properties officeooo:rsid="00089889" officeooo:paragraph-rsid="034a6465"/>
    </style:style>
    <style:style style:name="P37" style:family="paragraph" style:parent-style-name="Standard">
      <style:text-properties officeooo:rsid="00089889" officeooo:paragraph-rsid="03b325e2"/>
    </style:style>
    <style:style style:name="P38" style:family="paragraph" style:parent-style-name="Standard">
      <style:text-properties officeooo:rsid="000fb934" officeooo:paragraph-rsid="000fb934"/>
    </style:style>
    <style:style style:name="P39" style:family="paragraph" style:parent-style-name="Standard">
      <style:text-properties officeooo:rsid="000fb934" officeooo:paragraph-rsid="0011229b"/>
    </style:style>
    <style:style style:name="P40" style:family="paragraph" style:parent-style-name="Standard">
      <style:text-properties officeooo:rsid="0011229b" officeooo:paragraph-rsid="0011229b"/>
    </style:style>
    <style:style style:name="P41" style:family="paragraph" style:parent-style-name="Standard">
      <style:text-properties officeooo:rsid="0011229b" officeooo:paragraph-rsid="000c8450"/>
    </style:style>
    <style:style style:name="P42" style:family="paragraph" style:parent-style-name="Standard">
      <style:text-properties officeooo:rsid="0011229b" officeooo:paragraph-rsid="000dd059"/>
    </style:style>
    <style:style style:name="P43" style:family="paragraph" style:parent-style-name="Standard">
      <style:text-properties officeooo:rsid="0011229b" officeooo:paragraph-rsid="004c05da"/>
    </style:style>
    <style:style style:name="P44" style:family="paragraph" style:parent-style-name="Standard">
      <style:text-properties officeooo:rsid="0011229b" officeooo:paragraph-rsid="00a505cc"/>
    </style:style>
    <style:style style:name="P45" style:family="paragraph" style:parent-style-name="Standard">
      <style:text-properties officeooo:rsid="0011229b" officeooo:paragraph-rsid="00afcd7e"/>
    </style:style>
    <style:style style:name="P46" style:family="paragraph" style:parent-style-name="Standard">
      <style:text-properties officeooo:rsid="0011229b" officeooo:paragraph-rsid="01b4d446"/>
    </style:style>
    <style:style style:name="P47" style:family="paragraph" style:parent-style-name="Standard">
      <style:text-properties officeooo:rsid="0011229b" officeooo:paragraph-rsid="01c0c123"/>
    </style:style>
    <style:style style:name="P48" style:family="paragraph" style:parent-style-name="Standard">
      <style:text-properties officeooo:rsid="0011229b" officeooo:paragraph-rsid="01dc5c04"/>
    </style:style>
    <style:style style:name="P49" style:family="paragraph" style:parent-style-name="Standard">
      <style:text-properties officeooo:rsid="0011229b" officeooo:paragraph-rsid="01e4833e"/>
    </style:style>
    <style:style style:name="P50" style:family="paragraph" style:parent-style-name="Standard">
      <style:text-properties officeooo:rsid="0011229b" officeooo:paragraph-rsid="02fcf945"/>
    </style:style>
    <style:style style:name="P51" style:family="paragraph" style:parent-style-name="Standard">
      <style:text-properties officeooo:rsid="0011229b" officeooo:paragraph-rsid="0346aa2f"/>
    </style:style>
    <style:style style:name="P52" style:family="paragraph" style:parent-style-name="Standard">
      <style:text-properties officeooo:rsid="0011229b" officeooo:paragraph-rsid="034a6465"/>
    </style:style>
    <style:style style:name="P53" style:family="paragraph" style:parent-style-name="Standard">
      <style:text-properties officeooo:rsid="0011229b" officeooo:paragraph-rsid="03c76197"/>
    </style:style>
    <style:style style:name="P54" style:family="paragraph" style:parent-style-name="Standard">
      <style:text-properties officeooo:rsid="000eec56" officeooo:paragraph-rsid="000fb934"/>
    </style:style>
    <style:style style:name="P55" style:family="paragraph" style:parent-style-name="Standard">
      <style:text-properties officeooo:rsid="000eec56" officeooo:paragraph-rsid="000a98c9"/>
    </style:style>
    <style:style style:name="P56" style:family="paragraph" style:parent-style-name="Standard">
      <style:text-properties officeooo:rsid="000eec56" officeooo:paragraph-rsid="0028ebb0"/>
    </style:style>
    <style:style style:name="P57" style:family="paragraph" style:parent-style-name="Standard">
      <style:text-properties officeooo:rsid="000eec56" officeooo:paragraph-rsid="00a505cc"/>
    </style:style>
    <style:style style:name="P58" style:family="paragraph" style:parent-style-name="Standard">
      <style:text-properties officeooo:rsid="000eec56" officeooo:paragraph-rsid="00afcd7e"/>
    </style:style>
    <style:style style:name="P59" style:family="paragraph" style:parent-style-name="Standard">
      <style:text-properties officeooo:rsid="000eec56" officeooo:paragraph-rsid="00d81ebf"/>
    </style:style>
    <style:style style:name="P60" style:family="paragraph" style:parent-style-name="Standard">
      <style:text-properties officeooo:rsid="000eec56" officeooo:paragraph-rsid="01c0c123"/>
    </style:style>
    <style:style style:name="P61" style:family="paragraph" style:parent-style-name="Standard">
      <style:text-properties officeooo:rsid="000eec56" officeooo:paragraph-rsid="02c9bbde"/>
    </style:style>
    <style:style style:name="P62" style:family="paragraph" style:parent-style-name="Standard">
      <style:text-properties officeooo:rsid="000eec56" officeooo:paragraph-rsid="02c9edcd"/>
    </style:style>
    <style:style style:name="P63" style:family="paragraph" style:parent-style-name="Standard">
      <style:text-properties officeooo:rsid="000eec56" officeooo:paragraph-rsid="02caf0b8"/>
    </style:style>
    <style:style style:name="P64" style:family="paragraph" style:parent-style-name="Standard">
      <style:text-properties officeooo:rsid="000eec56" officeooo:paragraph-rsid="02cbc8cc"/>
    </style:style>
    <style:style style:name="P65" style:family="paragraph" style:parent-style-name="Standard">
      <style:text-properties officeooo:rsid="0011a620" officeooo:paragraph-rsid="0011a620"/>
    </style:style>
    <style:style style:name="P66" style:family="paragraph" style:parent-style-name="Standard">
      <style:text-properties officeooo:rsid="0016d0be" officeooo:paragraph-rsid="0016d0be"/>
    </style:style>
    <style:style style:name="P67" style:family="paragraph" style:parent-style-name="Standard">
      <style:text-properties officeooo:rsid="0017e984" officeooo:paragraph-rsid="000c8450"/>
    </style:style>
    <style:style style:name="P68" style:family="paragraph" style:parent-style-name="Standard">
      <style:text-properties officeooo:rsid="0017e984" officeooo:paragraph-rsid="000dd059"/>
    </style:style>
    <style:style style:name="P69" style:family="paragraph" style:parent-style-name="Standard">
      <style:text-properties officeooo:rsid="0017e984" officeooo:paragraph-rsid="00a505cc"/>
    </style:style>
    <style:style style:name="P70" style:family="paragraph" style:parent-style-name="Standard">
      <style:text-properties officeooo:rsid="0017e984" officeooo:paragraph-rsid="00afcd7e"/>
    </style:style>
    <style:style style:name="P71" style:family="paragraph" style:parent-style-name="Standard">
      <style:text-properties officeooo:rsid="0017e984" officeooo:paragraph-rsid="0017e984"/>
    </style:style>
    <style:style style:name="P72" style:family="paragraph" style:parent-style-name="Standard">
      <style:text-properties officeooo:rsid="0017e984" officeooo:paragraph-rsid="0024cb8e"/>
    </style:style>
    <style:style style:name="P73" style:family="paragraph" style:parent-style-name="Standard">
      <style:text-properties officeooo:rsid="0017e984" officeooo:paragraph-rsid="01a870ec"/>
    </style:style>
    <style:style style:name="P74" style:family="paragraph" style:parent-style-name="Standard">
      <style:text-properties officeooo:rsid="0017e984" officeooo:paragraph-rsid="01c0c123"/>
    </style:style>
    <style:style style:name="P75" style:family="paragraph" style:parent-style-name="Standard">
      <style:text-properties officeooo:rsid="0017e984" officeooo:paragraph-rsid="01dc5c04"/>
    </style:style>
    <style:style style:name="P76" style:family="paragraph" style:parent-style-name="Standard">
      <style:text-properties officeooo:rsid="0017e984" officeooo:paragraph-rsid="01e4833e"/>
    </style:style>
    <style:style style:name="P77" style:family="paragraph" style:parent-style-name="Standard">
      <style:text-properties officeooo:rsid="0017e984" officeooo:paragraph-rsid="0346aa2f"/>
    </style:style>
    <style:style style:name="P78" style:family="paragraph" style:parent-style-name="Standard">
      <style:text-properties officeooo:rsid="0017e984" officeooo:paragraph-rsid="034a6465"/>
    </style:style>
    <style:style style:name="P79" style:family="paragraph" style:parent-style-name="Standard">
      <style:text-properties officeooo:rsid="0017e984" officeooo:paragraph-rsid="03c76197"/>
    </style:style>
    <style:style style:name="P80" style:family="paragraph" style:parent-style-name="Standard">
      <style:text-properties officeooo:rsid="001d0d08" officeooo:paragraph-rsid="001d0d08"/>
    </style:style>
    <style:style style:name="P81" style:family="paragraph" style:parent-style-name="Standard">
      <style:text-properties officeooo:rsid="001d0d08" officeooo:paragraph-rsid="029b3860"/>
    </style:style>
    <style:style style:name="P82" style:family="paragraph" style:parent-style-name="Standard">
      <style:text-properties officeooo:rsid="001ea5f3" officeooo:paragraph-rsid="001ea5f3"/>
    </style:style>
    <style:style style:name="P83" style:family="paragraph" style:parent-style-name="Standard">
      <style:text-properties officeooo:rsid="00097e0c" officeooo:paragraph-rsid="0015dbfd"/>
    </style:style>
    <style:style style:name="P84" style:family="paragraph" style:parent-style-name="Standard">
      <style:text-properties officeooo:rsid="00097e0c" officeooo:paragraph-rsid="0006c0c5"/>
    </style:style>
    <style:style style:name="P85" style:family="paragraph" style:parent-style-name="Standard">
      <style:text-properties officeooo:rsid="00097e0c" officeooo:paragraph-rsid="000a98c9"/>
    </style:style>
    <style:style style:name="P86" style:family="paragraph" style:parent-style-name="Standard">
      <style:text-properties officeooo:rsid="00097e0c" officeooo:paragraph-rsid="01a6f4c3"/>
    </style:style>
    <style:style style:name="P87" style:family="paragraph" style:parent-style-name="Standard">
      <style:text-properties officeooo:rsid="00097e0c" officeooo:paragraph-rsid="02628769"/>
    </style:style>
    <style:style style:name="P88" style:family="paragraph" style:parent-style-name="Standard">
      <style:text-properties officeooo:rsid="00097e0c" officeooo:paragraph-rsid="0274aeb0"/>
    </style:style>
    <style:style style:name="P89" style:family="paragraph" style:parent-style-name="Standard">
      <style:text-properties officeooo:rsid="00097e0c" officeooo:paragraph-rsid="0275de2e"/>
    </style:style>
    <style:style style:name="P90" style:family="paragraph" style:parent-style-name="Standard">
      <style:text-properties officeooo:rsid="00097e0c" officeooo:paragraph-rsid="0279772c"/>
    </style:style>
    <style:style style:name="P91" style:family="paragraph" style:parent-style-name="Standard">
      <style:text-properties officeooo:rsid="00097e0c" officeooo:paragraph-rsid="034a6465"/>
    </style:style>
    <style:style style:name="P92" style:family="paragraph" style:parent-style-name="Standard">
      <style:text-properties officeooo:rsid="00049af9" officeooo:paragraph-rsid="000a98c9"/>
    </style:style>
    <style:style style:name="P93" style:family="paragraph" style:parent-style-name="Standard">
      <style:text-properties officeooo:rsid="00049af9" officeooo:paragraph-rsid="0011744e"/>
    </style:style>
    <style:style style:name="P94" style:family="paragraph" style:parent-style-name="Standard">
      <style:text-properties officeooo:rsid="00049af9" officeooo:paragraph-rsid="0015dbfd"/>
    </style:style>
    <style:style style:name="P95" style:family="paragraph" style:parent-style-name="Standard">
      <style:text-properties officeooo:rsid="00049af9" officeooo:paragraph-rsid="00afcd7e"/>
    </style:style>
    <style:style style:name="P96" style:family="paragraph" style:parent-style-name="Standard">
      <style:text-properties officeooo:rsid="00049af9" officeooo:paragraph-rsid="00d5306f"/>
    </style:style>
    <style:style style:name="P97" style:family="paragraph" style:parent-style-name="Standard">
      <style:text-properties officeooo:rsid="00049af9" officeooo:paragraph-rsid="012c46d0"/>
    </style:style>
    <style:style style:name="P98" style:family="paragraph" style:parent-style-name="Standard">
      <style:text-properties officeooo:rsid="00049af9" officeooo:paragraph-rsid="016dc727"/>
    </style:style>
    <style:style style:name="P99" style:family="paragraph" style:parent-style-name="Standard">
      <style:text-properties officeooo:rsid="00049af9" officeooo:paragraph-rsid="0295fe3a"/>
    </style:style>
    <style:style style:name="P100" style:family="paragraph" style:parent-style-name="Standard">
      <style:text-properties officeooo:rsid="00049af9" officeooo:paragraph-rsid="034a6465"/>
    </style:style>
    <style:style style:name="P101" style:family="paragraph" style:parent-style-name="Standard">
      <style:text-properties officeooo:rsid="00049af9" officeooo:paragraph-rsid="03893c16"/>
    </style:style>
    <style:style style:name="P102" style:family="paragraph" style:parent-style-name="Standard">
      <style:text-properties officeooo:rsid="00025bf8" officeooo:paragraph-rsid="00025bf8"/>
    </style:style>
    <style:style style:name="P103" style:family="paragraph" style:parent-style-name="Standard">
      <style:text-properties officeooo:rsid="00025bf8" officeooo:paragraph-rsid="0017b605"/>
    </style:style>
    <style:style style:name="P104" style:family="paragraph" style:parent-style-name="Standard">
      <style:text-properties officeooo:rsid="00025bf8" officeooo:paragraph-rsid="029b3860"/>
    </style:style>
    <style:style style:name="P105" style:family="paragraph" style:parent-style-name="Standard">
      <style:text-properties officeooo:rsid="0002898b" officeooo:paragraph-rsid="0002898b"/>
    </style:style>
    <style:style style:name="P106" style:family="paragraph" style:parent-style-name="Standard">
      <style:text-properties officeooo:rsid="0002898b" officeooo:paragraph-rsid="0017b605"/>
    </style:style>
    <style:style style:name="P107" style:family="paragraph" style:parent-style-name="Standard">
      <style:text-properties officeooo:rsid="0002898b" officeooo:paragraph-rsid="0022c588"/>
    </style:style>
    <style:style style:name="P108" style:family="paragraph" style:parent-style-name="Standard">
      <style:text-properties officeooo:rsid="00058476" officeooo:paragraph-rsid="00058476"/>
    </style:style>
    <style:style style:name="P109" style:family="paragraph" style:parent-style-name="Standard">
      <style:text-properties officeooo:rsid="001ae1bd" officeooo:paragraph-rsid="0017b605"/>
    </style:style>
    <style:style style:name="P110" style:family="paragraph" style:parent-style-name="Standard">
      <style:text-properties officeooo:rsid="001ae1bd" officeooo:paragraph-rsid="000a98c9"/>
    </style:style>
    <style:style style:name="P111" style:family="paragraph" style:parent-style-name="Standard">
      <style:text-properties officeooo:rsid="001ae1bd" officeooo:paragraph-rsid="008d17e2"/>
    </style:style>
    <style:style style:name="P112" style:family="paragraph" style:parent-style-name="Standard">
      <style:text-properties officeooo:rsid="001ae1bd" officeooo:paragraph-rsid="034a6465"/>
    </style:style>
    <style:style style:name="P113" style:family="paragraph" style:parent-style-name="Standard">
      <style:text-properties officeooo:rsid="001ae1bd" officeooo:paragraph-rsid="0028ebb0"/>
    </style:style>
    <style:style style:name="P114" style:family="paragraph" style:parent-style-name="Standard">
      <style:text-properties officeooo:rsid="001ae1bd" officeooo:paragraph-rsid="0350b5d5"/>
    </style:style>
    <style:style style:name="P115" style:family="paragraph" style:parent-style-name="Standard">
      <style:text-properties officeooo:rsid="0017b605" officeooo:paragraph-rsid="0017b605"/>
    </style:style>
    <style:style style:name="P116" style:family="paragraph" style:parent-style-name="Standard">
      <style:text-properties officeooo:rsid="00186807" officeooo:paragraph-rsid="00186807"/>
    </style:style>
    <style:style style:name="P117" style:family="paragraph" style:parent-style-name="Standard">
      <style:text-properties officeooo:rsid="00186807" officeooo:paragraph-rsid="02b0c48f"/>
    </style:style>
    <style:style style:name="P118" style:family="paragraph" style:parent-style-name="Standard">
      <style:text-properties officeooo:rsid="0022c588" officeooo:paragraph-rsid="0022c588"/>
    </style:style>
    <style:style style:name="P119" style:family="paragraph" style:parent-style-name="Standard">
      <style:text-properties officeooo:rsid="0002d79c" officeooo:paragraph-rsid="0002d79c"/>
    </style:style>
    <style:style style:name="P120" style:family="paragraph" style:parent-style-name="Standard">
      <style:text-properties officeooo:rsid="0010711a" officeooo:paragraph-rsid="000ea474"/>
    </style:style>
    <style:style style:name="P121" style:family="paragraph" style:parent-style-name="Standard">
      <style:text-properties officeooo:rsid="0010711a" officeooo:paragraph-rsid="0017424c"/>
    </style:style>
    <style:style style:name="P122" style:family="paragraph" style:parent-style-name="Standard">
      <style:text-properties officeooo:rsid="0010711a" officeooo:paragraph-rsid="0015dbfd"/>
    </style:style>
    <style:style style:name="P123" style:family="paragraph" style:parent-style-name="Standard">
      <style:text-properties officeooo:rsid="0010711a" officeooo:paragraph-rsid="000a98c9"/>
    </style:style>
    <style:style style:name="P124" style:family="paragraph" style:parent-style-name="Standard">
      <style:text-properties officeooo:rsid="0010711a" officeooo:paragraph-rsid="00a505cc"/>
    </style:style>
    <style:style style:name="P125" style:family="paragraph" style:parent-style-name="Standard">
      <style:text-properties officeooo:rsid="0010711a" officeooo:paragraph-rsid="029744ce"/>
    </style:style>
    <style:style style:name="P126" style:family="paragraph" style:parent-style-name="Standard">
      <style:text-properties officeooo:rsid="0010711a" officeooo:paragraph-rsid="034a6465"/>
    </style:style>
    <style:style style:name="P127" style:family="paragraph" style:parent-style-name="Standard">
      <style:text-properties officeooo:rsid="0010711a" officeooo:paragraph-rsid="03896788"/>
    </style:style>
    <style:style style:name="P128" style:family="paragraph" style:parent-style-name="Standard">
      <style:text-properties officeooo:rsid="000ea474" officeooo:paragraph-rsid="000ea474"/>
    </style:style>
    <style:style style:name="P129" style:family="paragraph" style:parent-style-name="Standard">
      <style:text-properties officeooo:rsid="000ea474" officeooo:paragraph-rsid="0017424c"/>
    </style:style>
    <style:style style:name="P130" style:family="paragraph" style:parent-style-name="Standard">
      <style:text-properties officeooo:rsid="000ea474" officeooo:paragraph-rsid="029b3860"/>
    </style:style>
    <style:style style:name="P131" style:family="paragraph" style:parent-style-name="Standard">
      <style:text-properties officeooo:rsid="000ea474" officeooo:paragraph-rsid="034a6465"/>
    </style:style>
    <style:style style:name="P132" style:family="paragraph" style:parent-style-name="Standard">
      <style:text-properties officeooo:rsid="000f30f3" officeooo:paragraph-rsid="000f30f3"/>
    </style:style>
    <style:style style:name="P133" style:family="paragraph" style:parent-style-name="Standard">
      <style:text-properties officeooo:rsid="000f4ef3" officeooo:paragraph-rsid="000a98c9"/>
    </style:style>
    <style:style style:name="P134" style:family="paragraph" style:parent-style-name="Standard">
      <style:text-properties officeooo:rsid="000f4ef3" officeooo:paragraph-rsid="00a505cc"/>
    </style:style>
    <style:style style:name="P135" style:family="paragraph" style:parent-style-name="Standard">
      <style:text-properties officeooo:rsid="000f4ef3" officeooo:paragraph-rsid="01b4d446"/>
    </style:style>
    <style:style style:name="P136" style:family="paragraph" style:parent-style-name="Standard">
      <style:text-properties officeooo:rsid="000f4ef3" officeooo:paragraph-rsid="01dc5c04"/>
    </style:style>
    <style:style style:name="P137" style:family="paragraph" style:parent-style-name="Standard">
      <style:text-properties officeooo:rsid="000f4ef3" officeooo:paragraph-rsid="0279772c"/>
    </style:style>
    <style:style style:name="P138" style:family="paragraph" style:parent-style-name="Standard">
      <style:text-properties officeooo:rsid="001772b3" officeooo:paragraph-rsid="001772b3"/>
    </style:style>
    <style:style style:name="P139" style:family="paragraph" style:parent-style-name="Standard">
      <style:text-properties officeooo:rsid="0019c052" officeooo:paragraph-rsid="0019c052"/>
    </style:style>
    <style:style style:name="P140" style:family="paragraph" style:parent-style-name="Standard">
      <style:text-properties officeooo:rsid="001ba48a" officeooo:paragraph-rsid="001ba48a"/>
    </style:style>
    <style:style style:name="P141" style:family="paragraph" style:parent-style-name="Standard">
      <style:text-properties officeooo:rsid="00162e82" officeooo:paragraph-rsid="003e1472"/>
    </style:style>
    <style:style style:name="P142" style:family="paragraph" style:parent-style-name="Standard">
      <style:text-properties officeooo:rsid="00162e82" officeooo:paragraph-rsid="00604cee"/>
    </style:style>
    <style:style style:name="P143" style:family="paragraph" style:parent-style-name="Standard">
      <style:text-properties officeooo:rsid="0017155d" officeooo:paragraph-rsid="0017155d"/>
    </style:style>
    <style:style style:name="P144" style:family="paragraph" style:parent-style-name="Standard">
      <style:text-properties officeooo:rsid="0017155d" officeooo:paragraph-rsid="004c05da"/>
    </style:style>
    <style:style style:name="P145" style:family="paragraph" style:parent-style-name="Standard">
      <style:text-properties officeooo:rsid="0017155d" officeooo:paragraph-rsid="01b4d446"/>
    </style:style>
    <style:style style:name="P146" style:family="paragraph" style:parent-style-name="Standard">
      <style:text-properties officeooo:rsid="001772d6" officeooo:paragraph-rsid="001772d6"/>
    </style:style>
    <style:style style:name="P147" style:family="paragraph" style:parent-style-name="Standard">
      <style:text-properties officeooo:rsid="0016187b" officeooo:paragraph-rsid="034a6465"/>
    </style:style>
    <style:style style:name="P148" style:family="paragraph" style:parent-style-name="Standard">
      <style:text-properties officeooo:rsid="00187212" officeooo:paragraph-rsid="00187212"/>
    </style:style>
    <style:style style:name="P149" style:family="paragraph" style:parent-style-name="Standard">
      <style:text-properties officeooo:rsid="0019e5cb" officeooo:paragraph-rsid="001bd4b8"/>
    </style:style>
    <style:style style:name="P150" style:family="paragraph" style:parent-style-name="Standard">
      <style:text-properties officeooo:rsid="0019e5cb" officeooo:paragraph-rsid="0019e5cb"/>
    </style:style>
    <style:style style:name="P151" style:family="paragraph" style:parent-style-name="Standard">
      <style:text-properties officeooo:rsid="001bd4b8" officeooo:paragraph-rsid="001bd4b8"/>
    </style:style>
    <style:style style:name="P152" style:family="paragraph" style:parent-style-name="Standard">
      <style:text-properties officeooo:rsid="001d6df9" officeooo:paragraph-rsid="001d6df9"/>
    </style:style>
    <style:style style:name="P153" style:family="paragraph" style:parent-style-name="Standard">
      <style:text-properties officeooo:rsid="0006c0c5" officeooo:paragraph-rsid="0006c0c5"/>
    </style:style>
    <style:style style:name="P154" style:family="paragraph" style:parent-style-name="Standard">
      <style:text-properties officeooo:rsid="0006c0c5" officeooo:paragraph-rsid="01a6f4c3"/>
    </style:style>
    <style:style style:name="P155" style:family="paragraph" style:parent-style-name="Standard">
      <style:text-properties officeooo:rsid="0006c0c5" officeooo:paragraph-rsid="022035ff"/>
    </style:style>
    <style:style style:name="P156" style:family="paragraph" style:parent-style-name="Standard">
      <style:text-properties officeooo:rsid="000c0f31" officeooo:paragraph-rsid="01a6f4c3"/>
    </style:style>
    <style:style style:name="P157" style:family="paragraph" style:parent-style-name="Standard">
      <style:text-properties officeooo:rsid="000c0f31" officeooo:paragraph-rsid="000c0f31"/>
    </style:style>
    <style:style style:name="P158" style:family="paragraph" style:parent-style-name="Standard">
      <style:text-properties officeooo:rsid="000e9c24" officeooo:paragraph-rsid="000e9c24"/>
    </style:style>
    <style:style style:name="P159" style:family="paragraph" style:parent-style-name="Standard">
      <style:text-properties officeooo:rsid="0011b926" officeooo:paragraph-rsid="0011b926"/>
    </style:style>
    <style:style style:name="P160" style:family="paragraph" style:parent-style-name="Standard">
      <style:text-properties officeooo:rsid="0011b926" officeooo:paragraph-rsid="01a6f4c3"/>
    </style:style>
    <style:style style:name="P161" style:family="paragraph" style:parent-style-name="Standard">
      <style:text-properties officeooo:rsid="0009546d" officeooo:paragraph-rsid="0009546d"/>
    </style:style>
    <style:style style:name="P162" style:family="paragraph" style:parent-style-name="Standard">
      <style:text-properties officeooo:rsid="0009546d" officeooo:paragraph-rsid="01b4d446"/>
    </style:style>
    <style:style style:name="P163" style:family="paragraph" style:parent-style-name="Standard">
      <style:text-properties officeooo:rsid="0009546d" officeooo:paragraph-rsid="01490497"/>
    </style:style>
    <style:style style:name="P164" style:family="paragraph" style:parent-style-name="Standard">
      <style:text-properties officeooo:rsid="0009eeb9" officeooo:paragraph-rsid="004a757e"/>
    </style:style>
    <style:style style:name="P165" style:family="paragraph" style:parent-style-name="Standard">
      <style:text-properties officeooo:rsid="0009eeb9" officeooo:paragraph-rsid="0009eeb9"/>
    </style:style>
    <style:style style:name="P166" style:family="paragraph" style:parent-style-name="Standard">
      <style:text-properties officeooo:rsid="0009eeb9" officeooo:paragraph-rsid="01490497"/>
    </style:style>
    <style:style style:name="P167" style:family="paragraph" style:parent-style-name="Standard">
      <style:text-properties officeooo:rsid="0009eeb9" officeooo:paragraph-rsid="0024cb8e"/>
    </style:style>
    <style:style style:name="P168" style:family="paragraph" style:parent-style-name="Standard">
      <style:text-properties officeooo:rsid="0009eeb9" officeooo:paragraph-rsid="022306d0"/>
    </style:style>
    <style:style style:name="P169" style:family="paragraph" style:parent-style-name="Standard">
      <style:text-properties officeooo:rsid="001485a2" officeooo:paragraph-rsid="000a98c9"/>
    </style:style>
    <style:style style:name="P170" style:family="paragraph" style:parent-style-name="Standard">
      <style:text-properties officeooo:rsid="001485a2" officeooo:paragraph-rsid="034a6465"/>
    </style:style>
    <style:style style:name="P171" style:family="paragraph" style:parent-style-name="Standard">
      <style:text-properties officeooo:rsid="0005fe12" officeooo:paragraph-rsid="000a98c9"/>
    </style:style>
    <style:style style:name="P172" style:family="paragraph" style:parent-style-name="Standard">
      <style:text-properties officeooo:rsid="00053eec" officeooo:paragraph-rsid="000a98c9"/>
    </style:style>
    <style:style style:name="P173" style:family="paragraph" style:parent-style-name="Standard">
      <style:text-properties officeooo:rsid="000a98c9" officeooo:paragraph-rsid="000a98c9"/>
    </style:style>
    <style:style style:name="P174" style:family="paragraph" style:parent-style-name="Standard">
      <style:text-properties officeooo:rsid="000a98c9" officeooo:paragraph-rsid="00a505cc"/>
    </style:style>
    <style:style style:name="P175" style:family="paragraph" style:parent-style-name="Standard">
      <style:text-properties officeooo:rsid="000a98c9" officeooo:paragraph-rsid="00afcd7e"/>
    </style:style>
    <style:style style:name="P176" style:family="paragraph" style:parent-style-name="Standard">
      <style:text-properties officeooo:rsid="000a98c9" officeooo:paragraph-rsid="01dcb94c"/>
    </style:style>
    <style:style style:name="P177" style:family="paragraph" style:parent-style-name="Standard">
      <style:text-properties officeooo:rsid="000a98c9" officeooo:paragraph-rsid="01e578bd"/>
    </style:style>
    <style:style style:name="P178" style:family="paragraph" style:parent-style-name="Standard">
      <style:text-properties officeooo:rsid="000a98c9" officeooo:paragraph-rsid="02bb454c"/>
    </style:style>
    <style:style style:name="P179" style:family="paragraph" style:parent-style-name="Standard">
      <style:text-properties officeooo:rsid="000a98c9" officeooo:paragraph-rsid="033f5ba8"/>
    </style:style>
    <style:style style:name="P180" style:family="paragraph" style:parent-style-name="Standard">
      <style:text-properties officeooo:rsid="000a98c9" officeooo:paragraph-rsid="0346aa2f"/>
    </style:style>
    <style:style style:name="P181" style:family="paragraph" style:parent-style-name="Standard">
      <style:text-properties officeooo:rsid="000a98c9" officeooo:paragraph-rsid="034a6465"/>
    </style:style>
    <style:style style:name="P182" style:family="paragraph" style:parent-style-name="Standard">
      <style:text-properties officeooo:rsid="000c8450" officeooo:paragraph-rsid="000c8450"/>
    </style:style>
    <style:style style:name="P183" style:family="paragraph" style:parent-style-name="Standard">
      <style:text-properties officeooo:rsid="000c8450" officeooo:paragraph-rsid="00a505cc"/>
    </style:style>
    <style:style style:name="P184" style:family="paragraph" style:parent-style-name="Standard">
      <style:text-properties officeooo:rsid="000c8450" officeooo:paragraph-rsid="015beb08"/>
    </style:style>
    <style:style style:name="P185" style:family="paragraph" style:parent-style-name="Standard">
      <style:text-properties officeooo:rsid="000c8450" officeooo:paragraph-rsid="01dc5c04"/>
    </style:style>
    <style:style style:name="P186" style:family="paragraph" style:parent-style-name="Standard">
      <style:text-properties officeooo:rsid="000c8450" officeooo:paragraph-rsid="02c3c2e1"/>
    </style:style>
    <style:style style:name="P187" style:family="paragraph" style:parent-style-name="Standard">
      <style:text-properties officeooo:rsid="000c8450" officeooo:paragraph-rsid="02c675b8"/>
    </style:style>
    <style:style style:name="P188" style:family="paragraph" style:parent-style-name="Standard">
      <style:text-properties officeooo:rsid="000c8450" officeooo:paragraph-rsid="02cca016"/>
    </style:style>
    <style:style style:name="P189" style:family="paragraph" style:parent-style-name="Standard">
      <style:text-properties officeooo:rsid="000c8450" officeooo:paragraph-rsid="034a6465"/>
    </style:style>
    <style:style style:name="P190" style:family="paragraph" style:parent-style-name="Standard">
      <style:text-properties officeooo:rsid="000c8450" officeooo:paragraph-rsid="03c321f9"/>
    </style:style>
    <style:style style:name="P191" style:family="paragraph" style:parent-style-name="Standard">
      <style:text-properties officeooo:rsid="000c8450" officeooo:paragraph-rsid="0346aa2f"/>
    </style:style>
    <style:style style:name="P192" style:family="paragraph" style:parent-style-name="Standard">
      <style:text-properties officeooo:rsid="000c8450" officeooo:paragraph-rsid="03c5fa79"/>
    </style:style>
    <style:style style:name="P193" style:family="paragraph" style:parent-style-name="Standard">
      <style:text-properties officeooo:rsid="000dd059" officeooo:paragraph-rsid="0011744e"/>
    </style:style>
    <style:style style:name="P194" style:family="paragraph" style:parent-style-name="Standard">
      <style:text-properties officeooo:rsid="0010e112" officeooo:paragraph-rsid="0010e112"/>
    </style:style>
    <style:style style:name="P195" style:family="paragraph" style:parent-style-name="Standard">
      <style:text-properties officeooo:rsid="0010e112" officeooo:paragraph-rsid="0011744e"/>
    </style:style>
    <style:style style:name="P196" style:family="paragraph" style:parent-style-name="Standard">
      <style:text-properties officeooo:rsid="0010e112" officeooo:paragraph-rsid="000dd059"/>
    </style:style>
    <style:style style:name="P197" style:family="paragraph" style:parent-style-name="Standard">
      <style:text-properties officeooo:rsid="0010e112" officeooo:paragraph-rsid="039258b6"/>
    </style:style>
    <style:style style:name="P198" style:family="paragraph" style:parent-style-name="Standard">
      <style:text-properties officeooo:rsid="0011744e" officeooo:paragraph-rsid="0011744e"/>
    </style:style>
    <style:style style:name="P199" style:family="paragraph" style:parent-style-name="Standard">
      <style:text-properties officeooo:rsid="0006a5fa" officeooo:paragraph-rsid="00150419"/>
    </style:style>
    <style:style style:name="P200" style:family="paragraph" style:parent-style-name="Standard">
      <style:text-properties officeooo:rsid="0006a5fa" officeooo:paragraph-rsid="01a6f4c3"/>
    </style:style>
    <style:style style:name="P201" style:family="paragraph" style:parent-style-name="Standard">
      <style:text-properties officeooo:rsid="0016327a" officeooo:paragraph-rsid="0144c580"/>
    </style:style>
    <style:style style:name="P202" style:family="paragraph" style:parent-style-name="Standard">
      <style:text-properties officeooo:rsid="0016327a" officeooo:paragraph-rsid="01466ca6"/>
    </style:style>
    <style:style style:name="P203" style:family="paragraph" style:parent-style-name="Standard">
      <style:text-properties officeooo:rsid="0016327a" officeooo:paragraph-rsid="01b4d446"/>
    </style:style>
    <style:style style:name="P204" style:family="paragraph" style:parent-style-name="Standard">
      <style:text-properties officeooo:rsid="0016327a" officeooo:paragraph-rsid="01dc5c04"/>
    </style:style>
    <style:style style:name="P205" style:family="paragraph" style:parent-style-name="Standard">
      <style:text-properties officeooo:rsid="00169372" officeooo:paragraph-rsid="012c46d0"/>
    </style:style>
    <style:style style:name="P206" style:family="paragraph" style:parent-style-name="Standard">
      <style:text-properties officeooo:rsid="00169372" officeooo:paragraph-rsid="00169372"/>
    </style:style>
    <style:style style:name="P207" style:family="paragraph" style:parent-style-name="Standard">
      <style:text-properties officeooo:rsid="001731ae" officeooo:paragraph-rsid="001731ae"/>
    </style:style>
    <style:style style:name="P208" style:family="paragraph" style:parent-style-name="Standard">
      <style:text-properties officeooo:rsid="001731ae" officeooo:paragraph-rsid="01524c8d"/>
    </style:style>
    <style:style style:name="P209" style:family="paragraph" style:parent-style-name="Standard">
      <style:text-properties officeooo:rsid="001731ae" officeooo:paragraph-rsid="016dc727"/>
    </style:style>
    <style:style style:name="P210" style:family="paragraph" style:parent-style-name="Standard">
      <style:text-properties officeooo:rsid="001731ae" officeooo:paragraph-rsid="01e4833e"/>
    </style:style>
    <style:style style:name="P211" style:family="paragraph" style:parent-style-name="Standard">
      <style:text-properties officeooo:rsid="001731ae" officeooo:paragraph-rsid="02a16a8d"/>
    </style:style>
    <style:style style:name="P212" style:family="paragraph" style:parent-style-name="Standard">
      <style:text-properties officeooo:rsid="001731ae" officeooo:paragraph-rsid="03a60191"/>
    </style:style>
    <style:style style:name="P213" style:family="paragraph" style:parent-style-name="Standard">
      <style:text-properties officeooo:rsid="001a48c4" officeooo:paragraph-rsid="01e578bd"/>
    </style:style>
    <style:style style:name="P214" style:family="paragraph" style:parent-style-name="Standard">
      <style:text-properties officeooo:rsid="001a48c4" officeooo:paragraph-rsid="03266e4c"/>
    </style:style>
    <style:style style:name="P215" style:family="paragraph" style:parent-style-name="Standard">
      <style:text-properties officeooo:rsid="001a48c4" officeooo:paragraph-rsid="03a60191"/>
    </style:style>
    <style:style style:name="P216" style:family="paragraph" style:parent-style-name="Standard">
      <style:text-properties officeooo:rsid="001edeb7" officeooo:paragraph-rsid="001edeb7"/>
    </style:style>
    <style:style style:name="P217" style:family="paragraph" style:parent-style-name="Standard">
      <style:text-properties officeooo:rsid="0025133e" officeooo:paragraph-rsid="01b4d446"/>
    </style:style>
    <style:style style:name="P218" style:family="paragraph" style:parent-style-name="Standard">
      <style:text-properties officeooo:rsid="0025133e" officeooo:paragraph-rsid="01dcb94c"/>
    </style:style>
    <style:style style:name="P219" style:family="paragraph" style:parent-style-name="Standard">
      <style:text-properties officeooo:rsid="0025133e" officeooo:paragraph-rsid="01b6aa3b"/>
    </style:style>
    <style:style style:name="P220" style:family="paragraph" style:parent-style-name="Standard">
      <style:text-properties officeooo:rsid="0025133e" officeooo:paragraph-rsid="01e578bd"/>
    </style:style>
    <style:style style:name="P221" style:family="paragraph" style:parent-style-name="Standard">
      <style:text-properties officeooo:rsid="0025133e" officeooo:paragraph-rsid="03a60191"/>
    </style:style>
    <style:style style:name="P222" style:family="paragraph" style:parent-style-name="Standard">
      <style:text-properties officeooo:rsid="000d56ca" officeooo:paragraph-rsid="0028ebb0"/>
    </style:style>
    <style:style style:name="P223" style:family="paragraph" style:parent-style-name="Standard">
      <style:text-properties officeooo:rsid="000d56ca" officeooo:paragraph-rsid="0083d463"/>
    </style:style>
    <style:style style:name="P224" style:family="paragraph" style:parent-style-name="Standard">
      <style:text-properties officeooo:rsid="0028ebb0" officeooo:paragraph-rsid="0028ebb0"/>
    </style:style>
    <style:style style:name="P225" style:family="paragraph" style:parent-style-name="Standard">
      <style:text-properties officeooo:rsid="0028ebb0" officeooo:paragraph-rsid="00301a4c"/>
    </style:style>
    <style:style style:name="P226" style:family="paragraph" style:parent-style-name="Standard">
      <style:text-properties officeooo:rsid="0028ebb0" officeooo:paragraph-rsid="002a8fd2"/>
    </style:style>
    <style:style style:name="P227" style:family="paragraph" style:parent-style-name="Standard">
      <style:text-properties officeooo:rsid="002a8fd2" officeooo:paragraph-rsid="002a8fd2"/>
    </style:style>
    <style:style style:name="P228" style:family="paragraph" style:parent-style-name="Standard">
      <style:text-properties officeooo:rsid="002cc6a0" officeooo:paragraph-rsid="000a98c9"/>
    </style:style>
    <style:style style:name="P229" style:family="paragraph" style:parent-style-name="Standard">
      <style:text-properties officeooo:rsid="002cc6a0" officeooo:paragraph-rsid="0034f23a"/>
    </style:style>
    <style:style style:name="P230" style:family="paragraph" style:parent-style-name="Standard">
      <style:text-properties officeooo:rsid="002cc6a0" officeooo:paragraph-rsid="03896788"/>
    </style:style>
    <style:style style:name="P231" style:family="paragraph" style:parent-style-name="Standard">
      <style:text-properties officeooo:rsid="00301a4c" officeooo:paragraph-rsid="00301a4c"/>
    </style:style>
    <style:style style:name="P232" style:family="paragraph" style:parent-style-name="Standard">
      <style:text-properties officeooo:rsid="00301a4c" officeooo:paragraph-rsid="0087681b"/>
    </style:style>
    <style:style style:name="P233" style:family="paragraph" style:parent-style-name="Standard">
      <style:text-properties officeooo:rsid="00301a4c" officeooo:paragraph-rsid="0346aa2f"/>
    </style:style>
    <style:style style:name="P234" style:family="paragraph" style:parent-style-name="Standard">
      <style:text-properties officeooo:rsid="00301a4c" officeooo:paragraph-rsid="034a6465"/>
    </style:style>
    <style:style style:name="P235" style:family="paragraph" style:parent-style-name="Standard">
      <style:text-properties officeooo:rsid="0034f23a" officeooo:paragraph-rsid="0034f23a"/>
    </style:style>
    <style:style style:name="P236" style:family="paragraph" style:parent-style-name="Standard">
      <style:text-properties officeooo:rsid="00355667" officeooo:paragraph-rsid="00355667"/>
    </style:style>
    <style:style style:name="P237" style:family="paragraph" style:parent-style-name="Standard">
      <style:text-properties officeooo:rsid="00355667" officeooo:paragraph-rsid="0346aa2f"/>
    </style:style>
    <style:style style:name="P238" style:family="paragraph" style:parent-style-name="Standard">
      <style:text-properties officeooo:rsid="00355667" officeooo:paragraph-rsid="034a6465"/>
    </style:style>
    <style:style style:name="P239" style:family="paragraph" style:parent-style-name="Standard">
      <style:text-properties officeooo:rsid="003ec773" officeooo:paragraph-rsid="003ec773"/>
    </style:style>
    <style:style style:name="P240" style:family="paragraph" style:parent-style-name="Standard">
      <style:text-properties officeooo:rsid="003ec773" officeooo:paragraph-rsid="00604cee"/>
    </style:style>
    <style:style style:name="P241" style:family="paragraph" style:parent-style-name="Standard">
      <style:text-properties officeooo:rsid="003ec773" officeooo:paragraph-rsid="0142d843"/>
    </style:style>
    <style:style style:name="P242" style:family="paragraph" style:parent-style-name="Standard">
      <style:text-properties officeooo:rsid="004077c3"/>
    </style:style>
    <style:style style:name="P243" style:family="paragraph" style:parent-style-name="Standard">
      <style:text-properties officeooo:rsid="004077c3" officeooo:paragraph-rsid="004077c3"/>
    </style:style>
    <style:style style:name="P244" style:family="paragraph" style:parent-style-name="Standard">
      <style:text-properties officeooo:rsid="004077c3" officeooo:paragraph-rsid="02941012"/>
    </style:style>
    <style:style style:name="P245" style:family="paragraph" style:parent-style-name="Standard">
      <style:text-properties officeooo:rsid="00426522" officeooo:paragraph-rsid="029b3860"/>
    </style:style>
    <style:style style:name="P246" style:family="paragraph" style:parent-style-name="Standard">
      <style:text-properties officeooo:rsid="00426522" officeooo:paragraph-rsid="00426522"/>
    </style:style>
    <style:style style:name="P247" style:family="paragraph" style:parent-style-name="Standard">
      <style:text-properties officeooo:rsid="004279ef" officeooo:paragraph-rsid="004279ef"/>
    </style:style>
    <style:style style:name="P248" style:family="paragraph" style:parent-style-name="Standard">
      <style:text-properties officeooo:rsid="00444f17" officeooo:paragraph-rsid="00444f17"/>
    </style:style>
    <style:style style:name="P249" style:family="paragraph" style:parent-style-name="Standard">
      <style:text-properties officeooo:rsid="00500af5" officeooo:paragraph-rsid="00500af5"/>
    </style:style>
    <style:style style:name="P250" style:family="paragraph" style:parent-style-name="Standard">
      <style:text-properties officeooo:rsid="00500af5" officeooo:paragraph-rsid="00afcd7e"/>
    </style:style>
    <style:style style:name="P251" style:family="paragraph" style:parent-style-name="Standard">
      <style:text-properties officeooo:rsid="00500af5" officeooo:paragraph-rsid="01c0c123"/>
    </style:style>
    <style:style style:name="P252" style:family="paragraph" style:parent-style-name="Standard">
      <style:text-properties officeooo:rsid="0056a857" officeooo:paragraph-rsid="0056a857"/>
    </style:style>
    <style:style style:name="P253" style:family="paragraph" style:parent-style-name="Standard">
      <style:text-properties officeooo:rsid="0056a857" officeooo:paragraph-rsid="00a505cc"/>
    </style:style>
    <style:style style:name="P254" style:family="paragraph" style:parent-style-name="Standard">
      <style:text-properties officeooo:rsid="0056a857" officeooo:paragraph-rsid="01490497"/>
    </style:style>
    <style:style style:name="P255" style:family="paragraph" style:parent-style-name="Standard">
      <style:text-properties officeooo:rsid="0056a857" officeooo:paragraph-rsid="014c81aa"/>
    </style:style>
    <style:style style:name="P256" style:family="paragraph" style:parent-style-name="Standard">
      <style:text-properties officeooo:rsid="0056a857" officeooo:paragraph-rsid="019c964e"/>
    </style:style>
    <style:style style:name="P257" style:family="paragraph" style:parent-style-name="Standard">
      <style:text-properties officeooo:rsid="0056a857" officeooo:paragraph-rsid="02c3c2e1"/>
    </style:style>
    <style:style style:name="P258" style:family="paragraph" style:parent-style-name="Standard">
      <style:text-properties officeooo:rsid="005a5d88" officeooo:paragraph-rsid="005a5d88"/>
    </style:style>
    <style:style style:name="P259" style:family="paragraph" style:parent-style-name="Standard">
      <style:text-properties officeooo:rsid="003e1472" officeooo:paragraph-rsid="00604cee"/>
    </style:style>
    <style:style style:name="P260" style:family="paragraph" style:parent-style-name="Standard">
      <style:text-properties officeooo:rsid="001e05cc" officeooo:paragraph-rsid="01b4d446"/>
    </style:style>
    <style:style style:name="P261" style:family="paragraph" style:parent-style-name="Standard">
      <style:text-properties officeooo:rsid="003849f9" officeooo:paragraph-rsid="000a98c9"/>
    </style:style>
    <style:style style:name="P262" style:family="paragraph" style:parent-style-name="Standard">
      <style:text-properties fo:font-weight="bold" officeooo:rsid="000a98c9" officeooo:paragraph-rsid="000a98c9" style:font-weight-asian="bold" style:font-weight-complex="bold"/>
    </style:style>
    <style:style style:name="P263" style:family="paragraph" style:parent-style-name="Standard">
      <style:text-properties fo:font-weight="bold" officeooo:rsid="000a98c9" officeooo:paragraph-rsid="00a505cc" style:font-weight-asian="bold" style:font-weight-complex="bold"/>
    </style:style>
    <style:style style:name="P264" style:family="paragraph" style:parent-style-name="Standard">
      <style:text-properties fo:font-weight="bold" officeooo:rsid="000a98c9" officeooo:paragraph-rsid="00afcd7e" style:font-weight-asian="bold" style:font-weight-complex="bold"/>
    </style:style>
    <style:style style:name="P265" style:family="paragraph" style:parent-style-name="Standard">
      <style:text-properties fo:font-weight="bold" officeooo:rsid="000a98c9" officeooo:paragraph-rsid="01c0c123" style:font-weight-asian="bold" style:font-weight-complex="bold"/>
    </style:style>
    <style:style style:name="P266" style:family="paragraph" style:parent-style-name="Standard">
      <style:text-properties fo:font-weight="bold" officeooo:rsid="000a98c9" officeooo:paragraph-rsid="01dcb94c" style:font-weight-asian="bold" style:font-weight-complex="bold"/>
    </style:style>
    <style:style style:name="P267" style:family="paragraph" style:parent-style-name="Standard">
      <style:text-properties fo:font-weight="bold" officeooo:rsid="000a98c9" officeooo:paragraph-rsid="01dc5c04" style:font-weight-asian="bold" style:font-weight-complex="bold"/>
    </style:style>
    <style:style style:name="P268" style:family="paragraph" style:parent-style-name="Standard">
      <style:text-properties fo:font-weight="bold" officeooo:rsid="000a98c9" officeooo:paragraph-rsid="01e578bd" style:font-weight-asian="bold" style:font-weight-complex="bold"/>
    </style:style>
    <style:style style:name="P269" style:family="paragraph" style:parent-style-name="Standard">
      <style:paragraph-properties fo:text-align="start" style:justify-single-word="false"/>
      <style:text-properties fo:font-weight="bold" officeooo:rsid="000a98c9" officeooo:paragraph-rsid="000a98c9" style:font-weight-asian="bold" style:font-weight-complex="bold"/>
    </style:style>
    <style:style style:name="P270" style:family="paragraph" style:parent-style-name="Standard">
      <style:text-properties fo:font-weight="bold" officeooo:rsid="000a98c9" officeooo:paragraph-rsid="033f5ba8" style:font-weight-asian="bold" style:font-weight-complex="bold"/>
    </style:style>
    <style:style style:name="P271" style:family="paragraph" style:parent-style-name="Standard">
      <style:text-properties fo:font-weight="bold" officeooo:rsid="000a98c9" officeooo:paragraph-rsid="0346aa2f" style:font-weight-asian="bold" style:font-weight-complex="bold"/>
    </style:style>
    <style:style style:name="P272" style:family="paragraph" style:parent-style-name="Standard">
      <style:text-properties fo:font-weight="bold" officeooo:rsid="000a98c9" officeooo:paragraph-rsid="034a6465" style:font-weight-asian="bold" style:font-weight-complex="bold"/>
    </style:style>
    <style:style style:name="P273" style:family="paragraph" style:parent-style-name="Standard">
      <style:text-properties fo:font-weight="bold" officeooo:rsid="000a98c9" officeooo:paragraph-rsid="01e4833e" style:font-weight-asian="bold" style:font-weight-complex="bold"/>
    </style:style>
    <style:style style:name="P274" style:family="paragraph" style:parent-style-name="Standard">
      <style:text-properties fo:font-weight="bold" officeooo:rsid="005d4b14" officeooo:paragraph-rsid="005d4b14" style:font-weight-asian="bold" style:font-weight-complex="bold"/>
    </style:style>
    <style:style style:name="P275" style:family="paragraph" style:parent-style-name="Standard">
      <style:text-properties fo:font-weight="bold" officeooo:rsid="0005fe2a" officeooo:paragraph-rsid="0005fe2a" style:font-weight-asian="bold" style:font-weight-complex="bold"/>
    </style:style>
    <style:style style:name="P276" style:family="paragraph" style:parent-style-name="Standard">
      <style:text-properties fo:font-weight="bold" officeooo:rsid="000fb934" officeooo:paragraph-rsid="000fb934" style:font-weight-asian="bold" style:font-weight-complex="bold"/>
    </style:style>
    <style:style style:name="P277" style:family="paragraph" style:parent-style-name="Standard">
      <style:text-properties fo:font-weight="bold" officeooo:rsid="005df3df" officeooo:paragraph-rsid="005df3df" style:font-weight-asian="bold" style:font-weight-complex="bold"/>
    </style:style>
    <style:style style:name="P278" style:family="paragraph" style:parent-style-name="Standard">
      <style:text-properties fo:font-weight="bold" officeooo:rsid="001d0d08" officeooo:paragraph-rsid="001d0d08" style:font-weight-asian="bold" style:font-weight-complex="bold"/>
    </style:style>
    <style:style style:name="P279" style:family="paragraph" style:parent-style-name="Standard">
      <style:text-properties fo:font-weight="bold" officeooo:rsid="0006c0c5" officeooo:paragraph-rsid="0006c0c5" style:font-weight-asian="bold" style:font-weight-complex="bold"/>
    </style:style>
    <style:style style:name="P280" style:family="paragraph" style:parent-style-name="Standard">
      <style:text-properties fo:font-weight="bold" officeooo:rsid="0006c0c5" officeooo:paragraph-rsid="01a6f4c3" style:font-weight-asian="bold" style:font-weight-complex="bold"/>
    </style:style>
    <style:style style:name="P281" style:family="paragraph" style:parent-style-name="Standard">
      <style:text-properties fo:font-weight="bold" officeooo:rsid="000ea474" officeooo:paragraph-rsid="0017424c" style:font-weight-asian="bold" style:font-weight-complex="bold"/>
    </style:style>
    <style:style style:name="P282" style:family="paragraph" style:parent-style-name="Standard">
      <style:text-properties fo:font-weight="bold" officeooo:rsid="000ea474" officeooo:paragraph-rsid="000ea474" style:font-weight-asian="bold" style:font-weight-complex="bold"/>
    </style:style>
    <style:style style:name="P283" style:family="paragraph" style:parent-style-name="Standard">
      <style:text-properties fo:font-weight="bold" officeooo:rsid="00604cee" officeooo:paragraph-rsid="00604cee" style:font-weight-asian="bold" style:font-weight-complex="bold"/>
    </style:style>
    <style:style style:name="P284" style:family="paragraph" style:parent-style-name="Standard">
      <style:text-properties fo:font-weight="bold" officeooo:rsid="00604cee" officeooo:paragraph-rsid="01b4d446" style:font-weight-asian="bold" style:font-weight-complex="bold"/>
    </style:style>
    <style:style style:name="P285" style:family="paragraph" style:parent-style-name="Standard">
      <style:text-properties fo:font-weight="bold" officeooo:rsid="0011229b" officeooo:paragraph-rsid="0011229b" style:font-weight-asian="bold" style:font-weight-complex="bold"/>
    </style:style>
    <style:style style:name="P286" style:family="paragraph" style:parent-style-name="Standard">
      <style:text-properties fo:font-weight="bold" officeooo:rsid="0011229b" officeooo:paragraph-rsid="000c8450" style:font-weight-asian="bold" style:font-weight-complex="bold"/>
    </style:style>
    <style:style style:name="P287" style:family="paragraph" style:parent-style-name="Standard">
      <style:text-properties fo:font-weight="bold" officeooo:rsid="0011229b" officeooo:paragraph-rsid="000dd059" style:font-weight-asian="bold" style:font-weight-complex="bold"/>
    </style:style>
    <style:style style:name="P288" style:family="paragraph" style:parent-style-name="Standard">
      <style:text-properties fo:font-weight="bold" officeooo:rsid="0011229b" officeooo:paragraph-rsid="00a505cc" style:font-weight-asian="bold" style:font-weight-complex="bold"/>
    </style:style>
    <style:style style:name="P289" style:family="paragraph" style:parent-style-name="Standard">
      <style:text-properties fo:font-weight="bold" officeooo:rsid="0011229b" officeooo:paragraph-rsid="00afcd7e" style:font-weight-asian="bold" style:font-weight-complex="bold"/>
    </style:style>
    <style:style style:name="P290" style:family="paragraph" style:parent-style-name="Standard">
      <style:text-properties fo:font-weight="bold" officeooo:rsid="0011229b" officeooo:paragraph-rsid="01c0c123" style:font-weight-asian="bold" style:font-weight-complex="bold"/>
    </style:style>
    <style:style style:name="P291" style:family="paragraph" style:parent-style-name="Standard">
      <style:text-properties fo:font-weight="bold" officeooo:rsid="0011229b" officeooo:paragraph-rsid="01e4833e" style:font-weight-asian="bold" style:font-weight-complex="bold"/>
    </style:style>
    <style:style style:name="P292" style:family="paragraph" style:parent-style-name="Standard">
      <style:text-properties fo:font-weight="bold" officeooo:rsid="0011229b" officeooo:paragraph-rsid="0346aa2f" style:font-weight-asian="bold" style:font-weight-complex="bold"/>
    </style:style>
    <style:style style:name="P293" style:family="paragraph" style:parent-style-name="Standard">
      <style:text-properties fo:font-weight="bold" officeooo:rsid="0011229b" officeooo:paragraph-rsid="034a6465" style:font-weight-asian="bold" style:font-weight-complex="bold"/>
    </style:style>
    <style:style style:name="P294" style:family="paragraph" style:parent-style-name="Standard">
      <style:text-properties fo:font-weight="bold" officeooo:rsid="0009546d" officeooo:paragraph-rsid="0009546d" style:font-weight-asian="bold" style:font-weight-complex="bold"/>
    </style:style>
    <style:style style:name="P295" style:family="paragraph" style:parent-style-name="Standard">
      <style:text-properties fo:font-weight="bold" officeooo:rsid="0009546d" officeooo:paragraph-rsid="01b4d446" style:font-weight-asian="bold" style:font-weight-complex="bold"/>
    </style:style>
    <style:style style:name="P296" style:family="paragraph" style:parent-style-name="Standard">
      <style:text-properties fo:font-weight="bold" officeooo:rsid="00355667" officeooo:paragraph-rsid="00355667" style:font-weight-asian="bold" style:font-weight-complex="bold"/>
    </style:style>
    <style:style style:name="P297" style:family="paragraph" style:parent-style-name="Standard">
      <style:text-properties fo:font-weight="bold" officeooo:rsid="00355667" officeooo:paragraph-rsid="0346aa2f" style:font-weight-asian="bold" style:font-weight-complex="bold"/>
    </style:style>
    <style:style style:name="P298" style:family="paragraph" style:parent-style-name="Standard">
      <style:text-properties fo:font-weight="bold" officeooo:rsid="00355667" officeooo:paragraph-rsid="034a6465" style:font-weight-asian="bold" style:font-weight-complex="bold"/>
    </style:style>
    <style:style style:name="P299" style:family="paragraph" style:parent-style-name="Standard">
      <style:text-properties fo:font-weight="bold" officeooo:rsid="007d180d" officeooo:paragraph-rsid="007d180d" style:font-weight-asian="bold" style:font-weight-complex="bold"/>
    </style:style>
    <style:style style:name="P300" style:family="paragraph" style:parent-style-name="Standard">
      <style:text-properties fo:font-weight="bold" officeooo:rsid="007d180d" officeooo:paragraph-rsid="01e578bd" style:font-weight-asian="bold" style:font-weight-complex="bold"/>
    </style:style>
    <style:style style:name="P301" style:family="paragraph" style:parent-style-name="Standard">
      <style:text-properties fo:font-weight="bold" officeooo:rsid="000c8450" officeooo:paragraph-rsid="000c8450" style:font-weight-asian="bold" style:font-weight-complex="bold"/>
    </style:style>
    <style:style style:name="P302" style:family="paragraph" style:parent-style-name="Standard">
      <style:text-properties fo:font-weight="bold" officeooo:rsid="000c8450" officeooo:paragraph-rsid="000dd059" style:font-weight-asian="bold" style:font-weight-complex="bold"/>
    </style:style>
    <style:style style:name="P303" style:family="paragraph" style:parent-style-name="Standard">
      <style:text-properties fo:font-weight="bold" officeooo:rsid="000c8450" officeooo:paragraph-rsid="034a6465" style:font-weight-asian="bold" style:font-weight-complex="bold"/>
    </style:style>
    <style:style style:name="P304" style:family="paragraph" style:parent-style-name="Standard">
      <style:text-properties fo:font-weight="bold" officeooo:rsid="000c8450" officeooo:paragraph-rsid="03c5fa79" style:font-weight-asian="bold" style:font-weight-complex="bold"/>
    </style:style>
    <style:style style:name="P305" style:family="paragraph" style:parent-style-name="Standard">
      <style:text-properties fo:font-weight="bold" officeooo:rsid="000c8450" officeooo:paragraph-rsid="03c76197" style:font-weight-asian="bold" style:font-weight-complex="bold"/>
    </style:style>
    <style:style style:name="P306" style:family="paragraph" style:parent-style-name="Standard">
      <style:text-properties fo:font-weight="bold" officeooo:rsid="00025bf8" officeooo:paragraph-rsid="00025bf8" style:font-weight-asian="bold" style:font-weight-complex="bold"/>
    </style:style>
    <style:style style:name="P307" style:family="paragraph" style:parent-style-name="Standard">
      <style:text-properties fo:font-weight="bold" officeooo:rsid="0002d79c" officeooo:paragraph-rsid="0002d79c" style:font-weight-asian="bold" style:font-weight-complex="bold"/>
    </style:style>
    <style:style style:name="P308" style:family="paragraph" style:parent-style-name="Standard">
      <style:text-properties fo:font-weight="bold" officeooo:rsid="0017b605" officeooo:paragraph-rsid="0017b605" style:font-weight-asian="bold" style:font-weight-complex="bold"/>
    </style:style>
    <style:style style:name="P309" style:family="paragraph" style:parent-style-name="Standard">
      <style:text-properties fo:font-weight="bold" officeooo:rsid="001731ae" officeooo:paragraph-rsid="001731ae" style:font-weight-asian="bold" style:font-weight-complex="bold"/>
    </style:style>
    <style:style style:name="P310" style:family="paragraph" style:parent-style-name="Standard">
      <style:text-properties fo:font-weight="bold" officeooo:rsid="001731ae" officeooo:paragraph-rsid="01e4833e" style:font-weight-asian="bold" style:font-weight-complex="bold"/>
    </style:style>
    <style:style style:name="P311" style:family="paragraph" style:parent-style-name="Standard">
      <style:text-properties fo:font-weight="bold" officeooo:rsid="017b48bb" officeooo:paragraph-rsid="017b48bb" style:font-weight-asian="bold" style:font-weight-complex="bold"/>
    </style:style>
    <style:style style:name="P312" style:family="paragraph" style:parent-style-name="Standard">
      <style:text-properties fo:font-weight="bold" officeooo:rsid="014778c9" officeooo:paragraph-rsid="014778c9" style:font-weight-asian="bold" style:font-weight-complex="bold"/>
    </style:style>
    <style:style style:name="P313" style:family="paragraph" style:parent-style-name="Standard">
      <style:text-properties fo:font-weight="bold" officeooo:rsid="014778c9" officeooo:paragraph-rsid="01c0c123" style:font-weight-asian="bold" style:font-weight-complex="bold"/>
    </style:style>
    <style:style style:name="P314" style:family="paragraph" style:parent-style-name="Standard">
      <style:text-properties fo:font-weight="bold" officeooo:rsid="014778c9" officeooo:paragraph-rsid="02a16a8d" style:font-weight-asian="bold" style:font-weight-complex="bold"/>
    </style:style>
    <style:style style:name="P315" style:family="paragraph" style:parent-style-name="Standard">
      <style:text-properties fo:font-weight="bold" officeooo:rsid="014778c9" officeooo:paragraph-rsid="03aa1b06" style:font-weight-asian="bold" style:font-weight-complex="bold"/>
    </style:style>
    <style:style style:name="P316" style:family="paragraph" style:parent-style-name="Standard">
      <style:text-properties fo:font-weight="bold" officeooo:rsid="00049af9" officeooo:paragraph-rsid="0009546d" style:font-weight-asian="bold" style:font-weight-complex="bold"/>
    </style:style>
    <style:style style:name="P317" style:family="paragraph" style:parent-style-name="Standard">
      <style:text-properties fo:font-weight="bold" officeooo:rsid="006215f1" officeooo:paragraph-rsid="01c0c123" style:font-weight-asian="bold" style:font-weight-complex="bold"/>
    </style:style>
    <style:style style:name="P318" style:family="paragraph" style:parent-style-name="Standard">
      <style:text-properties fo:font-weight="bold" officeooo:rsid="00ba8ba0" officeooo:paragraph-rsid="01dcb94c" style:font-weight-asian="bold" style:font-weight-complex="bold"/>
    </style:style>
    <style:style style:name="P319" style:family="paragraph" style:parent-style-name="Standard">
      <style:text-properties fo:font-weight="bold" officeooo:rsid="005efc94" officeooo:paragraph-rsid="02679e64" style:font-weight-asian="bold" style:font-weight-complex="bold"/>
    </style:style>
    <style:style style:name="P320" style:family="paragraph" style:parent-style-name="Standard">
      <style:text-properties fo:font-weight="bold" officeooo:rsid="01b15430" officeooo:paragraph-rsid="02679e64" style:font-weight-asian="bold" style:font-weight-complex="bold"/>
    </style:style>
    <style:style style:name="P321" style:family="paragraph" style:parent-style-name="Standard">
      <style:text-properties fo:font-weight="bold" officeooo:rsid="01b15430" officeooo:paragraph-rsid="026a2081" style:font-weight-asian="bold" style:font-weight-complex="bold"/>
    </style:style>
    <style:style style:name="P322" style:family="paragraph" style:parent-style-name="Standard">
      <style:text-properties fo:font-weight="bold" officeooo:rsid="01b15430" officeooo:paragraph-rsid="026d4c33" style:font-weight-asian="bold" style:font-weight-complex="bold"/>
    </style:style>
    <style:style style:name="P323" style:family="paragraph" style:parent-style-name="Standard">
      <style:text-properties fo:font-weight="bold" officeooo:rsid="01b15430" officeooo:paragraph-rsid="026e2ad3" style:font-weight-asian="bold" style:font-weight-complex="bold"/>
    </style:style>
    <style:style style:name="P324" style:family="paragraph" style:parent-style-name="Standard">
      <style:text-properties fo:font-weight="bold" officeooo:rsid="01b15430" officeooo:paragraph-rsid="02702066" style:font-weight-asian="bold" style:font-weight-complex="bold"/>
    </style:style>
    <style:style style:name="P325" style:family="paragraph" style:parent-style-name="Standard">
      <style:text-properties fo:font-weight="bold" officeooo:rsid="01b15430" officeooo:paragraph-rsid="034a6465" style:font-weight-asian="bold" style:font-weight-complex="bold"/>
    </style:style>
    <style:style style:name="P326" style:family="paragraph" style:parent-style-name="Standard">
      <style:text-properties fo:font-weight="bold" officeooo:rsid="01b15430" officeooo:paragraph-rsid="03c5fa79" style:font-weight-asian="bold" style:font-weight-complex="bold"/>
    </style:style>
    <style:style style:name="P327" style:family="paragraph" style:parent-style-name="Standard">
      <style:text-properties fo:font-weight="bold" officeooo:rsid="0010711a" officeooo:paragraph-rsid="0015dbfd" style:font-weight-asian="bold" style:font-weight-complex="bold"/>
    </style:style>
    <style:style style:name="P328" style:family="paragraph" style:parent-style-name="Standard">
      <style:text-properties fo:font-weight="bold" officeooo:rsid="000eec56" officeooo:paragraph-rsid="02c9bbde" style:font-weight-asian="bold" style:font-weight-complex="bold"/>
    </style:style>
    <style:style style:name="P329" style:family="paragraph" style:parent-style-name="Standard">
      <style:text-properties fo:font-weight="bold" officeooo:rsid="0316fe41" officeooo:paragraph-rsid="0316fe41" style:font-weight-asian="bold" style:font-weight-complex="bold"/>
    </style:style>
    <style:style style:name="P330" style:family="paragraph" style:parent-style-name="Standard">
      <style:text-properties fo:font-weight="bold" officeooo:rsid="032c1ffd" officeooo:paragraph-rsid="032c1ffd" style:font-weight-asian="bold" style:font-weight-complex="bold"/>
    </style:style>
    <style:style style:name="P331" style:family="paragraph" style:parent-style-name="Standard">
      <style:text-properties fo:font-weight="bold" officeooo:rsid="010f78cb" officeooo:paragraph-rsid="032c1ffd" style:font-weight-asian="bold" style:font-weight-complex="bold"/>
    </style:style>
    <style:style style:name="P332" style:family="paragraph" style:parent-style-name="Standard">
      <style:text-properties fo:font-weight="bold" officeooo:rsid="005d27ff" officeooo:paragraph-rsid="0346aa2f" style:font-weight-asian="bold" style:font-weight-complex="bold"/>
    </style:style>
    <style:style style:name="P333" style:family="paragraph" style:parent-style-name="Standard">
      <style:text-properties fo:font-weight="bold" officeooo:rsid="005d27ff" officeooo:paragraph-rsid="034a6465" style:font-weight-asian="bold" style:font-weight-complex="bold"/>
    </style:style>
    <style:style style:name="P334" style:family="paragraph" style:parent-style-name="Standard">
      <style:text-properties fo:font-weight="bold" officeooo:rsid="02e2349f" officeooo:paragraph-rsid="034a6465" style:font-weight-asian="bold" style:font-weight-complex="bold"/>
    </style:style>
    <style:style style:name="P335" style:family="paragraph" style:parent-style-name="Standard">
      <style:text-properties fo:font-weight="bold" officeooo:rsid="0103731a" officeooo:paragraph-rsid="034a6465" style:font-weight-asian="bold" style:font-weight-complex="bold"/>
    </style:style>
    <style:style style:name="P336" style:family="paragraph" style:parent-style-name="Standard">
      <style:text-properties fo:font-weight="bold" officeooo:rsid="01788937" officeooo:paragraph-rsid="034a6465" style:font-weight-asian="bold" style:font-weight-complex="bold"/>
    </style:style>
    <style:style style:name="P337" style:family="paragraph" style:parent-style-name="Standard">
      <style:text-properties fo:font-weight="bold" officeooo:rsid="02fdf771" officeooo:paragraph-rsid="034a6465" style:font-weight-asian="bold" style:font-weight-complex="bold"/>
    </style:style>
    <style:style style:name="P338" style:family="paragraph" style:parent-style-name="Standard">
      <style:text-properties fo:font-weight="bold" officeooo:rsid="00b17a2f" officeooo:paragraph-rsid="0364cf5e" style:font-weight-asian="bold" style:font-weight-complex="bold"/>
    </style:style>
    <style:style style:name="P339" style:family="paragraph" style:parent-style-name="Standard">
      <style:text-properties fo:font-weight="bold" officeooo:rsid="00b17a2f" officeooo:paragraph-rsid="0367f665" style:font-weight-asian="bold" style:font-weight-complex="bold"/>
    </style:style>
    <style:style style:name="P340" style:family="paragraph" style:parent-style-name="Standard">
      <style:text-properties fo:font-weight="bold" officeooo:rsid="03badff3" officeooo:paragraph-rsid="03badff3" style:font-weight-asian="bold" style:font-weight-complex="bold"/>
    </style:style>
    <style:style style:name="P341" style:family="paragraph" style:parent-style-name="Standard">
      <style:text-properties fo:font-weight="bold" officeooo:rsid="0056a857" officeooo:paragraph-rsid="00a505cc" style:font-weight-asian="bold" style:font-weight-complex="bold"/>
    </style:style>
    <style:style style:name="P342" style:family="paragraph" style:parent-style-name="Standard">
      <style:text-properties fo:font-weight="bold" officeooo:rsid="01af81e4" officeooo:paragraph-rsid="028ad6c6" fo:background-color="transparent" style:font-weight-asian="bold" style:font-weight-complex="bold"/>
    </style:style>
    <style:style style:name="P343" style:family="paragraph" style:parent-style-name="Standard">
      <style:text-properties fo:font-weight="bold" officeooo:rsid="00b1c417" officeooo:paragraph-rsid="034a6465" fo:background-color="transparent" style:font-weight-asian="bold" style:font-weight-complex="bold"/>
    </style:style>
    <style:style style:name="P344" style:family="paragraph" style:parent-style-name="Standard">
      <style:text-properties officeooo:rsid="005d4b14" officeooo:paragraph-rsid="005d4b14"/>
    </style:style>
    <style:style style:name="P345" style:family="paragraph" style:parent-style-name="Standard">
      <style:text-properties officeooo:rsid="005d4b14" officeooo:paragraph-rsid="02679e64"/>
    </style:style>
    <style:style style:name="P346" style:family="paragraph" style:parent-style-name="Standard">
      <style:text-properties fo:font-weight="normal" officeooo:rsid="005df3df" officeooo:paragraph-rsid="005df3df" style:font-weight-asian="normal" style:font-weight-complex="normal"/>
    </style:style>
    <style:style style:name="P347" style:family="paragraph" style:parent-style-name="Standard">
      <style:text-properties fo:font-weight="normal" officeooo:rsid="00049af9" officeooo:paragraph-rsid="00025bf8" style:font-weight-asian="normal" style:font-weight-complex="normal"/>
    </style:style>
    <style:style style:name="P348" style:family="paragraph" style:parent-style-name="Standard">
      <style:text-properties fo:font-weight="normal" officeooo:rsid="00049af9" officeooo:paragraph-rsid="016dc727" style:font-weight-asian="normal" style:font-weight-complex="normal"/>
    </style:style>
    <style:style style:name="P349" style:family="paragraph" style:parent-style-name="Standard">
      <style:text-properties fo:font-weight="normal" officeooo:rsid="00049af9" officeooo:paragraph-rsid="037560ef" style:font-weight-asian="normal" style:font-weight-complex="normal"/>
    </style:style>
    <style:style style:name="P350" style:family="paragraph" style:parent-style-name="Standard">
      <style:text-properties fo:font-weight="normal" officeooo:rsid="018792ad" officeooo:paragraph-rsid="01e4833e" style:font-weight-asian="normal" style:font-weight-complex="normal"/>
    </style:style>
    <style:style style:name="P351" style:family="paragraph" style:parent-style-name="Standard">
      <style:text-properties fo:font-weight="normal" officeooo:rsid="018792ad" officeooo:paragraph-rsid="02050fd5" style:font-weight-asian="normal" style:font-weight-complex="normal"/>
    </style:style>
    <style:style style:name="P352" style:family="paragraph" style:parent-style-name="Standard">
      <style:text-properties fo:font-weight="normal" officeooo:rsid="018792ad" officeooo:paragraph-rsid="018792ad" style:font-weight-asian="normal" style:font-weight-complex="normal"/>
    </style:style>
    <style:style style:name="P353" style:family="paragraph" style:parent-style-name="Standard">
      <style:text-properties fo:font-weight="normal" officeooo:rsid="017b48bb" officeooo:paragraph-rsid="01c0c123" style:font-weight-asian="normal" style:font-weight-complex="normal"/>
    </style:style>
    <style:style style:name="P354" style:family="paragraph" style:parent-style-name="Standard">
      <style:text-properties fo:font-weight="normal" officeooo:rsid="017b48bb" officeooo:paragraph-rsid="033f5ba8" style:font-weight-asian="normal" style:font-weight-complex="normal"/>
    </style:style>
    <style:style style:name="P355" style:family="paragraph" style:parent-style-name="Standard">
      <style:text-properties fo:font-weight="normal" officeooo:rsid="01f9d317" officeooo:paragraph-rsid="01f9d317" style:font-weight-asian="normal" style:font-weight-complex="normal"/>
    </style:style>
    <style:style style:name="P356" style:family="paragraph" style:parent-style-name="Standard">
      <style:text-properties fo:font-weight="normal" officeooo:rsid="01f9d317" officeooo:paragraph-rsid="0367f665" style:font-weight-asian="normal" style:font-weight-complex="normal"/>
    </style:style>
    <style:style style:name="P357" style:family="paragraph" style:parent-style-name="Standard">
      <style:text-properties fo:font-weight="normal" officeooo:rsid="017f568a" officeooo:paragraph-rsid="0206d687" style:font-weight-asian="normal" style:font-weight-complex="normal"/>
    </style:style>
    <style:style style:name="P358" style:family="paragraph" style:parent-style-name="Standard">
      <style:text-properties fo:font-weight="normal" officeooo:rsid="017f568a" officeooo:paragraph-rsid="017f568a" style:font-weight-asian="normal" style:font-weight-complex="normal"/>
    </style:style>
    <style:style style:name="P359" style:family="paragraph" style:parent-style-name="Standard">
      <style:text-properties fo:font-weight="normal" officeooo:rsid="0211269a" officeooo:paragraph-rsid="01490497" style:font-weight-asian="normal" style:font-weight-complex="normal"/>
    </style:style>
    <style:style style:name="P360" style:family="paragraph" style:parent-style-name="Standard">
      <style:text-properties fo:font-weight="normal" officeooo:rsid="027479a5" officeooo:paragraph-rsid="0275de2e" style:font-weight-asian="normal" style:font-weight-complex="normal"/>
    </style:style>
    <style:style style:name="P361" style:family="paragraph" style:parent-style-name="Standard">
      <style:text-properties fo:font-weight="normal" officeooo:rsid="005efc94" officeooo:paragraph-rsid="005efc94" style:font-weight-asian="normal" style:font-weight-complex="normal"/>
    </style:style>
    <style:style style:name="P362" style:family="paragraph" style:parent-style-name="Standard">
      <style:text-properties fo:font-weight="normal" officeooo:rsid="000c0f31" officeooo:paragraph-rsid="0279772c" style:font-weight-asian="normal" style:font-weight-complex="normal"/>
    </style:style>
    <style:style style:name="P363" style:family="paragraph" style:parent-style-name="Standard">
      <style:text-properties fo:font-weight="normal" officeooo:rsid="0064dd25" officeooo:paragraph-rsid="0176a436" style:font-weight-asian="normal" style:font-weight-complex="normal"/>
    </style:style>
    <style:style style:name="P364" style:family="paragraph" style:parent-style-name="Standard">
      <style:text-properties fo:font-weight="normal" officeooo:rsid="028d7b0c" officeooo:paragraph-rsid="028d7b0c" style:font-weight-asian="normal" style:font-weight-complex="normal"/>
    </style:style>
    <style:style style:name="P365" style:family="paragraph" style:parent-style-name="Standard">
      <style:text-properties fo:font-weight="normal" officeooo:rsid="029e17ef" officeooo:paragraph-rsid="029e17ef" style:font-weight-asian="normal" style:font-weight-complex="normal"/>
    </style:style>
    <style:style style:name="P366" style:family="paragraph" style:parent-style-name="Standard">
      <style:text-properties fo:font-weight="normal" officeooo:rsid="02a74b81" officeooo:paragraph-rsid="02a74b81" style:font-weight-asian="normal" style:font-weight-complex="normal"/>
    </style:style>
    <style:style style:name="P367" style:family="paragraph" style:parent-style-name="Standard">
      <style:text-properties fo:font-weight="normal" officeooo:rsid="033f5ba8" officeooo:paragraph-rsid="033f5ba8" style:font-weight-asian="normal" style:font-weight-complex="normal"/>
    </style:style>
    <style:style style:name="P368" style:family="paragraph" style:parent-style-name="Standard">
      <style:text-properties fo:font-weight="normal" officeooo:rsid="033f5ba8" officeooo:paragraph-rsid="036dfe27" style:font-weight-asian="normal" style:font-weight-complex="normal"/>
    </style:style>
    <style:style style:name="P369" style:family="paragraph" style:parent-style-name="Standard">
      <style:text-properties fo:font-weight="normal" officeooo:rsid="0357ed0b" officeooo:paragraph-rsid="0357ed0b" style:font-weight-asian="normal" style:font-weight-complex="normal"/>
    </style:style>
    <style:style style:name="P370" style:family="paragraph" style:parent-style-name="Standard">
      <style:text-properties fo:font-weight="normal" officeooo:rsid="000a98c9" officeooo:paragraph-rsid="01c0c123" style:font-weight-asian="normal" style:font-weight-complex="normal"/>
    </style:style>
    <style:style style:name="P371" style:family="paragraph" style:parent-style-name="Standard">
      <style:text-properties fo:font-weight="normal" officeooo:rsid="01c70a6e" officeooo:paragraph-rsid="0361956b" style:font-weight-asian="normal" style:font-weight-complex="normal"/>
    </style:style>
    <style:style style:name="P372" style:family="paragraph" style:parent-style-name="Standard">
      <style:text-properties fo:font-weight="normal" officeooo:rsid="0364cf5e" officeooo:paragraph-rsid="01c0c123" style:font-weight-asian="normal" style:font-weight-complex="normal"/>
    </style:style>
    <style:style style:name="P373" style:family="paragraph" style:parent-style-name="Standard">
      <style:text-properties fo:font-weight="normal" officeooo:rsid="032887ec" officeooo:paragraph-rsid="0371c1d2" style:font-weight-asian="normal" style:font-weight-complex="normal"/>
    </style:style>
    <style:style style:name="P374" style:family="paragraph" style:parent-style-name="Standard">
      <style:text-properties fo:font-weight="normal" officeooo:rsid="032887ec" officeooo:paragraph-rsid="037560ef" style:font-weight-asian="normal" style:font-weight-complex="normal"/>
    </style:style>
    <style:style style:name="P375" style:family="paragraph" style:parent-style-name="Standard">
      <style:text-properties fo:font-weight="normal" officeooo:rsid="037560ef" officeooo:paragraph-rsid="037560ef" style:font-weight-asian="normal" style:font-weight-complex="normal"/>
    </style:style>
    <style:style style:name="P376" style:family="paragraph" style:parent-style-name="Standard">
      <style:text-properties fo:font-weight="normal" officeooo:rsid="0382ca28" officeooo:paragraph-rsid="0382ca28" style:font-weight-asian="normal" style:font-weight-complex="normal"/>
    </style:style>
    <style:style style:name="P377" style:family="paragraph" style:parent-style-name="Standard">
      <style:text-properties fo:font-weight="normal" officeooo:rsid="0010e112" officeooo:paragraph-rsid="012c46d0" fo:background-color="transparent" style:font-weight-asian="normal" style:font-weight-complex="normal"/>
    </style:style>
    <style:style style:name="P378" style:family="paragraph" style:parent-style-name="Standard">
      <style:text-properties officeooo:rsid="005efc94" officeooo:paragraph-rsid="005efc94"/>
    </style:style>
    <style:style style:name="P379" style:family="paragraph" style:parent-style-name="Standard">
      <style:text-properties officeooo:rsid="005efc94" officeooo:paragraph-rsid="02679e64"/>
    </style:style>
    <style:style style:name="P380" style:family="paragraph" style:parent-style-name="Standard">
      <style:text-properties officeooo:rsid="00604cee" officeooo:paragraph-rsid="0006c0c5"/>
    </style:style>
    <style:style style:name="P381" style:family="paragraph" style:parent-style-name="Standard">
      <style:text-properties officeooo:rsid="00604cee" officeooo:paragraph-rsid="00604cee"/>
    </style:style>
    <style:style style:name="P382" style:family="paragraph" style:parent-style-name="Standard">
      <style:text-properties officeooo:rsid="00604cee" officeooo:paragraph-rsid="01a6f4c3"/>
    </style:style>
    <style:style style:name="P383" style:family="paragraph" style:parent-style-name="Standard">
      <style:text-properties officeooo:rsid="00604cee" officeooo:paragraph-rsid="01b4d446"/>
    </style:style>
    <style:style style:name="P384" style:family="paragraph" style:parent-style-name="Standard">
      <style:text-properties officeooo:rsid="00604cee" officeooo:paragraph-rsid="02679e64"/>
    </style:style>
    <style:style style:name="P385" style:family="paragraph" style:parent-style-name="Standard">
      <style:text-properties officeooo:rsid="00604cee" officeooo:paragraph-rsid="017cc53c"/>
    </style:style>
    <style:style style:name="P386" style:family="paragraph" style:parent-style-name="Standard">
      <style:text-properties officeooo:rsid="00604cee" officeooo:paragraph-rsid="03c7c846"/>
    </style:style>
    <style:style style:name="P387" style:family="paragraph" style:parent-style-name="Standard">
      <style:text-properties officeooo:rsid="0060cdfb" officeooo:paragraph-rsid="0060cdfb"/>
    </style:style>
    <style:style style:name="P388" style:family="paragraph" style:parent-style-name="Standard">
      <style:text-properties officeooo:rsid="0060cdfb" officeooo:paragraph-rsid="02e8be9e"/>
    </style:style>
    <style:style style:name="P389" style:family="paragraph" style:parent-style-name="Standard">
      <style:text-properties officeooo:rsid="006215f1" officeooo:paragraph-rsid="006215f1"/>
    </style:style>
    <style:style style:name="P390" style:family="paragraph" style:parent-style-name="Standard">
      <style:text-properties officeooo:rsid="006215f1" officeooo:paragraph-rsid="00afcd7e"/>
    </style:style>
    <style:style style:name="P391" style:family="paragraph" style:parent-style-name="Standard">
      <style:text-properties officeooo:rsid="006215f1" officeooo:paragraph-rsid="01c0c123"/>
    </style:style>
    <style:style style:name="P392" style:family="paragraph" style:parent-style-name="Standard">
      <style:text-properties officeooo:rsid="0062eb3b" officeooo:paragraph-rsid="0062eb3b"/>
    </style:style>
    <style:style style:name="P393" style:family="paragraph" style:parent-style-name="Standard">
      <style:text-properties officeooo:rsid="0062eb3b" officeooo:paragraph-rsid="00a505cc"/>
    </style:style>
    <style:style style:name="P394" style:family="paragraph" style:parent-style-name="Standard">
      <style:text-properties officeooo:rsid="0062eb3b" officeooo:paragraph-rsid="01a870ec"/>
    </style:style>
    <style:style style:name="P395" style:family="paragraph" style:parent-style-name="Standard">
      <style:text-properties officeooo:rsid="0062eb3b" officeooo:paragraph-rsid="01dcb94c"/>
    </style:style>
    <style:style style:name="P396" style:family="paragraph" style:parent-style-name="Standard">
      <style:text-properties officeooo:rsid="0062eb3b" officeooo:paragraph-rsid="01e4833e"/>
    </style:style>
    <style:style style:name="P397" style:family="paragraph" style:parent-style-name="Standard">
      <style:text-properties officeooo:rsid="0062eb3b" officeooo:paragraph-rsid="029b3860"/>
    </style:style>
    <style:style style:name="P398" style:family="paragraph" style:parent-style-name="Standard">
      <style:text-properties officeooo:rsid="0062eb3b" officeooo:paragraph-rsid="033f5ba8"/>
    </style:style>
    <style:style style:name="P399" style:family="paragraph" style:parent-style-name="Standard">
      <style:text-properties officeooo:rsid="0062eb3b" officeooo:paragraph-rsid="0346aa2f"/>
    </style:style>
    <style:style style:name="P400" style:family="paragraph" style:parent-style-name="Standard">
      <style:text-properties officeooo:rsid="0062eb3b" officeooo:paragraph-rsid="034a6465"/>
    </style:style>
    <style:style style:name="P401" style:family="paragraph" style:parent-style-name="Standard">
      <style:text-properties officeooo:rsid="0063f059" officeooo:paragraph-rsid="0063f059"/>
    </style:style>
    <style:style style:name="P402" style:family="paragraph" style:parent-style-name="Standard">
      <style:text-properties officeooo:rsid="0063f059" officeooo:paragraph-rsid="029b3860"/>
    </style:style>
    <style:style style:name="P403" style:family="paragraph" style:parent-style-name="Standard">
      <style:text-properties officeooo:rsid="006497c6" officeooo:paragraph-rsid="006497c6"/>
    </style:style>
    <style:style style:name="P404" style:family="paragraph" style:parent-style-name="Standard">
      <style:text-properties officeooo:rsid="006d09fe" officeooo:paragraph-rsid="006d09fe"/>
    </style:style>
    <style:style style:name="P405" style:family="paragraph" style:parent-style-name="Standard">
      <style:text-properties officeooo:rsid="006d09fe" officeooo:paragraph-rsid="03896788"/>
    </style:style>
    <style:style style:name="P406" style:family="paragraph" style:parent-style-name="Standard">
      <style:text-properties officeooo:rsid="008b99ea" officeooo:paragraph-rsid="000a98c9"/>
    </style:style>
    <style:style style:name="P407" style:family="paragraph" style:parent-style-name="Standard">
      <style:text-properties officeooo:rsid="008b99ea" officeooo:paragraph-rsid="032c1ffd"/>
    </style:style>
    <style:style style:name="P408" style:family="paragraph" style:parent-style-name="Standard">
      <style:text-properties officeooo:rsid="008d17e2" officeooo:paragraph-rsid="000a98c9"/>
    </style:style>
    <style:style style:name="P409" style:family="paragraph" style:parent-style-name="Standard">
      <style:text-properties officeooo:rsid="008d17e2" officeooo:paragraph-rsid="008d17e2"/>
    </style:style>
    <style:style style:name="P410" style:family="paragraph" style:parent-style-name="Standard">
      <style:text-properties officeooo:rsid="008d17e2" officeooo:paragraph-rsid="02eca81a"/>
    </style:style>
    <style:style style:name="P411" style:family="paragraph" style:parent-style-name="Standard">
      <style:text-properties officeooo:rsid="008d17e2" officeooo:paragraph-rsid="02eefb11"/>
    </style:style>
    <style:style style:name="P412" style:family="paragraph" style:parent-style-name="Standard">
      <style:text-properties officeooo:rsid="008d17e2" officeooo:paragraph-rsid="032c1ffd"/>
    </style:style>
    <style:style style:name="P413" style:family="paragraph" style:parent-style-name="Standard">
      <style:text-properties officeooo:rsid="005102dc" officeooo:paragraph-rsid="00a505cc"/>
    </style:style>
    <style:style style:name="P414" style:family="paragraph" style:parent-style-name="Standard">
      <style:text-properties officeooo:rsid="005102dc" officeooo:paragraph-rsid="02cbc8cc"/>
    </style:style>
    <style:style style:name="P415" style:family="paragraph" style:parent-style-name="Standard">
      <style:text-properties officeooo:rsid="00548020" officeooo:paragraph-rsid="00a505cc"/>
    </style:style>
    <style:style style:name="P416" style:family="paragraph" style:parent-style-name="Standard">
      <style:text-properties officeooo:rsid="00548020" officeooo:paragraph-rsid="01dcb94c"/>
    </style:style>
    <style:style style:name="P417" style:family="paragraph" style:parent-style-name="Standard">
      <style:text-properties officeooo:rsid="00567e8e" officeooo:paragraph-rsid="00a505cc"/>
    </style:style>
    <style:style style:name="P418" style:family="paragraph" style:parent-style-name="Standard">
      <style:text-properties officeooo:rsid="00567e8e" officeooo:paragraph-rsid="01dcb94c"/>
    </style:style>
    <style:style style:name="P419" style:family="paragraph" style:parent-style-name="Standard">
      <style:text-properties style:font-name="Times New Roman1" officeooo:rsid="005887f8" officeooo:paragraph-rsid="00a505cc" style:font-name-asian="Times New Roman1" style:font-name-complex="Times New Roman1"/>
    </style:style>
    <style:style style:name="P420" style:family="paragraph" style:parent-style-name="Standard">
      <style:text-properties style:font-name="Times New Roman1" officeooo:rsid="005887f8" officeooo:paragraph-rsid="02c3c2e1" style:font-name-asian="Times New Roman1" style:font-name-complex="Times New Roman1"/>
    </style:style>
    <style:style style:name="P421" style:family="paragraph" style:parent-style-name="Standard">
      <style:text-properties style:font-name="Times New Roman1" officeooo:rsid="005887f8" officeooo:paragraph-rsid="02c57c53" style:font-name-asian="Times New Roman1" style:font-name-complex="Times New Roman1"/>
    </style:style>
    <style:style style:name="P422" style:family="paragraph" style:parent-style-name="Standard">
      <style:text-properties style:font-name="Times New Roman1" officeooo:rsid="005887f8" officeooo:paragraph-rsid="037a5580" style:font-name-asian="Times New Roman1" style:font-name-complex="Times New Roman1"/>
    </style:style>
    <style:style style:name="P423" style:family="paragraph" style:parent-style-name="Standard">
      <style:text-properties style:font-name="Times New Roman1" officeooo:rsid="005887f8" officeooo:paragraph-rsid="037dfc05" style:font-name-asian="Times New Roman1" style:font-name-complex="Times New Roman1"/>
    </style:style>
    <style:style style:name="P424" style:family="paragraph" style:parent-style-name="Standard">
      <style:text-properties style:font-name="Times New Roman1" officeooo:rsid="037a5580" officeooo:paragraph-rsid="037dfc05" style:font-name-asian="Times New Roman1" style:font-name-complex="Times New Roman1"/>
    </style:style>
    <style:style style:name="P425" style:family="paragraph" style:parent-style-name="Standard">
      <style:text-properties officeooo:rsid="00a6e6a8" officeooo:paragraph-rsid="00a505cc"/>
    </style:style>
    <style:style style:name="P426" style:family="paragraph" style:parent-style-name="Standard">
      <style:text-properties officeooo:rsid="00a8ba21" officeooo:paragraph-rsid="00a9ca4e"/>
    </style:style>
    <style:style style:name="P427" style:family="paragraph" style:parent-style-name="Standard">
      <style:text-properties officeooo:rsid="00a8ba21" officeooo:paragraph-rsid="00a505cc"/>
    </style:style>
    <style:style style:name="P428" style:family="paragraph" style:parent-style-name="Standard">
      <style:text-properties officeooo:rsid="007d180d" officeooo:paragraph-rsid="00a505cc"/>
    </style:style>
    <style:style style:name="P429" style:family="paragraph" style:parent-style-name="Standard">
      <style:text-properties officeooo:rsid="000aaee3" officeooo:paragraph-rsid="000a98c9"/>
    </style:style>
    <style:style style:name="P430" style:family="paragraph" style:parent-style-name="Standard">
      <style:text-properties officeooo:rsid="00afcd7e" officeooo:paragraph-rsid="00afcd7e"/>
    </style:style>
    <style:style style:name="P431" style:family="paragraph" style:parent-style-name="Standard">
      <style:text-properties officeooo:rsid="00b17a2f" officeooo:paragraph-rsid="00b17a2f"/>
    </style:style>
    <style:style style:name="P432" style:family="paragraph" style:parent-style-name="Standard">
      <style:text-properties officeooo:rsid="00b17a2f" officeooo:paragraph-rsid="000a98c9"/>
    </style:style>
    <style:style style:name="P433" style:family="paragraph" style:parent-style-name="Standard">
      <style:text-properties officeooo:rsid="00b17a2f" officeooo:paragraph-rsid="00afcd7e"/>
    </style:style>
    <style:style style:name="P434" style:family="paragraph" style:parent-style-name="Standard">
      <style:text-properties officeooo:rsid="00b17a2f" officeooo:paragraph-rsid="00d81ebf"/>
    </style:style>
    <style:style style:name="P435" style:family="paragraph" style:parent-style-name="Standard">
      <style:text-properties officeooo:rsid="00b17a2f" officeooo:paragraph-rsid="0364cf5e"/>
    </style:style>
    <style:style style:name="P436" style:family="paragraph" style:parent-style-name="Standard">
      <style:text-properties officeooo:rsid="00b17a2f" officeooo:paragraph-rsid="01c0c123"/>
    </style:style>
    <style:style style:name="P437" style:family="paragraph" style:parent-style-name="Standard">
      <style:text-properties fo:background-color="transparent"/>
    </style:style>
    <style:style style:name="P438" style:family="paragraph" style:parent-style-name="Standard">
      <loext:graphic-properties draw:fill="none" draw:fill-color="#ffffff"/>
      <style:paragraph-properties fo:background-color="transparent"/>
      <style:text-properties officeooo:rsid="00186807" officeooo:paragraph-rsid="00186807" fo:background-color="transparent"/>
    </style:style>
    <style:style style:name="P439" style:family="paragraph" style:parent-style-name="Standard">
      <loext:graphic-properties draw:fill="none" draw:fill-color="#ffffff"/>
      <style:paragraph-properties fo:background-color="transparent"/>
      <style:text-properties officeooo:rsid="00186807" officeooo:paragraph-rsid="02805293" fo:background-color="transparent"/>
    </style:style>
    <style:style style:name="P440" style:family="paragraph" style:parent-style-name="Standard">
      <style:text-properties officeooo:rsid="00186807" officeooo:paragraph-rsid="02d3ae29" fo:background-color="transparent"/>
    </style:style>
    <style:style style:name="P441" style:family="paragraph" style:parent-style-name="Standard">
      <style:text-properties officeooo:rsid="000f4ef3" officeooo:paragraph-rsid="000a98c9" fo:background-color="transparent"/>
    </style:style>
    <style:style style:name="P442" style:family="paragraph" style:parent-style-name="Standard">
      <style:text-properties officeooo:rsid="000f4ef3" officeooo:paragraph-rsid="01dc5c04" fo:background-color="transparent"/>
    </style:style>
    <style:style style:name="P443" style:family="paragraph" style:parent-style-name="Standard">
      <loext:graphic-properties draw:fill="none"/>
      <style:paragraph-properties fo:background-color="transparent"/>
      <style:text-properties officeooo:rsid="000f4ef3" officeooo:paragraph-rsid="01dc5c04" fo:background-color="transparent"/>
    </style:style>
    <style:style style:name="P444" style:family="paragraph" style:parent-style-name="Standard">
      <loext:graphic-properties draw:fill="none" draw:fill-color="#ffff00" draw:opacity="100%"/>
      <style:paragraph-properties fo:background-color="transparent"/>
      <style:text-properties officeooo:rsid="000f4ef3" officeooo:paragraph-rsid="01dc5c04" fo:background-color="transparent"/>
    </style:style>
    <style:style style:name="P445" style:family="paragraph" style:parent-style-name="Standard">
      <style:text-properties officeooo:rsid="000f4ef3" officeooo:paragraph-rsid="03183e04" fo:background-color="transparent"/>
    </style:style>
    <style:style style:name="P446" style:family="paragraph" style:parent-style-name="Standard">
      <style:text-properties officeooo:rsid="000f4ef3" officeooo:paragraph-rsid="037560ef" fo:background-color="transparent"/>
    </style:style>
    <style:style style:name="P447" style:family="paragraph" style:parent-style-name="Standard">
      <loext:graphic-properties draw:fill="none"/>
      <style:paragraph-properties fo:background-color="transparent"/>
      <style:text-properties officeooo:rsid="000f4ef3" officeooo:paragraph-rsid="0202245d" fo:background-color="transparent"/>
    </style:style>
    <style:style style:name="P448" style:family="paragraph" style:parent-style-name="Standard">
      <style:text-properties officeooo:rsid="00097e0c" officeooo:paragraph-rsid="0006c0c5" fo:background-color="transparent"/>
    </style:style>
    <style:style style:name="P449" style:family="paragraph" style:parent-style-name="Standard">
      <style:text-properties officeooo:rsid="0025133e" officeooo:paragraph-rsid="01dc5c04" fo:background-color="transparent"/>
    </style:style>
    <style:style style:name="P450" style:family="paragraph" style:parent-style-name="Standard">
      <style:text-properties officeooo:rsid="01f33a39" officeooo:paragraph-rsid="0258fb89" fo:background-color="transparent"/>
    </style:style>
    <style:style style:name="P451" style:family="paragraph" style:parent-style-name="Standard">
      <loext:graphic-properties draw:fill="none" draw:fill-color="#ffffff"/>
      <style:paragraph-properties fo:background-color="transparent"/>
      <style:text-properties officeooo:rsid="01cd22c8" officeooo:paragraph-rsid="02805293" fo:background-color="transparent"/>
    </style:style>
    <style:style style:name="P452" style:family="paragraph" style:parent-style-name="Standard">
      <loext:graphic-properties draw:fill="none" draw:fill-color="#ffffff"/>
      <style:paragraph-properties fo:background-color="transparent"/>
      <style:text-properties officeooo:rsid="001c50f9" officeooo:paragraph-rsid="02805293" fo:background-color="transparent"/>
    </style:style>
    <style:style style:name="P453" style:family="paragraph" style:parent-style-name="Standard">
      <loext:graphic-properties draw:fill="none" draw:fill-color="#ffffff"/>
      <style:paragraph-properties fo:background-color="transparent"/>
      <style:text-properties officeooo:rsid="001c50f9" officeooo:paragraph-rsid="001c50f9" fo:background-color="transparent"/>
    </style:style>
    <style:style style:name="P454" style:family="paragraph" style:parent-style-name="Standard">
      <loext:graphic-properties draw:fill="none" draw:fill-color="#ffffff"/>
      <style:paragraph-properties fo:background-color="transparent"/>
      <style:text-properties officeooo:rsid="00fc94b2" officeooo:paragraph-rsid="00fc94b2" fo:background-color="transparent"/>
    </style:style>
    <style:style style:name="P455" style:family="paragraph" style:parent-style-name="Standard">
      <loext:graphic-properties draw:fill="none" draw:fill-color="#ffffff"/>
      <style:paragraph-properties fo:background-color="transparent"/>
      <style:text-properties officeooo:rsid="00fc94b2" officeooo:paragraph-rsid="02805293" fo:background-color="transparent"/>
    </style:style>
    <style:style style:name="P456" style:family="paragraph" style:parent-style-name="Standard">
      <loext:graphic-properties draw:fill="none" draw:fill-color="#ffffff"/>
      <style:paragraph-properties fo:background-color="transparent"/>
      <style:text-properties officeooo:rsid="00f950f8" officeooo:paragraph-rsid="00f950f8" fo:background-color="transparent"/>
    </style:style>
    <style:style style:name="P457" style:family="paragraph" style:parent-style-name="Standard">
      <loext:graphic-properties draw:fill="none" draw:fill-color="#ffffff"/>
      <style:paragraph-properties fo:background-color="transparent"/>
      <style:text-properties officeooo:rsid="0018d4d5" officeooo:paragraph-rsid="02805293" fo:background-color="transparent"/>
    </style:style>
    <style:style style:name="P458" style:family="paragraph" style:parent-style-name="Standard">
      <loext:graphic-properties draw:fill="none" draw:fill-color="#ffffff"/>
      <style:paragraph-properties fo:background-color="transparent"/>
      <style:text-properties officeooo:rsid="001aa40e" officeooo:paragraph-rsid="02805293" fo:background-color="transparent"/>
    </style:style>
    <style:style style:name="P459" style:family="paragraph" style:parent-style-name="Standard">
      <loext:graphic-properties draw:fill="none" draw:fill-color="#ffffff" draw:opacity="100%"/>
      <style:paragraph-properties fo:background-color="transparent"/>
      <style:text-properties officeooo:rsid="02577901" officeooo:paragraph-rsid="02577901" fo:background-color="transparent"/>
    </style:style>
    <style:style style:name="P460" style:family="paragraph" style:parent-style-name="Standard">
      <loext:graphic-properties draw:fill="none" draw:fill-color="#ffffff" draw:opacity="100%"/>
      <style:paragraph-properties fo:background-color="transparent"/>
      <style:text-properties officeooo:rsid="021c4358" officeooo:paragraph-rsid="021c4358" fo:background-color="transparent"/>
    </style:style>
    <style:style style:name="P461" style:family="paragraph" style:parent-style-name="Standard">
      <style:text-properties officeooo:rsid="013d3a3f" officeooo:paragraph-rsid="01a870ec" fo:background-color="transparent"/>
    </style:style>
    <style:style style:name="P462" style:family="paragraph" style:parent-style-name="Standard">
      <style:text-properties officeooo:rsid="013d3a3f" officeooo:paragraph-rsid="0289fa46" fo:background-color="transparent"/>
    </style:style>
    <style:style style:name="P463" style:family="paragraph" style:parent-style-name="Standard">
      <style:text-properties officeooo:rsid="0287358a" officeooo:paragraph-rsid="0287358a" fo:background-color="transparent"/>
    </style:style>
    <style:style style:name="P464" style:family="paragraph" style:parent-style-name="Standard">
      <style:text-properties officeooo:rsid="0289fa46" officeooo:paragraph-rsid="0289fa46" fo:background-color="transparent"/>
    </style:style>
    <style:style style:name="P465" style:family="paragraph" style:parent-style-name="Standard">
      <style:text-properties officeooo:rsid="00089889" officeooo:paragraph-rsid="000ea474" fo:background-color="transparent"/>
    </style:style>
    <style:style style:name="P466" style:family="paragraph" style:parent-style-name="Standard">
      <style:text-properties officeooo:rsid="0010711a" officeooo:paragraph-rsid="000ea474" fo:background-color="transparent"/>
    </style:style>
    <style:style style:name="P467" style:family="paragraph" style:parent-style-name="Standard">
      <loext:graphic-properties draw:fill="none" draw:fill-color="#ffffff"/>
      <style:paragraph-properties fo:background-color="transparent"/>
      <style:text-properties officeooo:rsid="0010711a" officeooo:paragraph-rsid="028e2345" fo:background-color="transparent"/>
    </style:style>
    <style:style style:name="P468" style:family="paragraph" style:parent-style-name="Standard">
      <style:text-properties officeooo:rsid="0010711a" officeooo:paragraph-rsid="000a98c9" fo:background-color="transparent"/>
    </style:style>
    <style:style style:name="P469" style:family="paragraph" style:parent-style-name="Standard">
      <loext:graphic-properties draw:fill="none" draw:fill-color="#ffffff"/>
      <style:paragraph-properties fo:background-color="transparent"/>
      <style:text-properties officeooo:rsid="0010711a" officeooo:paragraph-rsid="000a98c9" fo:background-color="transparent"/>
    </style:style>
    <style:style style:name="P470" style:family="paragraph" style:parent-style-name="Standard">
      <style:text-properties officeooo:rsid="0010711a" officeooo:paragraph-rsid="012c46d0" fo:background-color="transparent"/>
    </style:style>
    <style:style style:name="P471" style:family="paragraph" style:parent-style-name="Standard">
      <loext:graphic-properties draw:fill="none" draw:fill-color="#ffffff" draw:opacity="100%"/>
      <style:paragraph-properties fo:background-color="transparent"/>
      <style:text-properties officeooo:rsid="02196a36" officeooo:paragraph-rsid="02196a36" fo:background-color="transparent"/>
    </style:style>
    <style:style style:name="P472" style:family="paragraph" style:parent-style-name="Standard">
      <loext:graphic-properties draw:fill="none" draw:fill-color="#ffffff" draw:opacity="100%"/>
      <style:paragraph-properties fo:background-color="transparent"/>
      <style:text-properties officeooo:rsid="02a16a8d" officeooo:paragraph-rsid="02a16a8d" fo:background-color="transparent"/>
    </style:style>
    <style:style style:name="P473" style:family="paragraph" style:parent-style-name="Standard">
      <style:text-properties officeooo:rsid="007b05c6" officeooo:paragraph-rsid="03183e04" fo:background-color="transparent"/>
    </style:style>
    <style:style style:name="P474" style:family="paragraph" style:parent-style-name="Standard">
      <style:text-properties officeooo:rsid="015014ba" officeooo:paragraph-rsid="034a6465" fo:background-color="transparent"/>
    </style:style>
    <style:style style:name="P475" style:family="paragraph" style:parent-style-name="Standard">
      <style:text-properties officeooo:rsid="015014ba" officeooo:paragraph-rsid="0346aa2f" fo:background-color="transparent"/>
    </style:style>
    <style:style style:name="P476" style:family="paragraph" style:parent-style-name="Standard">
      <style:text-properties officeooo:rsid="006e187d" officeooo:paragraph-rsid="034a6465" fo:background-color="transparent"/>
    </style:style>
    <style:style style:name="P477" style:family="paragraph" style:parent-style-name="Standard">
      <style:text-properties officeooo:rsid="01cb054c" officeooo:paragraph-rsid="034a6465" fo:background-color="transparent"/>
    </style:style>
    <style:style style:name="P478" style:family="paragraph" style:parent-style-name="Standard">
      <style:text-properties officeooo:rsid="00b1c417" officeooo:paragraph-rsid="034a6465" fo:background-color="transparent"/>
    </style:style>
    <style:style style:name="P479" style:family="paragraph" style:parent-style-name="Standard">
      <style:text-properties officeooo:rsid="01359827" officeooo:paragraph-rsid="034a6465" fo:background-color="transparent"/>
    </style:style>
    <style:style style:name="P480" style:family="paragraph" style:parent-style-name="Standard">
      <style:text-properties officeooo:rsid="00745c6f" officeooo:paragraph-rsid="034a6465" fo:background-color="transparent"/>
    </style:style>
    <style:style style:name="P481" style:family="paragraph" style:parent-style-name="Standard">
      <style:text-properties officeooo:rsid="00ac1360" officeooo:paragraph-rsid="034a6465" fo:background-color="transparent"/>
    </style:style>
    <style:style style:name="P482" style:family="paragraph" style:parent-style-name="Standard">
      <style:text-properties officeooo:rsid="0128b428" officeooo:paragraph-rsid="034a6465" fo:background-color="transparent"/>
    </style:style>
    <style:style style:name="P483" style:family="paragraph" style:parent-style-name="Standard">
      <style:text-properties officeooo:rsid="00ac3ca2" officeooo:paragraph-rsid="034a6465" fo:background-color="transparent"/>
    </style:style>
    <style:style style:name="P484" style:family="paragraph" style:parent-style-name="Standard">
      <style:text-properties officeooo:rsid="0201063d" officeooo:paragraph-rsid="0201063d" fo:background-color="transparent"/>
    </style:style>
    <style:style style:name="P485" style:family="paragraph" style:parent-style-name="Standard">
      <style:text-properties officeooo:rsid="01097d2e" officeooo:paragraph-rsid="0201063d" fo:background-color="transparent"/>
    </style:style>
    <style:style style:name="P486" style:family="paragraph" style:parent-style-name="Standard">
      <style:text-properties officeooo:rsid="0201bf3c" officeooo:paragraph-rsid="0201bf3c" fo:background-color="transparent"/>
    </style:style>
    <style:style style:name="P487" style:family="paragraph" style:parent-style-name="Standard">
      <style:text-properties officeooo:rsid="00f37dc4" officeooo:paragraph-rsid="0201063d" fo:background-color="transparent"/>
    </style:style>
    <style:style style:name="P488" style:family="paragraph" style:parent-style-name="Standard">
      <loext:graphic-properties draw:fill="none"/>
      <style:paragraph-properties fo:background-color="transparent"/>
      <style:text-properties officeooo:rsid="01ff9e03" officeooo:paragraph-rsid="01dc5c04" fo:background-color="transparent"/>
    </style:style>
    <style:style style:name="P489" style:family="paragraph" style:parent-style-name="Standard">
      <style:text-properties officeooo:rsid="002cc6a0" officeooo:paragraph-rsid="0034f23a" fo:background-color="transparent"/>
    </style:style>
    <style:style style:name="P490" style:family="paragraph" style:parent-style-name="Standard">
      <style:text-properties officeooo:rsid="003367da" officeooo:paragraph-rsid="038c1616" fo:background-color="transparent"/>
    </style:style>
    <style:style style:name="P491" style:family="paragraph" style:parent-style-name="Standard">
      <style:text-properties officeooo:rsid="003367da" officeooo:paragraph-rsid="0346aa2f" fo:background-color="transparent"/>
    </style:style>
    <style:style style:name="P492" style:family="paragraph" style:parent-style-name="Standard">
      <style:text-properties officeooo:rsid="020b2475" officeooo:paragraph-rsid="0346aa2f" fo:background-color="transparent"/>
    </style:style>
    <style:style style:name="P493" style:family="paragraph" style:parent-style-name="Standard">
      <style:text-properties officeooo:rsid="02fa0981" officeooo:paragraph-rsid="0346aa2f" fo:background-color="transparent"/>
    </style:style>
    <style:style style:name="P494" style:family="paragraph" style:parent-style-name="Standard">
      <style:text-properties officeooo:rsid="02fa0981" officeooo:paragraph-rsid="038c1616" fo:background-color="transparent"/>
    </style:style>
    <style:style style:name="P495" style:family="paragraph" style:parent-style-name="Standard">
      <style:text-properties officeooo:rsid="020bf455" officeooo:paragraph-rsid="038c1616" fo:background-color="transparent"/>
    </style:style>
    <style:style style:name="P496" style:family="paragraph" style:parent-style-name="Standard">
      <style:text-properties officeooo:rsid="020bf455" officeooo:paragraph-rsid="0346aa2f" fo:background-color="transparent"/>
    </style:style>
    <style:style style:name="P497" style:family="paragraph" style:parent-style-name="Standard">
      <style:text-properties officeooo:rsid="000a98c9" officeooo:paragraph-rsid="00169372" fo:background-color="transparent"/>
    </style:style>
    <style:style style:name="P498" style:family="paragraph" style:parent-style-name="Standard">
      <style:text-properties officeooo:rsid="0010e112" officeooo:paragraph-rsid="00169372" fo:background-color="transparent"/>
    </style:style>
    <style:style style:name="P499" style:family="paragraph" style:parent-style-name="Standard">
      <style:text-properties officeooo:rsid="0010e112" officeooo:paragraph-rsid="02c0f439" fo:background-color="transparent"/>
    </style:style>
    <style:style style:name="P500" style:family="paragraph" style:parent-style-name="Standard">
      <loext:graphic-properties draw:fill="none" draw:fill-color="#ffffff" draw:opacity="100%"/>
      <style:paragraph-properties fo:background-color="transparent"/>
      <style:text-properties officeooo:rsid="0010e112" officeooo:paragraph-rsid="02c0f439" fo:background-color="transparent"/>
    </style:style>
    <style:style style:name="P501" style:family="paragraph" style:parent-style-name="Standard">
      <style:text-properties officeooo:rsid="014778c9" officeooo:paragraph-rsid="01490497" fo:background-color="transparent"/>
    </style:style>
    <style:style style:name="P502" style:family="paragraph" style:parent-style-name="Standard">
      <style:text-properties officeooo:rsid="03b6bc6a" officeooo:paragraph-rsid="03b6bc6a" fo:background-color="transparent"/>
    </style:style>
    <style:style style:name="P503" style:family="paragraph" style:parent-style-name="Standard">
      <style:text-properties officeooo:rsid="00b4909a" officeooo:paragraph-rsid="00b4909a"/>
    </style:style>
    <style:style style:name="P504" style:family="paragraph" style:parent-style-name="Standard">
      <style:text-properties officeooo:rsid="00b61dab" officeooo:paragraph-rsid="00b61dab"/>
    </style:style>
    <style:style style:name="P505" style:family="paragraph" style:parent-style-name="Standard">
      <style:text-properties officeooo:rsid="00b61dab" officeooo:paragraph-rsid="01a6f4c3"/>
    </style:style>
    <style:style style:name="P506" style:family="paragraph" style:parent-style-name="Standard">
      <style:text-properties officeooo:rsid="00ba8ba0" officeooo:paragraph-rsid="00ba8ba0"/>
    </style:style>
    <style:style style:name="P507" style:family="paragraph" style:parent-style-name="Standard">
      <style:text-properties officeooo:rsid="00c6ad93" officeooo:paragraph-rsid="000a98c9"/>
    </style:style>
    <style:style style:name="P508" style:family="paragraph" style:parent-style-name="Standard">
      <style:text-properties officeooo:rsid="00cc6d93" officeooo:paragraph-rsid="00cc6d93"/>
    </style:style>
    <style:style style:name="P509" style:family="paragraph" style:parent-style-name="Standard">
      <style:text-properties officeooo:rsid="00cc6d93" officeooo:paragraph-rsid="0141ad90"/>
    </style:style>
    <style:style style:name="P510" style:family="paragraph" style:parent-style-name="Standard">
      <style:text-properties officeooo:rsid="00d2f0a4" officeooo:paragraph-rsid="00d2f0a4"/>
    </style:style>
    <style:style style:name="P511" style:family="paragraph" style:parent-style-name="Standard">
      <style:text-properties officeooo:rsid="00231922" officeooo:paragraph-rsid="00afcd7e"/>
    </style:style>
    <style:style style:name="P512" style:family="paragraph" style:parent-style-name="Standard">
      <style:text-properties officeooo:rsid="00231922" officeooo:paragraph-rsid="00d81ebf"/>
    </style:style>
    <style:style style:name="P513" style:family="paragraph" style:parent-style-name="Standard">
      <style:text-properties officeooo:rsid="00e4f8b2" officeooo:paragraph-rsid="00e4f8b2"/>
    </style:style>
    <style:style style:name="P514" style:family="paragraph" style:parent-style-name="Standard">
      <style:text-properties officeooo:rsid="00f01c43" officeooo:paragraph-rsid="01b4d446"/>
    </style:style>
    <style:style style:name="P515" style:family="paragraph" style:parent-style-name="Standard">
      <loext:graphic-properties draw:fill="none" draw:fill-color="#ffffff"/>
      <style:paragraph-properties fo:background-color="transparent"/>
      <style:text-properties officeooo:rsid="00f01c43" officeooo:paragraph-rsid="01b4d446"/>
    </style:style>
    <style:style style:name="P516" style:family="paragraph" style:parent-style-name="Standard">
      <style:text-properties officeooo:rsid="00f01c43" officeooo:paragraph-rsid="01b6aa3b"/>
    </style:style>
    <style:style style:name="P517" style:family="paragraph" style:parent-style-name="Standard">
      <style:text-properties officeooo:rsid="001394a0"/>
    </style:style>
    <style:style style:name="P518" style:family="paragraph" style:parent-style-name="Standard">
      <style:text-properties officeooo:rsid="001394a0" officeooo:paragraph-rsid="022035ff"/>
    </style:style>
    <style:style style:name="P519" style:family="paragraph" style:parent-style-name="Standard">
      <style:text-properties officeooo:rsid="00f76b12" officeooo:paragraph-rsid="00f76b12"/>
    </style:style>
    <style:style style:name="P520" style:family="paragraph" style:parent-style-name="Standard">
      <style:text-properties officeooo:rsid="00f76b12" officeooo:paragraph-rsid="0262b484"/>
    </style:style>
    <style:style style:name="P521" style:family="paragraph" style:parent-style-name="Standard">
      <style:text-properties officeooo:rsid="00fe887b" officeooo:paragraph-rsid="00fe887b"/>
    </style:style>
    <style:style style:name="P522" style:family="paragraph" style:parent-style-name="Standard">
      <loext:graphic-properties draw:fill="none" draw:fill-color="#ffffff"/>
      <style:paragraph-properties fo:background-color="transparent"/>
      <style:text-properties officeooo:rsid="00fe887b" officeooo:paragraph-rsid="00fe887b"/>
    </style:style>
    <style:style style:name="P523" style:family="paragraph" style:parent-style-name="Standard">
      <style:text-properties officeooo:rsid="00ffb463" officeooo:paragraph-rsid="0100c0ee"/>
    </style:style>
    <style:style style:name="P524" style:family="paragraph" style:parent-style-name="Standard">
      <style:text-properties officeooo:rsid="00ffb463" officeooo:paragraph-rsid="00ffb463"/>
    </style:style>
    <style:style style:name="P525" style:family="paragraph" style:parent-style-name="Standard">
      <style:text-properties officeooo:rsid="0100c0ee" officeooo:paragraph-rsid="0100c0ee"/>
    </style:style>
    <style:style style:name="P526" style:family="paragraph" style:parent-style-name="Standard">
      <style:text-properties officeooo:rsid="0101febb" officeooo:paragraph-rsid="0101febb"/>
    </style:style>
    <style:style style:name="P527" style:family="paragraph" style:parent-style-name="Standard">
      <style:text-properties officeooo:rsid="0101febb" officeooo:paragraph-rsid="025da19c"/>
    </style:style>
    <style:style style:name="P528" style:family="paragraph" style:parent-style-name="Standard">
      <style:text-properties officeooo:rsid="0101febb" officeooo:paragraph-rsid="025ed0a9"/>
    </style:style>
    <style:style style:name="P529" style:family="paragraph" style:parent-style-name="Standard">
      <style:text-properties officeooo:rsid="010875d4" officeooo:paragraph-rsid="010875d4"/>
    </style:style>
    <style:style style:name="P530" style:family="paragraph" style:parent-style-name="Standard">
      <style:text-properties officeooo:rsid="010890ba" officeooo:paragraph-rsid="010890ba"/>
    </style:style>
    <style:style style:name="P531" style:family="paragraph" style:parent-style-name="Standard">
      <style:text-properties officeooo:rsid="010b5bdb" officeooo:paragraph-rsid="010b5bdb"/>
    </style:style>
    <style:style style:name="P532" style:family="paragraph" style:parent-style-name="Standard">
      <style:text-properties officeooo:rsid="010c0876" officeooo:paragraph-rsid="010c0876"/>
    </style:style>
    <style:style style:name="P533" style:family="paragraph" style:parent-style-name="Standard">
      <style:text-properties officeooo:rsid="010e5b4f" officeooo:paragraph-rsid="010e5b4f"/>
    </style:style>
    <style:style style:name="P534" style:family="paragraph" style:parent-style-name="Standard">
      <style:text-properties officeooo:rsid="010f78cb" officeooo:paragraph-rsid="01ad42d4"/>
    </style:style>
    <style:style style:name="P535" style:family="paragraph" style:parent-style-name="Standard">
      <style:text-properties officeooo:rsid="010f78cb" officeooo:paragraph-rsid="032c1ffd"/>
    </style:style>
    <style:style style:name="P536" style:family="paragraph" style:parent-style-name="Standard">
      <style:text-properties fo:font-style="italic" officeooo:rsid="01581261" officeooo:paragraph-rsid="022035ff" style:font-style-asian="italic" style:font-style-complex="italic"/>
    </style:style>
    <style:style style:name="P537" style:family="paragraph" style:parent-style-name="Standard">
      <style:text-properties fo:font-style="italic" officeooo:rsid="01f9d317" officeooo:paragraph-rsid="01f9d317" style:font-style-asian="italic" style:font-style-complex="italic"/>
    </style:style>
    <style:style style:name="P538" style:family="paragraph" style:parent-style-name="Standard">
      <style:text-properties fo:font-style="italic" officeooo:rsid="017cc53c" officeooo:paragraph-rsid="017cc53c" style:font-style-asian="italic" style:font-style-complex="italic"/>
    </style:style>
    <style:style style:name="P539" style:family="paragraph" style:parent-style-name="Standard">
      <style:text-properties fo:font-style="italic" officeooo:rsid="017b48bb" officeooo:paragraph-rsid="0212839a" style:font-style-asian="italic" style:font-style-complex="italic"/>
    </style:style>
    <style:style style:name="P540" style:family="paragraph" style:parent-style-name="Standard">
      <style:text-properties officeooo:rsid="00708762" officeooo:paragraph-rsid="01ad42d4"/>
    </style:style>
    <style:style style:name="P541" style:family="paragraph" style:parent-style-name="Standard">
      <style:text-properties officeooo:rsid="00708762" officeooo:paragraph-rsid="034a6465"/>
    </style:style>
    <style:style style:name="P542" style:family="paragraph" style:parent-style-name="Standard">
      <style:text-properties officeooo:rsid="013ef41c" officeooo:paragraph-rsid="0144c580"/>
    </style:style>
    <style:style style:name="P543" style:family="paragraph" style:parent-style-name="Standard">
      <style:text-properties officeooo:rsid="013ef41c" officeooo:paragraph-rsid="01b4d446"/>
    </style:style>
    <style:style style:name="P544" style:family="paragraph" style:parent-style-name="Standard">
      <style:text-properties officeooo:rsid="0141ad90" officeooo:paragraph-rsid="0141ad90"/>
    </style:style>
    <style:style style:name="P545" style:family="paragraph" style:parent-style-name="Standard">
      <style:text-properties officeooo:rsid="0141ad90" officeooo:paragraph-rsid="022035ff"/>
    </style:style>
    <style:style style:name="P546" style:family="paragraph" style:parent-style-name="Standard">
      <style:text-properties officeooo:rsid="014778c9" officeooo:paragraph-rsid="01490497"/>
    </style:style>
    <style:style style:name="P547" style:family="paragraph" style:parent-style-name="Standard">
      <style:text-properties officeooo:rsid="014778c9" officeooo:paragraph-rsid="0222335c"/>
    </style:style>
    <style:style style:name="P548" style:family="paragraph" style:parent-style-name="Standard">
      <style:text-properties officeooo:rsid="014778c9" officeooo:paragraph-rsid="022306d0"/>
    </style:style>
    <style:style style:name="P549" style:family="paragraph" style:parent-style-name="Standard">
      <style:text-properties officeooo:rsid="014778c9" officeooo:paragraph-rsid="03aa1b06"/>
    </style:style>
    <style:style style:name="P550" style:family="paragraph" style:parent-style-name="Standard">
      <style:text-properties officeooo:rsid="0126b6b6" officeooo:paragraph-rsid="0142d843"/>
    </style:style>
    <style:style style:name="P551" style:family="paragraph" style:parent-style-name="Standard">
      <style:text-properties officeooo:rsid="0150a13b" officeooo:paragraph-rsid="0150a13b"/>
    </style:style>
    <style:style style:name="P552" style:family="paragraph" style:parent-style-name="Standard">
      <style:text-properties officeooo:rsid="01636fbd" officeooo:paragraph-rsid="01636fbd"/>
    </style:style>
    <style:style style:name="P553" style:family="paragraph" style:parent-style-name="Standard">
      <style:text-properties officeooo:rsid="016b8cdc" officeooo:paragraph-rsid="016b8cdc"/>
    </style:style>
    <style:style style:name="P554" style:family="paragraph" style:parent-style-name="Standard">
      <style:text-properties officeooo:rsid="016c7474" officeooo:paragraph-rsid="016c7474"/>
    </style:style>
    <style:style style:name="P555" style:family="paragraph" style:parent-style-name="Standard">
      <style:text-properties officeooo:rsid="0175a159" officeooo:paragraph-rsid="0175a159"/>
    </style:style>
    <style:style style:name="P556" style:family="paragraph" style:parent-style-name="Standard">
      <style:text-properties officeooo:rsid="0175a159" officeooo:paragraph-rsid="0176a436"/>
    </style:style>
    <style:style style:name="P557" style:family="paragraph" style:parent-style-name="Standard">
      <style:text-properties officeooo:rsid="0175a159" officeooo:paragraph-rsid="01788937"/>
    </style:style>
    <style:style style:name="P558" style:family="paragraph" style:parent-style-name="Standard">
      <style:text-properties officeooo:rsid="0175a159" officeooo:paragraph-rsid="017f568a"/>
    </style:style>
    <style:style style:name="P559" style:family="paragraph" style:parent-style-name="Standard">
      <style:text-properties officeooo:rsid="0175a159" officeooo:paragraph-rsid="01c0c123"/>
    </style:style>
    <style:style style:name="P560" style:family="paragraph" style:parent-style-name="Standard">
      <style:text-properties officeooo:rsid="0175a159" officeooo:paragraph-rsid="017628e9"/>
    </style:style>
    <style:style style:name="P561" style:family="paragraph" style:parent-style-name="Standard">
      <style:text-properties officeooo:rsid="0175a159" officeooo:paragraph-rsid="01cba3a2"/>
    </style:style>
    <style:style style:name="P562" style:family="paragraph" style:parent-style-name="Standard">
      <style:text-properties officeooo:rsid="0175a159" officeooo:paragraph-rsid="01e4833e"/>
    </style:style>
    <style:style style:name="P563" style:family="paragraph" style:parent-style-name="Standard">
      <style:text-properties officeooo:rsid="0175a159" officeooo:paragraph-rsid="021537c3"/>
    </style:style>
    <style:style style:name="P564" style:family="paragraph" style:parent-style-name="Standard">
      <style:text-properties officeooo:rsid="0175a159" officeooo:paragraph-rsid="0346aa2f"/>
    </style:style>
    <style:style style:name="P565" style:family="paragraph" style:parent-style-name="Standard">
      <style:text-properties officeooo:rsid="0175a159" officeooo:paragraph-rsid="034a6465"/>
    </style:style>
    <style:style style:name="P566" style:family="paragraph" style:parent-style-name="Standard">
      <style:text-properties officeooo:rsid="0175a159" officeooo:paragraph-rsid="035bd87f"/>
    </style:style>
    <style:style style:name="P567" style:family="paragraph" style:parent-style-name="Standard">
      <style:text-properties officeooo:rsid="004cf496" officeooo:paragraph-rsid="004cf496"/>
    </style:style>
    <style:style style:name="P568" style:family="paragraph" style:parent-style-name="Standard">
      <style:text-properties officeooo:rsid="004cf496" officeooo:paragraph-rsid="00afcd7e"/>
    </style:style>
    <style:style style:name="P569" style:family="paragraph" style:parent-style-name="Standard">
      <style:text-properties officeooo:rsid="0017424c" officeooo:paragraph-rsid="0017424c"/>
    </style:style>
    <style:style style:name="P570" style:family="paragraph" style:parent-style-name="Standard">
      <style:text-properties officeooo:rsid="01788937" officeooo:paragraph-rsid="01788937"/>
    </style:style>
    <style:style style:name="P571" style:family="paragraph" style:parent-style-name="Standard">
      <style:text-properties officeooo:rsid="017b48bb" officeooo:paragraph-rsid="017b48bb"/>
    </style:style>
    <style:style style:name="P572" style:family="paragraph" style:parent-style-name="Standard">
      <style:text-properties officeooo:rsid="017b48bb" officeooo:paragraph-rsid="017cc53c"/>
    </style:style>
    <style:style style:name="P573" style:family="paragraph" style:parent-style-name="Standard">
      <style:text-properties officeooo:rsid="017b48bb" officeooo:paragraph-rsid="017e3ffb"/>
    </style:style>
    <style:style style:name="P574" style:family="paragraph" style:parent-style-name="Standard">
      <style:text-properties officeooo:rsid="017b48bb" officeooo:paragraph-rsid="01a6f4c3"/>
    </style:style>
    <style:style style:name="P575" style:family="paragraph" style:parent-style-name="Standard">
      <style:text-properties officeooo:rsid="017b48bb" officeooo:paragraph-rsid="01dcb94c"/>
    </style:style>
    <style:style style:name="P576" style:family="paragraph" style:parent-style-name="Standard">
      <style:text-properties officeooo:rsid="017b48bb" officeooo:paragraph-rsid="02050fd5"/>
    </style:style>
    <style:style style:name="P577" style:family="paragraph" style:parent-style-name="Standard">
      <style:text-properties officeooo:rsid="017b48bb" officeooo:paragraph-rsid="0212839a"/>
    </style:style>
    <style:style style:name="P578" style:family="paragraph" style:parent-style-name="Standard">
      <style:text-properties officeooo:rsid="017b48bb" officeooo:paragraph-rsid="0212de9c"/>
    </style:style>
    <style:style style:name="P579" style:family="paragraph" style:parent-style-name="Standard">
      <style:text-properties officeooo:rsid="017b48bb" officeooo:paragraph-rsid="033f5ba8"/>
    </style:style>
    <style:style style:name="P580" style:family="paragraph" style:parent-style-name="Standard">
      <style:text-properties officeooo:rsid="017b48bb" officeooo:paragraph-rsid="0346aa2f"/>
    </style:style>
    <style:style style:name="P581" style:family="paragraph" style:parent-style-name="Standard">
      <style:text-properties officeooo:rsid="017b48bb" officeooo:paragraph-rsid="034a6465"/>
    </style:style>
    <style:style style:name="P582" style:family="paragraph" style:parent-style-name="Standard">
      <style:text-properties officeooo:rsid="017cc53c" officeooo:paragraph-rsid="017cc53c"/>
    </style:style>
    <style:style style:name="P583" style:family="paragraph" style:parent-style-name="Standard">
      <style:text-properties officeooo:rsid="017cc53c" officeooo:paragraph-rsid="01b4d446"/>
    </style:style>
    <style:style style:name="P584" style:family="paragraph" style:parent-style-name="Standard">
      <style:text-properties officeooo:rsid="017cc53c" officeooo:paragraph-rsid="01f9d317"/>
    </style:style>
    <style:style style:name="P585" style:family="paragraph" style:parent-style-name="Standard">
      <style:text-properties officeooo:rsid="017cc53c" officeooo:paragraph-rsid="0206d687"/>
    </style:style>
    <style:style style:name="P586" style:family="paragraph" style:parent-style-name="Standard">
      <style:text-properties officeooo:rsid="017f568a" officeooo:paragraph-rsid="017f568a"/>
    </style:style>
    <style:style style:name="P587" style:family="paragraph" style:parent-style-name="Standard">
      <style:text-properties officeooo:rsid="0181567b" officeooo:paragraph-rsid="0181567b"/>
    </style:style>
    <style:style style:name="P588" style:family="paragraph" style:parent-style-name="Standard">
      <style:text-properties officeooo:rsid="007b05c6" officeooo:paragraph-rsid="007b05c6"/>
    </style:style>
    <style:style style:name="P589" style:family="paragraph" style:parent-style-name="Standard">
      <style:text-properties officeooo:rsid="017ed867" officeooo:paragraph-rsid="017ed867"/>
    </style:style>
    <style:style style:name="P590" style:family="paragraph" style:parent-style-name="Standard">
      <style:text-properties officeooo:rsid="018a7c91" officeooo:paragraph-rsid="018a7c91"/>
    </style:style>
    <style:style style:name="P591" style:family="paragraph" style:parent-style-name="Standard">
      <style:text-properties officeooo:rsid="019594d3" officeooo:paragraph-rsid="019594d3"/>
    </style:style>
    <style:style style:name="P592" style:family="paragraph" style:parent-style-name="Standard">
      <style:text-properties officeooo:rsid="00b73e83" officeooo:paragraph-rsid="01ad42d4"/>
    </style:style>
    <style:style style:name="P593" style:family="paragraph" style:parent-style-name="Standard">
      <style:text-properties officeooo:rsid="01b15430" officeooo:paragraph-rsid="01b15430"/>
    </style:style>
    <style:style style:name="P594" style:family="paragraph" style:parent-style-name="Standard">
      <style:text-properties officeooo:rsid="01b15430" officeooo:paragraph-rsid="0265e7f5"/>
    </style:style>
    <style:style style:name="P595" style:family="paragraph" style:parent-style-name="Standard">
      <style:text-properties officeooo:rsid="0155aba2" officeooo:paragraph-rsid="01b7fb08"/>
    </style:style>
    <style:style style:name="P596" style:family="paragraph" style:parent-style-name="Standard">
      <style:text-properties officeooo:paragraph-rsid="00604cee"/>
    </style:style>
    <style:style style:name="P597" style:family="paragraph" style:parent-style-name="Standard">
      <style:text-properties officeooo:paragraph-rsid="01b4d446"/>
    </style:style>
    <style:style style:name="P598" style:family="paragraph" style:parent-style-name="Standard">
      <style:text-properties officeooo:rsid="01bb6407" officeooo:paragraph-rsid="01bb6407"/>
    </style:style>
    <style:style style:name="P599" style:family="paragraph" style:parent-style-name="Standard">
      <style:text-properties officeooo:rsid="01bb6407" officeooo:paragraph-rsid="026a2081"/>
    </style:style>
    <style:style style:name="P600" style:family="paragraph" style:parent-style-name="Standard">
      <style:text-properties officeooo:rsid="01bb6407" officeooo:paragraph-rsid="006215f1"/>
    </style:style>
    <style:style style:name="P601" style:family="paragraph" style:parent-style-name="Standard">
      <style:text-properties officeooo:rsid="01bb6407" officeooo:paragraph-rsid="026e2ad3"/>
    </style:style>
    <style:style style:name="P602" style:family="paragraph" style:parent-style-name="Standard">
      <style:text-properties officeooo:rsid="01bb6407" officeooo:paragraph-rsid="02702066"/>
    </style:style>
    <style:style style:name="P603" style:family="paragraph" style:parent-style-name="Standard">
      <style:text-properties officeooo:rsid="01bb6407" officeooo:paragraph-rsid="034a6465"/>
    </style:style>
    <style:style style:name="P604" style:family="paragraph" style:parent-style-name="Standard">
      <style:text-properties officeooo:rsid="01cba3a2" officeooo:paragraph-rsid="01cba3a2"/>
    </style:style>
    <style:style style:name="P605" style:family="paragraph" style:parent-style-name="Standard">
      <style:text-properties officeooo:rsid="01d6f66b" officeooo:paragraph-rsid="01d6f66b"/>
    </style:style>
    <style:style style:name="P606" style:family="paragraph" style:parent-style-name="Standard">
      <style:text-properties officeooo:rsid="01097d2e" officeooo:paragraph-rsid="01dcb94c"/>
    </style:style>
    <style:style style:name="P607" style:family="paragraph" style:parent-style-name="Standard">
      <style:text-properties officeooo:rsid="01031be1" officeooo:paragraph-rsid="01dcb94c"/>
    </style:style>
    <style:style style:name="P608" style:family="paragraph" style:parent-style-name="Standard">
      <style:text-properties officeooo:rsid="01031be1" officeooo:paragraph-rsid="01e8cc0f"/>
    </style:style>
    <style:style style:name="P609" style:family="paragraph" style:parent-style-name="Standard">
      <style:text-properties officeooo:rsid="01def490" officeooo:paragraph-rsid="01def490"/>
    </style:style>
    <style:style style:name="P610" style:family="paragraph" style:parent-style-name="Standard">
      <style:text-properties officeooo:rsid="0183d35e" officeooo:paragraph-rsid="01e578bd"/>
    </style:style>
    <style:style style:name="P611" style:family="paragraph" style:parent-style-name="Standard">
      <style:text-properties officeooo:rsid="01f5d1f3" officeooo:paragraph-rsid="01f5d1f3"/>
    </style:style>
    <style:style style:name="P612" style:family="paragraph" style:parent-style-name="Standard">
      <style:text-properties officeooo:rsid="01ff9e03" officeooo:paragraph-rsid="01ff9e03"/>
    </style:style>
    <style:style style:name="P613" style:family="paragraph" style:parent-style-name="Standard">
      <style:text-properties officeooo:rsid="0201a32b" officeooo:paragraph-rsid="0201a32b"/>
    </style:style>
    <style:style style:name="P614" style:family="paragraph" style:parent-style-name="Standard">
      <style:text-properties officeooo:rsid="01e8cc0f" officeooo:paragraph-rsid="01e8cc0f"/>
    </style:style>
    <style:style style:name="P615" style:family="paragraph" style:parent-style-name="Standard">
      <style:text-properties officeooo:rsid="01e8cc0f" officeooo:paragraph-rsid="03a734f3"/>
    </style:style>
    <style:style style:name="P616" style:family="paragraph" style:parent-style-name="Standard">
      <style:text-properties officeooo:rsid="0205eaff" officeooo:paragraph-rsid="0205eaff"/>
    </style:style>
    <style:style style:name="P617" style:family="paragraph" style:parent-style-name="Standard">
      <style:text-properties officeooo:rsid="0205eaff" officeooo:paragraph-rsid="01490497"/>
    </style:style>
    <style:style style:name="P618" style:family="paragraph" style:parent-style-name="Standard">
      <style:text-properties officeooo:rsid="0205eaff" officeooo:paragraph-rsid="020ef00b"/>
    </style:style>
    <style:style style:name="P619" style:family="paragraph" style:parent-style-name="Standard">
      <style:text-properties officeooo:rsid="0205eaff" officeooo:paragraph-rsid="025ceec5"/>
    </style:style>
    <style:style style:name="P620" style:family="paragraph" style:parent-style-name="Standard">
      <style:text-properties officeooo:rsid="0210709f" officeooo:paragraph-rsid="0210709f"/>
    </style:style>
    <style:style style:name="P621" style:family="paragraph" style:parent-style-name="Standard">
      <style:text-properties officeooo:rsid="00f722d5" officeooo:paragraph-rsid="022035ff"/>
    </style:style>
    <style:style style:name="P622" style:family="paragraph" style:parent-style-name="Standard">
      <style:text-properties officeooo:rsid="0249bc9f" officeooo:paragraph-rsid="0249bc9f"/>
    </style:style>
    <style:style style:name="P623" style:family="paragraph" style:parent-style-name="Standard">
      <style:text-properties officeooo:rsid="00204886" officeooo:paragraph-rsid="00204886"/>
    </style:style>
    <style:style style:name="P624" style:family="paragraph" style:parent-style-name="Standard">
      <style:text-properties officeooo:rsid="00204886" officeooo:paragraph-rsid="0258fb89"/>
    </style:style>
    <style:style style:name="P625" style:family="paragraph" style:parent-style-name="Standard">
      <style:text-properties officeooo:rsid="02577901" officeooo:paragraph-rsid="02577901"/>
    </style:style>
    <style:style style:name="P626" style:family="paragraph" style:parent-style-name="Standard">
      <style:text-properties officeooo:rsid="0258fb89" officeooo:paragraph-rsid="0258fb89"/>
    </style:style>
    <style:style style:name="P627" style:family="paragraph" style:parent-style-name="Standard">
      <style:text-properties officeooo:rsid="01f33a39" officeooo:paragraph-rsid="01f33a39" fo:background-color="#ffffff"/>
    </style:style>
    <style:style style:name="P628" style:family="paragraph" style:parent-style-name="Standard">
      <style:text-properties officeooo:rsid="025da19c" officeooo:paragraph-rsid="025da19c"/>
    </style:style>
    <style:style style:name="P629" style:family="paragraph" style:parent-style-name="Standard">
      <style:text-properties officeooo:rsid="0002f8aa" officeooo:paragraph-rsid="0002f8aa"/>
    </style:style>
    <style:style style:name="P630" style:family="paragraph" style:parent-style-name="Standard">
      <style:text-properties officeooo:rsid="025fffe1" officeooo:paragraph-rsid="025fffe1"/>
    </style:style>
    <style:style style:name="P631" style:family="paragraph" style:parent-style-name="Standard">
      <style:text-properties officeooo:rsid="0176a436" officeooo:paragraph-rsid="0176a436"/>
    </style:style>
    <style:style style:name="P632" style:family="paragraph" style:parent-style-name="Standard">
      <style:text-properties officeooo:rsid="026c3a71" officeooo:paragraph-rsid="026c3a71"/>
    </style:style>
    <style:style style:name="P633" style:family="paragraph" style:parent-style-name="Standard">
      <style:text-properties officeooo:rsid="026c3a71" officeooo:paragraph-rsid="026e2ad3"/>
    </style:style>
    <style:style style:name="P634" style:family="paragraph" style:parent-style-name="Standard">
      <style:text-properties officeooo:rsid="02702066" officeooo:paragraph-rsid="033f5ba8"/>
    </style:style>
    <style:style style:name="P635" style:family="paragraph" style:parent-style-name="Standard">
      <style:text-properties officeooo:rsid="0274aeb0" officeooo:paragraph-rsid="0274aeb0"/>
    </style:style>
    <style:style style:name="P636" style:family="paragraph" style:parent-style-name="Standard">
      <style:text-properties officeooo:rsid="01af81e4" officeooo:paragraph-rsid="028ad6c6"/>
    </style:style>
    <style:style style:name="P637" style:family="paragraph" style:parent-style-name="Standard">
      <style:text-properties officeooo:rsid="028c8cac" officeooo:paragraph-rsid="028c8cac"/>
    </style:style>
    <style:style style:name="P638" style:family="paragraph" style:parent-style-name="Standard">
      <style:text-properties officeooo:rsid="0005106b" officeooo:paragraph-rsid="0005106b"/>
    </style:style>
    <style:style style:name="P639" style:family="paragraph" style:parent-style-name="Standard">
      <style:text-properties officeooo:rsid="00ec0ccf" officeooo:paragraph-rsid="00ec0ccf"/>
    </style:style>
    <style:style style:name="P640" style:family="paragraph" style:parent-style-name="Standard">
      <style:text-properties officeooo:rsid="00eb804f" officeooo:paragraph-rsid="00eb804f"/>
    </style:style>
    <style:style style:name="P641" style:family="paragraph" style:parent-style-name="Standard">
      <style:text-properties officeooo:rsid="00e9ae77" officeooo:paragraph-rsid="00e9ae77"/>
    </style:style>
    <style:style style:name="P642" style:family="paragraph" style:parent-style-name="Standard">
      <style:text-properties officeooo:rsid="0004a235" officeooo:paragraph-rsid="0004a235"/>
    </style:style>
    <style:style style:name="P643" style:family="paragraph" style:parent-style-name="Standard">
      <style:text-properties officeooo:rsid="00090c1b" officeooo:paragraph-rsid="00090c1b"/>
    </style:style>
    <style:style style:name="P644" style:family="paragraph" style:parent-style-name="Standard">
      <style:text-properties officeooo:rsid="00e6c0e2" officeooo:paragraph-rsid="00e95c51"/>
    </style:style>
    <style:style style:name="P645" style:family="paragraph" style:parent-style-name="Standard">
      <style:text-properties officeooo:rsid="00e83fa0" officeooo:paragraph-rsid="00e83fa0"/>
    </style:style>
    <style:style style:name="P646" style:family="paragraph" style:parent-style-name="Standard">
      <style:text-properties officeooo:rsid="029095e6" officeooo:paragraph-rsid="029095e6"/>
    </style:style>
    <style:style style:name="P647" style:family="paragraph" style:parent-style-name="Standard">
      <style:text-properties officeooo:rsid="0102a0bc" officeooo:paragraph-rsid="0102a0bc"/>
    </style:style>
    <style:style style:name="P648" style:family="paragraph" style:parent-style-name="Standard">
      <style:text-properties officeooo:rsid="0102a0bc" officeooo:paragraph-rsid="029095e6"/>
    </style:style>
    <style:style style:name="P649" style:family="paragraph" style:parent-style-name="Standard">
      <style:text-properties officeooo:rsid="001ae0b1" officeooo:paragraph-rsid="001ae0b1"/>
    </style:style>
    <style:style style:name="P650" style:family="paragraph" style:parent-style-name="Standard">
      <style:text-properties officeooo:rsid="0015dbfd" officeooo:paragraph-rsid="029b3860"/>
    </style:style>
    <style:style style:name="P651" style:family="paragraph" style:parent-style-name="Standard">
      <style:text-properties officeooo:rsid="029e17ef" officeooo:paragraph-rsid="029e17ef"/>
    </style:style>
    <style:style style:name="P652" style:family="paragraph" style:parent-style-name="Standard">
      <style:text-properties officeooo:rsid="01daf1d9" officeooo:paragraph-rsid="01daf1d9"/>
    </style:style>
    <style:style style:name="P653" style:family="paragraph" style:parent-style-name="Standard">
      <style:text-properties officeooo:rsid="003b8d27" officeooo:paragraph-rsid="02a16a8d"/>
    </style:style>
    <style:style style:name="P654" style:family="paragraph" style:parent-style-name="Standard">
      <style:text-properties officeooo:paragraph-rsid="02a16a8d"/>
    </style:style>
    <style:style style:name="P655" style:family="paragraph" style:parent-style-name="Standard">
      <style:text-properties officeooo:rsid="02a74b81" officeooo:paragraph-rsid="02a74b81"/>
    </style:style>
    <style:style style:name="P656" style:family="paragraph" style:parent-style-name="Standard">
      <style:text-properties officeooo:rsid="02a787df" officeooo:paragraph-rsid="02a787df"/>
    </style:style>
    <style:style style:name="P657" style:family="paragraph" style:parent-style-name="Standard">
      <style:text-properties officeooo:rsid="02b0c48f" officeooo:paragraph-rsid="02b0c48f"/>
    </style:style>
    <style:style style:name="P658" style:family="paragraph" style:parent-style-name="Standard">
      <style:text-properties officeooo:rsid="02b3a0d7" officeooo:paragraph-rsid="02b3a0d7"/>
    </style:style>
    <style:style style:name="P659" style:family="paragraph" style:parent-style-name="Standard">
      <style:text-properties officeooo:rsid="02ba27a6" officeooo:paragraph-rsid="02ba27a6"/>
    </style:style>
    <style:style style:name="P660" style:family="paragraph" style:parent-style-name="Standard">
      <style:text-properties officeooo:rsid="02bb1369" officeooo:paragraph-rsid="02bb1369"/>
    </style:style>
    <style:style style:name="P661" style:family="paragraph" style:parent-style-name="Standard">
      <style:text-properties officeooo:rsid="004e97dc" officeooo:paragraph-rsid="00afcd7e"/>
    </style:style>
    <style:style style:name="P662" style:family="paragraph" style:parent-style-name="Standard">
      <style:text-properties officeooo:rsid="02bb454c" officeooo:paragraph-rsid="02bb454c"/>
    </style:style>
    <style:style style:name="P663" style:family="paragraph" style:parent-style-name="Standard">
      <style:text-properties officeooo:rsid="02bd0838" officeooo:paragraph-rsid="02bd0838"/>
    </style:style>
    <style:style style:name="P664" style:family="paragraph" style:parent-style-name="Standard">
      <style:text-properties officeooo:rsid="02c7fe7f" officeooo:paragraph-rsid="02c7fe7f"/>
    </style:style>
    <style:style style:name="P665" style:family="paragraph" style:parent-style-name="Standard">
      <style:text-properties officeooo:rsid="02cb948b" officeooo:paragraph-rsid="02cb948b"/>
    </style:style>
    <style:style style:name="P666" style:family="paragraph" style:parent-style-name="Standard">
      <style:text-properties officeooo:rsid="02cbc8cc" officeooo:paragraph-rsid="00a505cc"/>
    </style:style>
    <style:style style:name="P667" style:family="paragraph" style:parent-style-name="Standard">
      <style:text-properties officeooo:rsid="02df3fd8" officeooo:paragraph-rsid="02df3fd8"/>
    </style:style>
    <style:style style:name="P668" style:family="paragraph" style:parent-style-name="Standard">
      <style:text-properties officeooo:rsid="02df3fd8" officeooo:paragraph-rsid="034a6465"/>
    </style:style>
    <style:style style:name="P669" style:family="paragraph" style:parent-style-name="Standard">
      <style:text-properties officeooo:rsid="02e7aacc" officeooo:paragraph-rsid="02e7aacc"/>
    </style:style>
    <style:style style:name="P670" style:family="paragraph" style:parent-style-name="Standard">
      <style:text-properties officeooo:rsid="02ea8321" officeooo:paragraph-rsid="02ea8321"/>
    </style:style>
    <style:style style:name="P671" style:family="paragraph" style:parent-style-name="Standard">
      <style:text-properties officeooo:rsid="02eefb11" officeooo:paragraph-rsid="02eefb11"/>
    </style:style>
    <style:style style:name="P672" style:family="paragraph" style:parent-style-name="Standard">
      <style:text-properties officeooo:rsid="02eefb11" officeooo:paragraph-rsid="032c1ffd"/>
    </style:style>
    <style:style style:name="P673" style:family="paragraph" style:parent-style-name="Standard">
      <style:text-properties officeooo:rsid="032c1ffd" officeooo:paragraph-rsid="032c1ffd"/>
    </style:style>
    <style:style style:name="P674" style:family="paragraph" style:parent-style-name="Standard">
      <style:text-properties officeooo:rsid="02ee2491" officeooo:paragraph-rsid="032c1ffd"/>
    </style:style>
    <style:style style:name="P675" style:family="paragraph" style:parent-style-name="Standard">
      <style:text-properties officeooo:rsid="02f025e1" officeooo:paragraph-rsid="032c1ffd"/>
    </style:style>
    <style:style style:name="P676" style:family="paragraph" style:parent-style-name="Standard">
      <style:text-properties officeooo:rsid="02eb7d77" officeooo:paragraph-rsid="032c1ffd"/>
    </style:style>
    <style:style style:name="P677" style:family="paragraph" style:parent-style-name="Standard">
      <style:text-properties officeooo:rsid="0032f883" officeooo:paragraph-rsid="0346aa2f"/>
    </style:style>
    <style:style style:name="P678" style:family="paragraph" style:parent-style-name="Standard">
      <style:text-properties officeooo:rsid="0032f883" officeooo:paragraph-rsid="034a6465"/>
    </style:style>
    <style:style style:name="P679" style:family="paragraph" style:parent-style-name="Standard">
      <style:text-properties officeooo:rsid="003367da" officeooo:paragraph-rsid="0346aa2f"/>
    </style:style>
    <style:style style:name="P680" style:family="paragraph" style:parent-style-name="Standard">
      <style:text-properties officeooo:rsid="003367da" officeooo:paragraph-rsid="034a6465"/>
    </style:style>
    <style:style style:name="P681" style:family="paragraph" style:parent-style-name="Standard">
      <style:text-properties officeooo:rsid="008f2d02" officeooo:paragraph-rsid="0346aa2f"/>
    </style:style>
    <style:style style:name="P682" style:family="paragraph" style:parent-style-name="Standard">
      <style:text-properties officeooo:rsid="008f2d02" officeooo:paragraph-rsid="034a6465"/>
    </style:style>
    <style:style style:name="P683" style:family="paragraph" style:parent-style-name="Standard">
      <style:text-properties officeooo:rsid="0030f35c" officeooo:paragraph-rsid="0346aa2f"/>
    </style:style>
    <style:style style:name="P684" style:family="paragraph" style:parent-style-name="Standard">
      <style:text-properties officeooo:rsid="0030f35c" officeooo:paragraph-rsid="034a6465"/>
    </style:style>
    <style:style style:name="P685" style:family="paragraph" style:parent-style-name="Standard">
      <style:text-properties officeooo:rsid="00314fa6" officeooo:paragraph-rsid="0346aa2f"/>
    </style:style>
    <style:style style:name="P686" style:family="paragraph" style:parent-style-name="Standard">
      <style:text-properties officeooo:rsid="00314fa6" officeooo:paragraph-rsid="034a6465"/>
    </style:style>
    <style:style style:name="P687" style:family="paragraph" style:parent-style-name="Standard">
      <style:text-properties officeooo:rsid="008e3cd2" officeooo:paragraph-rsid="0346aa2f"/>
    </style:style>
    <style:style style:name="P688" style:family="paragraph" style:parent-style-name="Standard">
      <style:text-properties officeooo:rsid="008e3cd2" officeooo:paragraph-rsid="034a6465"/>
    </style:style>
    <style:style style:name="P689" style:family="paragraph" style:parent-style-name="Standard">
      <style:text-properties officeooo:rsid="008e3cd2" officeooo:paragraph-rsid="038d71ad"/>
    </style:style>
    <style:style style:name="P690" style:family="paragraph" style:parent-style-name="Standard">
      <style:text-properties officeooo:rsid="005bf74b" officeooo:paragraph-rsid="0346aa2f"/>
    </style:style>
    <style:style style:name="P691" style:family="paragraph" style:parent-style-name="Standard">
      <style:text-properties officeooo:paragraph-rsid="0346aa2f"/>
    </style:style>
    <style:style style:name="P692" style:family="paragraph" style:parent-style-name="Standard">
      <style:text-properties officeooo:rsid="01cb054c" officeooo:paragraph-rsid="034a6465"/>
    </style:style>
    <style:style style:name="P693" style:family="paragraph" style:parent-style-name="Standard">
      <style:text-properties officeooo:rsid="02dc3c80" officeooo:paragraph-rsid="034a6465"/>
    </style:style>
    <style:style style:name="P694" style:family="paragraph" style:parent-style-name="Standard">
      <style:text-properties officeooo:rsid="0012e9ba" officeooo:paragraph-rsid="034a6465"/>
    </style:style>
    <style:style style:name="P695" style:family="paragraph" style:parent-style-name="Standard">
      <style:text-properties officeooo:rsid="006e187d" officeooo:paragraph-rsid="034a6465"/>
    </style:style>
    <style:style style:name="P696" style:family="paragraph" style:parent-style-name="Standard">
      <style:text-properties officeooo:rsid="006f210d" officeooo:paragraph-rsid="034a6465"/>
    </style:style>
    <style:style style:name="P697" style:family="paragraph" style:parent-style-name="Standard">
      <style:text-properties officeooo:rsid="007412fb" officeooo:paragraph-rsid="034a6465"/>
    </style:style>
    <style:style style:name="P698" style:family="paragraph" style:parent-style-name="Standard">
      <style:text-properties officeooo:rsid="00768307" officeooo:paragraph-rsid="034a6465"/>
    </style:style>
    <style:style style:name="P699" style:family="paragraph" style:parent-style-name="Standard">
      <style:text-properties officeooo:rsid="00160f41" officeooo:paragraph-rsid="034a6465"/>
    </style:style>
    <style:style style:name="P700" style:family="paragraph" style:parent-style-name="Standard">
      <style:text-properties officeooo:rsid="00745c6f" officeooo:paragraph-rsid="034a6465"/>
    </style:style>
    <style:style style:name="P701" style:family="paragraph" style:parent-style-name="Standard">
      <style:text-properties officeooo:paragraph-rsid="034a6465"/>
    </style:style>
    <style:style style:name="P702" style:family="paragraph" style:parent-style-name="Standard">
      <style:text-properties officeooo:rsid="02fdf771" officeooo:paragraph-rsid="034a6465"/>
    </style:style>
    <style:style style:name="P703" style:family="paragraph" style:parent-style-name="Standard">
      <style:text-properties officeooo:rsid="002fdf35" officeooo:paragraph-rsid="002fdf35"/>
    </style:style>
    <style:style style:name="P704" style:family="paragraph" style:parent-style-name="Standard">
      <style:text-properties officeooo:rsid="0350b5d5" officeooo:paragraph-rsid="0350b5d5"/>
    </style:style>
    <style:style style:name="P705" style:family="paragraph" style:parent-style-name="Standard">
      <style:text-properties style:font-name="Times New Roman2" fo:font-size="12pt" fo:font-weight="normal" officeooo:rsid="01cba3a2" officeooo:paragraph-rsid="0364cf5e" style:font-size-asian="12pt" style:font-weight-asian="normal" style:font-name-complex="Times New Roman3" style:font-size-complex="12pt" style:font-weight-complex="normal"/>
    </style:style>
    <style:style style:name="P706" style:family="paragraph" style:parent-style-name="Standard">
      <style:text-properties style:font-name="Times New Roman2" fo:font-size="12pt" officeooo:rsid="01c70a6e" officeooo:paragraph-rsid="0364cf5e" style:font-size-asian="12pt" style:font-name-complex="Times New Roman3" style:font-size-complex="12pt"/>
    </style:style>
    <style:style style:name="P707" style:family="paragraph" style:parent-style-name="Standard">
      <style:text-properties officeooo:rsid="00d81ebf" officeooo:paragraph-rsid="0364cf5e"/>
    </style:style>
    <style:style style:name="P708" style:family="paragraph" style:parent-style-name="Standard">
      <style:text-properties officeooo:rsid="0380b3fa" officeooo:paragraph-rsid="0380b3fa"/>
    </style:style>
    <style:style style:name="P709" style:family="paragraph" style:parent-style-name="Standard">
      <style:text-properties officeooo:rsid="0382ca28" officeooo:paragraph-rsid="0382ca28"/>
    </style:style>
    <style:style style:name="P710" style:family="paragraph" style:parent-style-name="Standard">
      <style:text-properties officeooo:rsid="03893c16" officeooo:paragraph-rsid="03893c16"/>
    </style:style>
    <style:style style:name="P711" style:family="paragraph" style:parent-style-name="Standard">
      <style:text-properties officeooo:rsid="03893c16" officeooo:paragraph-rsid="03896788"/>
    </style:style>
    <style:style style:name="P712" style:family="paragraph" style:parent-style-name="Standard">
      <style:text-properties officeooo:rsid="03888825" officeooo:paragraph-rsid="03888825"/>
    </style:style>
    <style:style style:name="P713" style:family="paragraph" style:parent-style-name="Standard">
      <style:text-properties officeooo:rsid="001c8db2" officeooo:paragraph-rsid="01e7451f"/>
    </style:style>
    <style:style style:name="P714" style:family="paragraph" style:parent-style-name="Standard">
      <style:paragraph-properties fo:text-align="end" style:justify-single-word="false">
        <style:tab-stops/>
      </style:paragraph-properties>
    </style:style>
    <style:style style:name="P715" style:family="paragraph" style:parent-style-name="Standard">
      <style:paragraph-properties fo:text-align="start" style:justify-single-word="false">
        <style:tab-stops/>
      </style:paragraph-properties>
    </style:style>
    <style:style style:name="P716" style:family="paragraph" style:parent-style-name="Standard">
      <style:paragraph-properties fo:text-align="start" style:justify-single-word="false">
        <style:tab-stops/>
      </style:paragraph-properties>
      <style:text-properties officeooo:rsid="039dc806" officeooo:paragraph-rsid="039dc806"/>
    </style:style>
    <style:style style:name="P717" style:family="paragraph" style:parent-style-name="Standard">
      <style:paragraph-properties fo:text-align="end" style:justify-single-word="false">
        <style:tab-stops/>
      </style:paragraph-properties>
      <style:text-properties officeooo:rsid="039dc806" officeooo:paragraph-rsid="039dc806"/>
    </style:style>
    <style:style style:name="P718" style:family="paragraph" style:parent-style-name="Standard">
      <style:text-properties officeooo:rsid="03a24b45" officeooo:paragraph-rsid="0028ebb0"/>
    </style:style>
    <style:style style:name="P719" style:family="paragraph" style:parent-style-name="Standard">
      <style:text-properties officeooo:rsid="0201bf3c" officeooo:paragraph-rsid="0201bf3c"/>
    </style:style>
    <style:style style:name="P720" style:family="paragraph" style:parent-style-name="Standard">
      <style:text-properties officeooo:rsid="0326dbff" officeooo:paragraph-rsid="03a60191"/>
    </style:style>
    <style:style style:name="P721" style:family="paragraph" style:parent-style-name="Standard">
      <style:text-properties officeooo:rsid="0182519a" officeooo:paragraph-rsid="01dcb94c"/>
    </style:style>
    <style:style style:name="P722" style:family="paragraph" style:parent-style-name="Standard">
      <style:text-properties officeooo:rsid="03b325e2" officeooo:paragraph-rsid="03b325e2"/>
    </style:style>
    <style:style style:name="P723" style:family="paragraph" style:parent-style-name="Standard">
      <style:text-properties officeooo:rsid="02fcf945" officeooo:paragraph-rsid="02fcf945"/>
    </style:style>
    <style:style style:name="P724" style:family="paragraph" style:parent-style-name="Standard">
      <style:text-properties officeooo:rsid="03b6f556" officeooo:paragraph-rsid="03b6f556"/>
    </style:style>
    <style:style style:name="P725" style:family="paragraph" style:parent-style-name="Standard">
      <style:text-properties officeooo:rsid="03be3cf9" officeooo:paragraph-rsid="03be3cf9"/>
    </style:style>
    <style:style style:name="P726" style:family="paragraph" style:parent-style-name="Standard">
      <style:text-properties officeooo:paragraph-rsid="00a505cc"/>
    </style:style>
    <style:style style:name="P727" style:family="paragraph" style:parent-style-name="Standard">
      <style:text-properties officeooo:rsid="005887f8" officeooo:paragraph-rsid="00a505cc"/>
    </style:style>
    <style:style style:name="P728" style:family="paragraph" style:parent-style-name="Text_20_body">
      <style:paragraph-properties fo:text-align="start" style:justify-single-word="false"/>
      <style:text-properties officeooo:rsid="001edeb7" officeooo:paragraph-rsid="001fb5b2"/>
    </style:style>
    <style:style style:name="P729" style:family="paragraph" style:parent-style-name="Text_20_body">
      <style:text-properties officeooo:rsid="00950ddc" officeooo:paragraph-rsid="00950ddc"/>
    </style:style>
    <style:style style:name="P730" style:family="paragraph" style:parent-style-name="Text_20_body">
      <style:paragraph-properties fo:text-align="center" style:justify-single-word="false"/>
      <style:text-properties officeooo:rsid="00950ddc" officeooo:paragraph-rsid="00950ddc"/>
    </style:style>
    <style:style style:name="P731" style:family="paragraph" style:parent-style-name="Text_20_body">
      <style:text-properties officeooo:paragraph-rsid="00a505cc"/>
    </style:style>
    <style:style style:name="P732" style:family="paragraph" style:parent-style-name="Text_20_body">
      <style:text-properties officeooo:rsid="005a5d88" officeooo:paragraph-rsid="00a505cc"/>
    </style:style>
    <style:style style:name="P733" style:family="paragraph" style:parent-style-name="Text_20_body">
      <style:text-properties officeooo:rsid="00226f27" officeooo:paragraph-rsid="00950ddc"/>
    </style:style>
    <style:style style:name="P734" style:family="paragraph" style:parent-style-name="Text_20_body">
      <style:text-properties officeooo:rsid="00ae656d" officeooo:paragraph-rsid="00c1108a"/>
    </style:style>
    <style:style style:name="P735" style:family="paragraph" style:parent-style-name="Text_20_body">
      <style:text-properties officeooo:rsid="00df26c8" officeooo:paragraph-rsid="013a9f1c"/>
    </style:style>
    <style:style style:name="P736" style:family="paragraph" style:parent-style-name="Text_20_body">
      <style:text-properties officeooo:rsid="00e09ab9" officeooo:paragraph-rsid="01a6f4c3"/>
    </style:style>
    <style:style style:name="P737" style:family="paragraph" style:parent-style-name="Text_20_body">
      <style:text-properties officeooo:rsid="001394a0" officeooo:paragraph-rsid="0140b531"/>
    </style:style>
    <style:style style:name="P738" style:family="paragraph" style:parent-style-name="Text_20_body">
      <style:text-properties officeooo:rsid="001394a0" officeooo:paragraph-rsid="00f722d5"/>
    </style:style>
    <style:style style:name="P739" style:family="paragraph" style:parent-style-name="Text_20_body">
      <style:text-properties officeooo:rsid="010b5bdb" officeooo:paragraph-rsid="010b5bdb"/>
    </style:style>
    <style:style style:name="P740" style:family="paragraph" style:parent-style-name="Text_20_body">
      <style:text-properties fo:background-color="transparent"/>
    </style:style>
    <style:style style:name="P741" style:family="paragraph" style:parent-style-name="Text_20_body">
      <style:text-properties officeooo:rsid="00950ddc" officeooo:paragraph-rsid="00950ddc" fo:background-color="transparent"/>
    </style:style>
    <style:style style:name="P742" style:family="paragraph" style:parent-style-name="Text_20_body">
      <style:text-properties officeooo:rsid="012fa235" officeooo:paragraph-rsid="012fa235" fo:background-color="transparent"/>
    </style:style>
    <style:style style:name="P743" style:family="paragraph" style:parent-style-name="Text_20_body">
      <style:text-properties officeooo:rsid="012fa235" officeooo:paragraph-rsid="018792ad" fo:background-color="transparent"/>
    </style:style>
    <style:style style:name="P744" style:family="paragraph" style:parent-style-name="Text_20_body">
      <style:text-properties officeooo:rsid="018792ad" officeooo:paragraph-rsid="018792ad" fo:background-color="transparent"/>
    </style:style>
    <style:style style:name="P745" style:family="paragraph" style:parent-style-name="Text_20_body">
      <style:text-properties fo:background-color="transparent" style:font-weight-complex="600"/>
    </style:style>
    <style:style style:name="P746" style:family="paragraph" style:parent-style-name="Text_20_body">
      <style:text-properties officeooo:paragraph-rsid="0354676f" fo:background-color="transparent" style:font-weight-complex="600"/>
    </style:style>
    <style:style style:name="P747" style:family="paragraph" style:parent-style-name="Text_20_body">
      <style:text-properties officeooo:rsid="02364239" fo:background-color="transparent"/>
    </style:style>
    <style:style style:name="P748" style:family="paragraph" style:parent-style-name="Text_20_body">
      <style:text-properties officeooo:rsid="02364239" officeooo:paragraph-rsid="0361956b" fo:background-color="transparent"/>
    </style:style>
    <style:style style:name="P749" style:family="paragraph" style:parent-style-name="Text_20_body">
      <style:text-properties officeooo:rsid="0235460d" fo:background-color="transparent"/>
    </style:style>
    <style:style style:name="P750" style:family="paragraph" style:parent-style-name="Text_20_body">
      <style:text-properties officeooo:rsid="0235460d" officeooo:paragraph-rsid="0361956b" fo:background-color="transparent"/>
    </style:style>
    <style:style style:name="P751" style:family="paragraph" style:parent-style-name="Text_20_body">
      <style:text-properties officeooo:rsid="0361956b" officeooo:paragraph-rsid="0361956b" fo:background-color="transparent"/>
    </style:style>
    <style:style style:name="P752" style:family="paragraph" style:parent-style-name="Text_20_body">
      <style:text-properties officeooo:rsid="01eef668" officeooo:paragraph-rsid="01eef668" fo:background-color="transparent"/>
    </style:style>
    <style:style style:name="P753" style:family="paragraph" style:parent-style-name="Text_20_body">
      <style:text-properties officeooo:rsid="01eef668" officeooo:paragraph-rsid="038ae202" fo:background-color="transparent"/>
    </style:style>
    <style:style style:name="P754" style:family="paragraph" style:parent-style-name="Text_20_body">
      <style:text-properties officeooo:rsid="01eef668" officeooo:paragraph-rsid="038ff042" fo:background-color="transparent"/>
    </style:style>
    <style:style style:name="P755" style:family="paragraph" style:parent-style-name="Text_20_body">
      <style:text-properties officeooo:rsid="0142d843" officeooo:paragraph-rsid="0142d843"/>
    </style:style>
    <style:style style:name="P756" style:family="paragraph" style:parent-style-name="Text_20_body">
      <style:text-properties officeooo:rsid="00f01c43" officeooo:paragraph-rsid="01b4d446"/>
    </style:style>
    <style:style style:name="P757" style:family="paragraph" style:parent-style-name="Text_20_body">
      <style:text-properties officeooo:rsid="00f01c43" officeooo:paragraph-rsid="021ae1f6"/>
    </style:style>
    <style:style style:name="P758" style:family="paragraph" style:parent-style-name="Text_20_body">
      <style:text-properties officeooo:paragraph-rsid="01b4d446"/>
    </style:style>
    <style:style style:name="P759" style:family="paragraph" style:parent-style-name="Text_20_body">
      <style:text-properties officeooo:paragraph-rsid="01d28680"/>
    </style:style>
    <style:style style:name="P760" style:family="paragraph" style:parent-style-name="Text_20_body">
      <style:text-properties officeooo:rsid="01d28680" officeooo:paragraph-rsid="01d28680"/>
    </style:style>
    <style:style style:name="P761" style:family="paragraph" style:parent-style-name="Text_20_body">
      <style:text-properties officeooo:paragraph-rsid="01e4833e"/>
    </style:style>
    <style:style style:name="P762" style:family="paragraph" style:parent-style-name="Text_20_body">
      <style:text-properties officeooo:paragraph-rsid="01ea5d5d"/>
    </style:style>
    <style:style style:name="P763" style:family="paragraph" style:parent-style-name="Text_20_body">
      <style:text-properties officeooo:rsid="01eef668" officeooo:paragraph-rsid="01eef668" fo:background-color="#ffff00"/>
    </style:style>
    <style:style style:name="P764" style:family="paragraph" style:parent-style-name="Text_20_body">
      <style:text-properties officeooo:rsid="01f7fef6" officeooo:paragraph-rsid="01f7fef6"/>
    </style:style>
    <style:style style:name="P765" style:family="paragraph" style:parent-style-name="Text_20_body">
      <style:text-properties officeooo:paragraph-rsid="020ef00b"/>
    </style:style>
    <style:style style:name="P766" style:family="paragraph" style:parent-style-name="Text_20_body">
      <style:text-properties officeooo:paragraph-rsid="021ae1f6"/>
    </style:style>
    <style:style style:name="P767" style:family="paragraph" style:parent-style-name="Text_20_body">
      <style:text-properties fo:font-weight="bold" style:font-weight-asian="bold" style:font-weight-complex="bold"/>
    </style:style>
    <style:style style:name="P768" style:family="paragraph" style:parent-style-name="Text_20_body">
      <style:text-properties fo:font-weight="bold" officeooo:paragraph-rsid="022035ff" style:font-weight-asian="bold" style:font-weight-complex="bold"/>
    </style:style>
    <style:style style:name="P769" style:family="paragraph" style:parent-style-name="Text_20_body">
      <style:text-properties fo:font-weight="bold" officeooo:rsid="008e3cd2" officeooo:paragraph-rsid="036d5674" style:font-weight-asian="bold" style:font-weight-complex="bold"/>
    </style:style>
    <style:style style:name="P770" style:family="paragraph" style:parent-style-name="Text_20_body">
      <style:text-properties officeooo:rsid="02512347" officeooo:paragraph-rsid="02512347"/>
    </style:style>
    <style:style style:name="P771" style:family="paragraph" style:parent-style-name="Text_20_body">
      <style:text-properties officeooo:paragraph-rsid="028b64e5"/>
    </style:style>
    <style:style style:name="P772" style:family="paragraph" style:parent-style-name="Text_20_body">
      <style:text-properties officeooo:rsid="00f1ad66" officeooo:paragraph-rsid="02a16a8d"/>
    </style:style>
    <style:style style:name="P773" style:family="paragraph" style:parent-style-name="Text_20_body">
      <style:text-properties officeooo:paragraph-rsid="02a16a8d"/>
    </style:style>
    <style:style style:name="P774" style:family="paragraph" style:parent-style-name="Text_20_body">
      <style:text-properties officeooo:rsid="033d329e" officeooo:paragraph-rsid="033d329e"/>
    </style:style>
    <style:style style:name="P775" style:family="paragraph" style:parent-style-name="Text_20_body">
      <style:text-properties officeooo:rsid="00829fe4" officeooo:paragraph-rsid="0346aa2f"/>
    </style:style>
    <style:style style:name="P776" style:family="paragraph" style:parent-style-name="Text_20_body">
      <style:text-properties officeooo:rsid="00829fe4" officeooo:paragraph-rsid="034a6465"/>
    </style:style>
    <style:style style:name="P777" style:family="paragraph" style:parent-style-name="Text_20_body">
      <style:text-properties officeooo:rsid="008e3cd2" officeooo:paragraph-rsid="0346aa2f"/>
    </style:style>
    <style:style style:name="P778" style:family="paragraph" style:parent-style-name="Text_20_body">
      <style:text-properties officeooo:rsid="008e3cd2" officeooo:paragraph-rsid="034a6465"/>
    </style:style>
    <style:style style:name="P779" style:family="paragraph" style:parent-style-name="Text_20_body">
      <style:text-properties officeooo:rsid="008e3cd2" officeooo:paragraph-rsid="034ca717"/>
    </style:style>
    <style:style style:name="P780" style:family="paragraph" style:parent-style-name="Text_20_body">
      <style:text-properties officeooo:paragraph-rsid="0346aa2f"/>
    </style:style>
    <style:style style:name="P781" style:family="paragraph" style:parent-style-name="Text_20_body">
      <style:text-properties officeooo:paragraph-rsid="034a6465"/>
    </style:style>
    <style:style style:name="P782" style:family="paragraph" style:parent-style-name="Text_20_body">
      <style:text-properties fo:font-style="normal" fo:font-weight="normal" officeooo:rsid="0354676f" fo:background-color="transparent" style:font-style-asian="normal" style:font-weight-asian="normal" style:font-style-complex="normal" style:font-weight-complex="normal"/>
    </style:style>
    <style:style style:name="P783" style:family="paragraph" style:parent-style-name="Text_20_body">
      <style:text-properties fo:font-style="normal" fo:font-weight="normal" officeooo:rsid="0354676f" officeooo:paragraph-rsid="0354676f" fo:background-color="transparent" style:font-style-asian="normal" style:font-weight-asian="normal" style:font-style-complex="normal" style:font-weight-complex="normal"/>
    </style:style>
    <style:style style:name="P784" style:family="paragraph" style:parent-style-name="Text_20_body">
      <style:text-properties fo:font-weight="normal" officeooo:rsid="008e3cd2" officeooo:paragraph-rsid="036d5674" style:font-weight-asian="normal" style:font-weight-complex="normal"/>
    </style:style>
    <style:style style:name="P785" style:family="paragraph" style:parent-style-name="Text_20_body">
      <style:text-properties officeooo:paragraph-rsid="039258b6"/>
    </style:style>
    <style:style style:name="P786" style:family="paragraph" style:parent-style-name="Text_20_body">
      <style:text-properties officeooo:rsid="0010e112" officeooo:paragraph-rsid="039258b6"/>
    </style:style>
    <style:style style:name="P787" style:family="paragraph" style:parent-style-name="Text_20_body">
      <style:text-properties fo:font-size="11pt" officeooo:rsid="0098372e" officeooo:paragraph-rsid="0098372e" style:font-size-asian="11pt" style:font-size-complex="11pt"/>
    </style:style>
    <style:style style:name="P788" style:family="paragraph" style:parent-style-name="Text_20_body">
      <style:text-properties fo:font-size="11pt" officeooo:rsid="0098372e" officeooo:paragraph-rsid="00d449a9" style:font-size-asian="11pt" style:font-size-complex="11pt"/>
    </style:style>
    <style:style style:name="P789" style:family="paragraph" style:parent-style-name="Text_20_body">
      <style:text-properties fo:font-size="11pt" officeooo:rsid="00d449a9" officeooo:paragraph-rsid="00d449a9" style:font-size-asian="11pt" style:font-size-complex="11pt"/>
    </style:style>
    <style:style style:name="P790" style:family="paragraph" style:parent-style-name="Text_20_body">
      <style:text-properties fo:font-size="11pt" officeooo:rsid="011f672c" officeooo:paragraph-rsid="011f672c" style:font-size-asian="11pt" style:font-size-complex="11pt"/>
    </style:style>
    <style:style style:name="P791" style:family="paragraph" style:parent-style-name="Text_20_body">
      <style:text-properties fo:font-size="11pt" officeooo:rsid="0128b428" officeooo:paragraph-rsid="0128b428" style:font-size-asian="11pt" style:font-size-complex="11pt"/>
    </style:style>
    <style:style style:name="P792" style:family="paragraph" style:parent-style-name="Text_20_body">
      <style:text-properties fo:font-size="11pt" officeooo:rsid="013310b0" officeooo:paragraph-rsid="013310b0" style:font-size-asian="11pt" style:font-size-complex="11pt"/>
    </style:style>
    <style:style style:name="P793" style:family="paragraph" style:parent-style-name="Text_20_body">
      <style:text-properties fo:font-size="11pt" officeooo:rsid="013da0d9" officeooo:paragraph-rsid="013da0d9" style:font-size-asian="11pt" style:font-size-complex="11pt"/>
    </style:style>
    <style:style style:name="P794" style:family="paragraph" style:parent-style-name="Text_20_body">
      <style:text-properties fo:font-size="11pt" officeooo:rsid="01a0a1a4" officeooo:paragraph-rsid="01a0a1a4" style:font-size-asian="11pt" style:font-size-complex="11pt"/>
    </style:style>
    <style:style style:name="P795" style:family="paragraph" style:parent-style-name="Text_20_body">
      <style:text-properties fo:font-size="11pt" officeooo:rsid="01a85c2c" officeooo:paragraph-rsid="01a85c2c" style:font-size-asian="11pt" style:font-size-complex="11pt"/>
    </style:style>
    <style:style style:name="P796" style:family="paragraph" style:parent-style-name="Text_20_body">
      <style:text-properties fo:font-size="11pt" officeooo:rsid="03417196" officeooo:paragraph-rsid="03417196" style:font-size-asian="11pt" style:font-size-complex="11pt"/>
    </style:style>
    <style:style style:name="P797" style:family="paragraph" style:parent-style-name="Text_20_body">
      <style:text-properties fo:font-size="11pt" officeooo:rsid="03479b42" officeooo:paragraph-rsid="03479b42" style:font-size-asian="11pt" style:font-size-complex="11pt"/>
    </style:style>
    <style:style style:name="P798" style:family="paragraph" style:parent-style-name="Text_20_body">
      <style:text-properties fo:font-size="11pt" officeooo:rsid="035a8aa3" officeooo:paragraph-rsid="035d8a63" style:font-size-asian="11pt" style:font-size-complex="11pt"/>
    </style:style>
    <style:style style:name="P799" style:family="paragraph" style:parent-style-name="Text_20_body">
      <style:text-properties fo:font-size="11pt" officeooo:rsid="035a8aa3" officeooo:paragraph-rsid="0396b2e7" style:font-size-asian="11pt" style:font-size-complex="11pt"/>
    </style:style>
    <style:style style:name="P800" style:family="paragraph" style:parent-style-name="Text_20_body">
      <style:text-properties fo:font-size="11pt" officeooo:rsid="03c7c846" officeooo:paragraph-rsid="03c7c846" style:font-size-asian="11pt" style:font-size-complex="11pt"/>
    </style:style>
    <style:style style:name="P801" style:family="paragraph" style:parent-style-name="Text_20_body">
      <style:text-properties officeooo:rsid="039dc806" officeooo:paragraph-rsid="039dc806"/>
    </style:style>
    <style:style style:name="P802" style:family="paragraph" style:parent-style-name="Text_20_body">
      <style:text-properties officeooo:paragraph-rsid="03c76197"/>
    </style:style>
    <style:style style:name="P803" style:family="paragraph" style:parent-style-name="Hanging_20_indent">
      <style:paragraph-properties fo:margin-left="0.5in" fo:margin-right="0in" fo:text-indent="0in" style:auto-text-indent="false"/>
    </style:style>
    <style:style style:name="P804" style:family="paragraph" style:parent-style-name="Hanging_20_indent">
      <style:paragraph-properties fo:margin-left="0.5in" fo:margin-right="0in" fo:text-indent="0in" style:auto-text-indent="false"/>
      <style:text-properties officeooo:rsid="023a6324" officeooo:paragraph-rsid="023a6324"/>
    </style:style>
    <style:style style:name="P805" style:family="paragraph" style:parent-style-name="Hanging_20_indent">
      <style:paragraph-properties fo:margin-left="0.5in" fo:margin-right="0in" fo:text-indent="0in" style:auto-text-indent="false"/>
      <style:text-properties fo:font-weight="normal" officeooo:rsid="029fda34" officeooo:paragraph-rsid="029fda34" style:font-weight-asian="normal" style:font-weight-complex="normal"/>
    </style:style>
    <style:style style:name="P806" style:family="paragraph" style:parent-style-name="Hanging_20_indent">
      <style:paragraph-properties fo:margin-left="0.5in" fo:margin-right="0in" fo:text-indent="0in" style:auto-text-indent="false"/>
      <style:text-properties officeooo:rsid="03badff3" officeooo:paragraph-rsid="03badff3"/>
    </style:style>
    <style:style style:name="P807" style:family="paragraph" style:parent-style-name="Text_20_body">
      <style:paragraph-properties fo:margin-left="0.5in" fo:margin-right="0in" fo:text-indent="0in" style:auto-text-indent="false"/>
      <style:text-properties fo:font-style="normal" fo:font-weight="normal" officeooo:rsid="0354676f" officeooo:paragraph-rsid="0354676f" fo:background-color="transparent" style:font-style-asian="normal" style:font-weight-asian="normal" style:font-style-complex="normal" style:font-weight-complex="normal"/>
    </style:style>
    <style:style style:name="P808" style:family="paragraph" style:parent-style-name="Hanging_20_indent">
      <style:paragraph-properties fo:margin-left="0.3in" fo:margin-right="0in" fo:text-indent="-0.3in" style:auto-text-indent="false">
        <style:tab-stops/>
      </style:paragraph-properties>
    </style:style>
    <style:style style:name="P809" style:family="paragraph" style:parent-style-name="Hanging_20_indent">
      <style:text-properties officeooo:rsid="00089889"/>
    </style:style>
    <style:style style:name="P810" style:family="paragraph" style:parent-style-name="Hanging_20_indent">
      <style:text-properties officeooo:rsid="00089889" officeooo:paragraph-rsid="02805293"/>
    </style:style>
    <style:style style:name="P811" style:family="paragraph" style:parent-style-name="Hanging_20_indent">
      <style:text-properties officeooo:rsid="0016d0be"/>
    </style:style>
    <style:style style:name="P812" style:family="paragraph" style:parent-style-name="Hanging_20_indent">
      <style:text-properties officeooo:rsid="001d0d08"/>
    </style:style>
    <style:style style:name="P813" style:family="paragraph" style:parent-style-name="Hanging_20_indent">
      <style:text-properties officeooo:rsid="0021af1a"/>
    </style:style>
    <style:style style:name="P814" style:family="paragraph" style:parent-style-name="Hanging_20_indent">
      <style:text-properties officeooo:rsid="00097e0c"/>
    </style:style>
    <style:style style:name="P815" style:family="paragraph" style:parent-style-name="Hanging_20_indent">
      <style:text-properties officeooo:rsid="00058476"/>
    </style:style>
    <style:style style:name="P816" style:family="paragraph" style:parent-style-name="Hanging_20_indent">
      <style:text-properties officeooo:rsid="003e1472"/>
    </style:style>
    <style:style style:name="P817" style:family="paragraph" style:parent-style-name="Hanging_20_indent">
      <style:text-properties officeooo:rsid="003ec773"/>
    </style:style>
    <style:style style:name="P818" style:family="paragraph" style:parent-style-name="Hanging_20_indent">
      <style:text-properties officeooo:rsid="00cc6d93"/>
    </style:style>
    <style:style style:name="P819" style:family="paragraph" style:parent-style-name="Hanging_20_indent">
      <style:text-properties officeooo:rsid="00cc6d93" officeooo:paragraph-rsid="00cc6d93"/>
    </style:style>
    <style:style style:name="P820" style:family="paragraph" style:parent-style-name="Hanging_20_indent">
      <style:text-properties officeooo:rsid="00ce44af" officeooo:paragraph-rsid="00ce44af"/>
    </style:style>
    <style:style style:name="P821" style:family="paragraph" style:parent-style-name="Hanging_20_indent">
      <style:text-properties officeooo:paragraph-rsid="00cf0202"/>
    </style:style>
    <style:style style:name="P822" style:family="paragraph" style:parent-style-name="Hanging_20_indent">
      <style:text-properties officeooo:rsid="000eec56"/>
    </style:style>
    <style:style style:name="P823" style:family="paragraph" style:parent-style-name="Hanging_20_indent">
      <style:text-properties fo:background-color="transparent"/>
    </style:style>
    <style:style style:name="P824" style:family="paragraph" style:parent-style-name="Hanging_20_indent">
      <style:text-properties officeooo:rsid="01f33a39" officeooo:paragraph-rsid="01f4225e" fo:background-color="transparent"/>
    </style:style>
    <style:style style:name="P825" style:family="paragraph" style:parent-style-name="Hanging_20_indent">
      <style:text-properties officeooo:rsid="01f33a39" officeooo:paragraph-rsid="01f33a39" fo:background-color="transparent"/>
    </style:style>
    <style:style style:name="P826" style:family="paragraph" style:parent-style-name="Hanging_20_indent">
      <style:text-properties officeooo:rsid="01f33a39" officeooo:paragraph-rsid="0245eae8" fo:background-color="transparent"/>
    </style:style>
    <style:style style:name="P827" style:family="paragraph" style:parent-style-name="Hanging_20_indent">
      <loext:graphic-properties draw:fill="none" draw:fill-color="#ffffff"/>
      <style:paragraph-properties fo:background-color="transparent"/>
      <style:text-properties officeooo:rsid="01cd22c8" officeooo:paragraph-rsid="027fe213" fo:background-color="transparent"/>
    </style:style>
    <style:style style:name="P828" style:family="paragraph" style:parent-style-name="Hanging_20_indent">
      <loext:graphic-properties draw:fill="none" draw:fill-color="#ffffff" draw:opacity="100%"/>
      <style:paragraph-properties fo:background-color="transparent"/>
      <style:text-properties officeooo:rsid="021c4358" officeooo:paragraph-rsid="027fe213" fo:background-color="transparent"/>
    </style:style>
    <style:style style:name="P829" style:family="paragraph" style:parent-style-name="Hanging_20_indent">
      <loext:graphic-properties draw:fill="none" draw:fill-color="#ffffff" draw:opacity="100%"/>
      <style:paragraph-properties fo:background-color="transparent"/>
      <style:text-properties officeooo:rsid="02805293" officeooo:paragraph-rsid="02805293" fo:background-color="transparent"/>
    </style:style>
    <style:style style:name="P830" style:family="paragraph" style:parent-style-name="Hanging_20_indent">
      <loext:graphic-properties draw:fill="none" draw:fill-color="#ffffff" draw:opacity="100%"/>
      <style:paragraph-properties fo:background-color="transparent"/>
      <style:text-properties officeooo:rsid="00ff0219" officeooo:paragraph-rsid="027fe213" fo:background-color="transparent"/>
    </style:style>
    <style:style style:name="P831" style:family="paragraph" style:parent-style-name="Hanging_20_indent">
      <loext:graphic-properties draw:fill="none" draw:fill-color="#ffffff"/>
      <style:paragraph-properties fo:background-color="transparent"/>
      <style:text-properties officeooo:rsid="001aa40e" fo:background-color="transparent"/>
    </style:style>
    <style:style style:name="P832" style:family="paragraph" style:parent-style-name="Hanging_20_indent">
      <style:text-properties officeooo:paragraph-rsid="02d3ae29" fo:background-color="transparent"/>
    </style:style>
    <style:style style:name="P833" style:family="paragraph" style:parent-style-name="Hanging_20_indent">
      <style:text-properties officeooo:rsid="037f9bb7" fo:background-color="transparent"/>
    </style:style>
    <style:style style:name="P834" style:family="paragraph" style:parent-style-name="Hanging_20_indent">
      <style:text-properties fo:font-weight="bold" style:font-weight-asian="bold" style:font-weight-complex="bold"/>
    </style:style>
    <style:style style:name="P835" style:family="paragraph" style:parent-style-name="Hanging_20_indent">
      <style:text-properties fo:font-weight="bold" officeooo:rsid="024b46d8" officeooo:paragraph-rsid="024b46d8" style:font-weight-asian="bold" style:font-weight-complex="bold"/>
    </style:style>
    <style:style style:name="P836" style:family="paragraph" style:parent-style-name="Hanging_20_indent">
      <style:text-properties fo:font-weight="bold" officeooo:rsid="025a3986" officeooo:paragraph-rsid="025a3986" style:font-weight-asian="bold" style:font-weight-complex="bold"/>
    </style:style>
    <style:style style:name="P837" style:family="paragraph" style:parent-style-name="Hanging_20_indent">
      <style:text-properties fo:font-weight="bold" officeooo:rsid="030bb972" officeooo:paragraph-rsid="034a6465" style:font-weight-asian="bold" style:font-weight-complex="bold"/>
    </style:style>
    <style:style style:name="P838" style:family="paragraph" style:parent-style-name="Hanging_20_indent">
      <style:text-properties fo:font-weight="bold" officeooo:rsid="03badff3" officeooo:paragraph-rsid="03badff3" style:font-weight-asian="bold" style:font-weight-complex="bold"/>
    </style:style>
    <style:style style:name="P839" style:family="paragraph" style:parent-style-name="Hanging_20_indent">
      <loext:graphic-properties draw:fill="none" draw:fill-color="#ffffff"/>
      <style:paragraph-properties fo:background-color="transparent"/>
      <style:text-properties fo:font-weight="bold" officeooo:rsid="024e1d6c" officeooo:paragraph-rsid="024e1d6c" fo:background-color="transparent" style:font-weight-asian="bold" style:font-weight-complex="bold"/>
    </style:style>
    <style:style style:name="P840" style:family="paragraph" style:parent-style-name="Hanging_20_indent">
      <style:text-properties fo:font-weight="normal" officeooo:rsid="0237ac97" officeooo:paragraph-rsid="0237ac97" style:font-weight-asian="normal" style:font-weight-complex="normal"/>
    </style:style>
    <style:style style:name="P841" style:family="paragraph" style:parent-style-name="Hanging_20_indent">
      <style:text-properties fo:font-weight="normal" officeooo:rsid="0283fd19" style:font-weight-asian="normal" style:font-weight-complex="normal"/>
    </style:style>
    <style:style style:name="P842" style:family="paragraph" style:parent-style-name="Hanging_20_indent">
      <style:text-properties fo:font-weight="normal" officeooo:rsid="029fda34" officeooo:paragraph-rsid="029fda34" style:font-weight-asian="normal" style:font-weight-complex="normal"/>
    </style:style>
    <style:style style:name="P843" style:family="paragraph" style:parent-style-name="Hanging_20_indent">
      <style:text-properties fo:font-weight="normal" officeooo:rsid="02bf5dcb" officeooo:paragraph-rsid="02bf5dcb" style:font-weight-asian="normal" style:font-weight-complex="normal"/>
    </style:style>
    <style:style style:name="P844" style:family="paragraph" style:parent-style-name="Hanging_20_indent">
      <style:text-properties fo:font-weight="normal" officeooo:rsid="02fdf771" officeooo:paragraph-rsid="034a6465" style:font-weight-asian="normal" style:font-weight-complex="normal"/>
    </style:style>
    <style:style style:name="P845" style:family="paragraph" style:parent-style-name="Hanging_20_indent">
      <style:text-properties fo:font-weight="normal" officeooo:rsid="03be3cf9" officeooo:paragraph-rsid="03be3cf9" style:font-weight-asian="normal" style:font-weight-complex="normal"/>
    </style:style>
    <style:style style:name="P846" style:family="paragraph" style:parent-style-name="Hanging_20_indent">
      <style:text-properties officeooo:rsid="02386dc3" officeooo:paragraph-rsid="02386dc3"/>
    </style:style>
    <style:style style:name="P847" style:family="paragraph" style:parent-style-name="Hanging_20_indent">
      <style:text-properties officeooo:rsid="023a6324" officeooo:paragraph-rsid="023a6324"/>
    </style:style>
    <style:style style:name="P848" style:family="paragraph" style:parent-style-name="Hanging_20_indent">
      <style:text-properties officeooo:rsid="02469361" officeooo:paragraph-rsid="02469361"/>
    </style:style>
    <style:style style:name="P849" style:family="paragraph" style:parent-style-name="Hanging_20_indent">
      <style:text-properties officeooo:rsid="01f27eee"/>
    </style:style>
    <style:style style:name="P850" style:family="paragraph" style:parent-style-name="Hanging_20_indent">
      <style:text-properties officeooo:rsid="00025bf8" officeooo:paragraph-rsid="025ed0a9"/>
    </style:style>
    <style:style style:name="P851" style:family="paragraph" style:parent-style-name="Hanging_20_indent">
      <style:text-properties officeooo:rsid="0279d1c0" officeooo:paragraph-rsid="0279d1c0"/>
    </style:style>
    <style:style style:name="P852" style:family="paragraph" style:parent-style-name="Hanging_20_indent">
      <style:text-properties officeooo:paragraph-rsid="027b23dd"/>
    </style:style>
    <style:style style:name="P853" style:family="paragraph" style:parent-style-name="Hanging_20_indent">
      <style:text-properties officeooo:rsid="001394a0" officeooo:paragraph-rsid="027b23dd"/>
    </style:style>
    <style:style style:name="P854" style:family="paragraph" style:parent-style-name="Hanging_20_indent">
      <style:text-properties fo:font-style="italic" fo:font-weight="bold" officeooo:rsid="027b23dd" officeooo:paragraph-rsid="027b23dd" style:font-style-asian="italic" style:font-weight-asian="bold" style:font-style-complex="italic" style:font-weight-complex="bold"/>
    </style:style>
    <style:style style:name="P855" style:family="paragraph" style:parent-style-name="Hanging_20_indent">
      <style:text-properties fo:font-style="italic" officeooo:rsid="001394a0" officeooo:paragraph-rsid="027b23dd"/>
    </style:style>
    <style:style style:name="P856" style:family="paragraph" style:parent-style-name="Hanging_20_indent">
      <style:text-properties fo:font-style="italic" style:font-style-asian="italic" style:font-style-complex="italic"/>
    </style:style>
    <style:style style:name="P857" style:family="paragraph" style:parent-style-name="Hanging_20_indent">
      <style:text-properties fo:font-style="italic" officeooo:rsid="0110ce54" style:font-style-asian="italic" style:font-style-complex="italic"/>
    </style:style>
    <style:style style:name="P858" style:family="paragraph" style:parent-style-name="Hanging_20_indent">
      <style:text-properties officeooo:rsid="027b23dd" officeooo:paragraph-rsid="027b23dd"/>
    </style:style>
    <style:style style:name="P859" style:family="paragraph" style:parent-style-name="Hanging_20_indent">
      <style:text-properties officeooo:rsid="001aa40e"/>
    </style:style>
    <style:style style:name="P860" style:family="paragraph" style:parent-style-name="Hanging_20_indent">
      <style:text-properties officeooo:rsid="001aa40e" officeooo:paragraph-rsid="027fe213"/>
    </style:style>
    <style:style style:name="P861" style:family="paragraph" style:parent-style-name="Hanging_20_indent">
      <style:text-properties officeooo:rsid="00186807"/>
    </style:style>
    <style:style style:name="P862" style:family="paragraph" style:parent-style-name="Hanging_20_indent">
      <style:text-properties officeooo:rsid="00186807" officeooo:paragraph-rsid="027fe213"/>
    </style:style>
    <style:style style:name="P863" style:family="paragraph" style:parent-style-name="Hanging_20_indent">
      <style:text-properties officeooo:rsid="001ae1bd" officeooo:paragraph-rsid="027fe213"/>
    </style:style>
    <style:style style:name="P864" style:family="paragraph" style:parent-style-name="Hanging_20_indent">
      <style:text-properties officeooo:paragraph-rsid="027fe213"/>
    </style:style>
    <style:style style:name="P865" style:family="paragraph" style:parent-style-name="Hanging_20_indent">
      <style:text-properties officeooo:rsid="0017d793" officeooo:paragraph-rsid="027fe213"/>
    </style:style>
    <style:style style:name="P866" style:family="paragraph" style:parent-style-name="Hanging_20_indent">
      <style:text-properties officeooo:rsid="0017d793" officeooo:paragraph-rsid="02805293"/>
    </style:style>
    <style:style style:name="P867" style:family="paragraph" style:parent-style-name="Hanging_20_indent">
      <loext:graphic-properties draw:fill="none" draw:fill-color="#ffffff"/>
      <style:paragraph-properties fo:background-color="transparent"/>
      <style:text-properties officeooo:rsid="00fe887b" officeooo:paragraph-rsid="027fe213"/>
    </style:style>
    <style:style style:name="P868" style:family="paragraph" style:parent-style-name="Hanging_20_indent">
      <style:text-properties officeooo:rsid="00e5e3aa" officeooo:paragraph-rsid="02805293"/>
    </style:style>
    <style:style style:name="P869" style:family="paragraph" style:parent-style-name="Hanging_20_indent">
      <style:text-properties officeooo:rsid="00f950f8" officeooo:paragraph-rsid="00f950f8"/>
    </style:style>
    <style:style style:name="P870" style:family="paragraph" style:parent-style-name="Hanging_20_indent">
      <style:text-properties officeooo:paragraph-rsid="028e3c64"/>
    </style:style>
    <style:style style:name="P871" style:family="paragraph" style:parent-style-name="Hanging_20_indent">
      <style:text-properties officeooo:rsid="028eb826" officeooo:paragraph-rsid="028eb826"/>
    </style:style>
    <style:style style:name="P872" style:family="paragraph" style:parent-style-name="Hanging_20_indent">
      <style:text-properties officeooo:rsid="02941012" officeooo:paragraph-rsid="02941012"/>
    </style:style>
    <style:style style:name="P873" style:family="paragraph" style:parent-style-name="Hanging_20_indent">
      <style:text-properties officeooo:rsid="00e6c0e2"/>
    </style:style>
    <style:style style:name="P874" style:family="paragraph" style:parent-style-name="Hanging_20_indent">
      <style:text-properties officeooo:rsid="00ec0ccf"/>
    </style:style>
    <style:style style:name="P875" style:family="paragraph" style:parent-style-name="Hanging_20_indent">
      <style:text-properties officeooo:rsid="00726e86"/>
    </style:style>
    <style:style style:name="P876" style:family="paragraph" style:parent-style-name="Hanging_20_indent">
      <style:text-properties officeooo:rsid="013b2339"/>
    </style:style>
    <style:style style:name="P877" style:family="paragraph" style:parent-style-name="Hanging_20_indent">
      <style:text-properties officeooo:rsid="029fda34" officeooo:paragraph-rsid="029fda34"/>
    </style:style>
    <style:style style:name="P878" style:family="paragraph" style:parent-style-name="Hanging_20_indent">
      <style:text-properties officeooo:rsid="02a40444" officeooo:paragraph-rsid="02a40444"/>
    </style:style>
    <style:style style:name="P879" style:family="paragraph" style:parent-style-name="Hanging_20_indent">
      <style:text-properties officeooo:paragraph-rsid="02ae0d0c"/>
    </style:style>
    <style:style style:name="P880" style:family="paragraph" style:parent-style-name="Hanging_20_indent">
      <style:text-properties officeooo:paragraph-rsid="02c3c2e1"/>
    </style:style>
    <style:style style:name="P881" style:family="paragraph" style:parent-style-name="Hanging_20_indent">
      <style:text-properties officeooo:paragraph-rsid="02cf8ce3"/>
    </style:style>
    <style:style style:name="P882" style:family="paragraph" style:parent-style-name="Hanging_20_indent">
      <style:text-properties officeooo:rsid="02d1256e" officeooo:paragraph-rsid="02d1256e"/>
    </style:style>
    <style:style style:name="P883" style:family="paragraph" style:parent-style-name="Hanging_20_indent">
      <style:text-properties officeooo:rsid="001b1d2c" officeooo:paragraph-rsid="02cf8ce3"/>
    </style:style>
    <style:style style:name="P884" style:family="paragraph" style:parent-style-name="Hanging_20_indent">
      <style:text-properties officeooo:rsid="02cf8ce3"/>
    </style:style>
    <style:style style:name="P885" style:family="paragraph" style:parent-style-name="Hanging_20_indent">
      <style:text-properties officeooo:rsid="02d82a20" officeooo:paragraph-rsid="02d82a20"/>
    </style:style>
    <style:style style:name="P886" style:family="paragraph" style:parent-style-name="Hanging_20_indent">
      <style:text-properties officeooo:rsid="02cecdf9"/>
    </style:style>
    <style:style style:name="P887" style:family="paragraph" style:parent-style-name="Hanging_20_indent">
      <style:text-properties officeooo:rsid="032de2c7" officeooo:paragraph-rsid="032de2c7"/>
    </style:style>
    <style:style style:name="P888" style:family="paragraph" style:parent-style-name="Hanging_20_indent">
      <style:text-properties officeooo:paragraph-rsid="0333d4e1"/>
    </style:style>
    <style:style style:name="P889" style:family="paragraph" style:parent-style-name="Hanging_20_indent">
      <style:text-properties officeooo:paragraph-rsid="03350ac9"/>
    </style:style>
    <style:style style:name="P890" style:family="paragraph" style:parent-style-name="Hanging_20_indent">
      <style:text-properties officeooo:rsid="03387767" officeooo:paragraph-rsid="03387767"/>
    </style:style>
    <style:style style:name="P891" style:family="paragraph" style:parent-style-name="Hanging_20_indent">
      <style:text-properties officeooo:paragraph-rsid="034395fb"/>
    </style:style>
    <style:style style:name="P892" style:family="paragraph" style:parent-style-name="Hanging_20_indent">
      <style:text-properties officeooo:paragraph-rsid="0344f935"/>
    </style:style>
    <style:style style:name="P893" style:family="paragraph" style:parent-style-name="Hanging_20_indent">
      <style:text-properties officeooo:paragraph-rsid="034a6465"/>
    </style:style>
    <style:style style:name="P894" style:family="paragraph" style:parent-style-name="Hanging_20_indent">
      <style:text-properties officeooo:rsid="0374c261" officeooo:paragraph-rsid="0374c261"/>
    </style:style>
    <style:style style:name="P895" style:family="paragraph" style:parent-style-name="Hanging_20_indent">
      <style:text-properties officeooo:rsid="037560ef" officeooo:paragraph-rsid="037560ef"/>
    </style:style>
    <style:style style:name="P896" style:family="paragraph" style:parent-style-name="Hanging_20_indent">
      <style:text-properties officeooo:rsid="037a5580" officeooo:paragraph-rsid="037a5580"/>
    </style:style>
    <style:style style:name="P897" style:family="paragraph" style:parent-style-name="Hanging_20_indent">
      <style:text-properties officeooo:rsid="01097d2e" officeooo:paragraph-rsid="037a5580"/>
    </style:style>
    <style:style style:name="P898" style:family="paragraph" style:parent-style-name="Hanging_20_indent">
      <style:text-properties officeooo:paragraph-rsid="03a60191"/>
    </style:style>
    <style:style style:name="P899" style:family="paragraph" style:parent-style-name="Hanging_20_indent">
      <style:text-properties officeooo:rsid="03a734f3" officeooo:paragraph-rsid="03a734f3"/>
    </style:style>
    <style:style style:name="P900" style:family="paragraph" style:parent-style-name="Hanging_20_indent">
      <style:text-properties officeooo:rsid="001731ae"/>
    </style:style>
    <style:style style:name="P901" style:family="paragraph" style:parent-style-name="Hanging_20_indent">
      <style:text-properties officeooo:rsid="016dc727"/>
    </style:style>
    <style:style style:name="P902" style:family="paragraph" style:parent-style-name="Hanging_20_indent">
      <style:text-properties officeooo:rsid="01f5d1f3"/>
    </style:style>
    <style:style style:name="P903" style:family="paragraph" style:parent-style-name="Hanging_20_indent">
      <style:text-properties officeooo:rsid="03919f3d"/>
    </style:style>
    <style:style style:name="P904" style:family="paragraph" style:parent-style-name="Hanging_20_indent">
      <style:text-properties officeooo:rsid="037f9bb7"/>
    </style:style>
    <style:style style:name="P905" style:family="paragraph" style:parent-style-name="Hanging_20_indent">
      <style:text-properties officeooo:rsid="0201a32b"/>
    </style:style>
    <style:style style:name="P906" style:family="paragraph" style:parent-style-name="Hanging_20_indent">
      <style:text-properties fo:font-style="normal" fo:font-weight="bold" officeooo:rsid="010a32eb" style:font-style-asian="normal" style:font-weight-asian="bold" style:font-style-complex="normal" style:font-weight-complex="bold"/>
    </style:style>
    <style:style style:name="P907" style:family="paragraph" style:parent-style-name="Hanging_20_indent">
      <style:text-properties officeooo:rsid="03b325e2" officeooo:paragraph-rsid="03b325e2"/>
    </style:style>
    <style:style style:name="P908" style:family="paragraph" style:parent-style-name="Hanging_20_indent">
      <style:text-properties officeooo:rsid="03b6f556" officeooo:paragraph-rsid="03b6f556"/>
    </style:style>
    <style:style style:name="P909" style:family="paragraph" style:parent-style-name="Hanging_20_indent">
      <style:text-properties officeooo:rsid="03badff3" officeooo:paragraph-rsid="03badff3"/>
    </style:style>
    <style:style style:name="P910" style:family="paragraph" style:parent-style-name="Hanging_20_indent">
      <style:text-properties officeooo:rsid="0333d4e1" officeooo:paragraph-rsid="0333d4e1"/>
    </style:style>
    <style:style style:name="P911" style:family="paragraph" style:parent-style-name="List_20_1">
      <style:text-properties officeooo:paragraph-rsid="00c8791c"/>
    </style:style>
    <style:style style:name="P912" style:family="paragraph" style:parent-style-name="List_20_1">
      <style:text-properties officeooo:rsid="00c8791c"/>
    </style:style>
    <style:style style:name="P913" style:family="paragraph" style:parent-style-name="List_20_1">
      <style:text-properties officeooo:paragraph-rsid="02941012"/>
    </style:style>
    <style:style style:name="P914" style:family="paragraph" style:parent-style-name="List_20_2">
      <style:text-properties officeooo:rsid="00c73db2"/>
    </style:style>
    <style:style style:name="P915" style:family="paragraph" style:parent-style-name="Standard">
      <loext:graphic-properties draw:fill="none" draw:fill-color="#ffff00" draw:opacity="100%" draw:fill-image-width="0in" draw:fill-image-height="0in"/>
      <style:paragraph-properties fo:background-color="transparent" style:writing-mode="lr-tb"/>
      <style:text-properties officeooo:rsid="0201bf3c" officeooo:paragraph-rsid="0201bf3c" fo:background-color="transparent" style:font-size-asian="10.5pt" loext:shadow="none"/>
    </style:style>
    <style:style style:name="P916" style:family="paragraph" style:parent-style-name="Contents_20_4">
      <style:paragraph-properties>
        <style:tab-stops>
          <style:tab-stop style:position="6.9252in" style:type="right" style:leader-style="dotted" style:leader-text="."/>
        </style:tab-stops>
      </style:paragraph-properties>
    </style:style>
    <style:style style:name="P917" style:family="paragraph" style:parent-style-name="Contents_20_2">
      <style:paragraph-properties>
        <style:tab-stops>
          <style:tab-stop style:position="6.9252in" style:type="right" style:leader-style="dotted" style:leader-text="."/>
        </style:tab-stops>
      </style:paragraph-properties>
    </style:style>
    <style:style style:name="P918" style:family="paragraph" style:parent-style-name="Contents_20_1">
      <style:paragraph-properties>
        <style:tab-stops>
          <style:tab-stop style:position="6.9252in" style:type="right" style:leader-style="dotted" style:leader-text="."/>
        </style:tab-stops>
      </style:paragraph-properties>
    </style:style>
    <style:style style:name="P919" style:family="paragraph" style:parent-style-name="Hanging_20_indent">
      <style:paragraph-properties fo:margin-left="0in" fo:margin-right="0in" fo:text-indent="0in" style:auto-text-indent="false"/>
      <style:text-properties officeooo:paragraph-rsid="03badff3" fo:background-color="transparent"/>
    </style:style>
    <style:style style:name="P920" style:family="paragraph" style:parent-style-name="Contents_20_3">
      <style:paragraph-properties>
        <style:tab-stops>
          <style:tab-stop style:position="6.9252in" style:type="right" style:leader-style="dotted" style:leader-text="."/>
        </style:tab-stops>
      </style:paragraph-properties>
    </style:style>
    <style:style style:name="P921" style:family="paragraph" style:parent-style-name="Contents_20_5">
      <style:paragraph-properties>
        <style:tab-stops>
          <style:tab-stop style:position="6.9252in" style:type="right" style:leader-style="dotted" style:leader-text="."/>
        </style:tab-stops>
      </style:paragraph-properties>
    </style:style>
    <style:style style:name="P922" style:family="paragraph" style:parent-style-name="Standard">
      <style:text-properties fo:font-weight="normal" officeooo:rsid="00604cee" officeooo:paragraph-rsid="00604cee" style:font-weight-asian="normal" style:font-weight-complex="normal"/>
    </style:style>
    <style:style style:name="P923" style:family="paragraph" style:parent-style-name="Standard">
      <style:text-properties fo:font-weight="normal" officeooo:rsid="000c8450" officeooo:paragraph-rsid="03c5fa79" style:font-weight-asian="normal" style:font-weight-complex="normal"/>
    </style:style>
    <style:style style:name="P924" style:family="paragraph" style:parent-style-name="Standard">
      <style:text-properties fo:font-weight="bold" officeooo:rsid="014778c9" officeooo:paragraph-rsid="01490497" style:font-weight-asian="bold" style:font-weight-complex="bold"/>
    </style:style>
    <style:style style:name="P925" style:family="paragraph" style:parent-style-name="Heading_20_1">
      <style:paragraph-properties fo:text-align="start" style:justify-single-word="false"/>
      <style:text-properties officeooo:paragraph-rsid="001fb5b2"/>
    </style:style>
    <style:style style:name="P926" style:family="paragraph" style:parent-style-name="Heading_20_1">
      <style:text-properties officeooo:paragraph-rsid="00950ddc"/>
    </style:style>
    <style:style style:name="P927" style:family="paragraph" style:parent-style-name="Heading_20_2">
      <style:text-properties officeooo:rsid="0028ebb0" officeooo:paragraph-rsid="0028ebb0"/>
    </style:style>
    <style:style style:name="P928" style:family="paragraph" style:parent-style-name="Heading_20_2">
      <style:text-properties officeooo:rsid="01d28680" officeooo:paragraph-rsid="01d28680"/>
    </style:style>
    <style:style style:name="P929" style:family="paragraph" style:parent-style-name="Heading_20_2" style:list-style-name=""/>
    <style:style style:name="P930" style:family="paragraph" style:parent-style-name="Heading_20_2">
      <style:paragraph-properties fo:break-before="page"/>
    </style:style>
    <style:style style:name="P931" style:family="paragraph" style:parent-style-name="Heading_20_2">
      <style:paragraph-properties fo:break-before="page"/>
      <style:text-properties officeooo:paragraph-rsid="034a6465"/>
    </style:style>
    <style:style style:name="P932" style:family="paragraph" style:parent-style-name="Heading_20_3">
      <style:text-properties officeooo:rsid="000a98c9" officeooo:paragraph-rsid="00a505cc"/>
    </style:style>
    <style:style style:name="P933" style:family="paragraph" style:parent-style-name="Heading_20_3">
      <style:text-properties officeooo:rsid="00708762"/>
    </style:style>
    <style:style style:name="P934" style:family="paragraph" style:parent-style-name="Heading_20_3">
      <style:paragraph-properties fo:break-before="page"/>
    </style:style>
    <style:style style:name="P935" style:family="paragraph" style:parent-style-name="Heading_20_3">
      <style:paragraph-properties fo:break-before="page"/>
      <style:text-properties officeooo:paragraph-rsid="01a6f4c3"/>
    </style:style>
    <style:style style:name="P936" style:family="paragraph" style:parent-style-name="Heading_20_3">
      <style:paragraph-properties fo:break-before="page"/>
      <style:text-properties officeooo:paragraph-rsid="01b4d446"/>
    </style:style>
    <style:style style:name="P937" style:family="paragraph" style:parent-style-name="Heading_20_3">
      <style:paragraph-properties fo:break-before="page"/>
      <style:text-properties officeooo:rsid="000a98c9" officeooo:paragraph-rsid="00afcd7e"/>
    </style:style>
    <style:style style:name="P938" style:family="paragraph" style:parent-style-name="Heading_20_3">
      <style:paragraph-properties fo:break-before="page"/>
      <style:text-properties officeooo:rsid="000a98c9" officeooo:paragraph-rsid="01c0c123"/>
    </style:style>
    <style:style style:name="P939" style:family="paragraph" style:parent-style-name="Heading_20_3">
      <style:paragraph-properties fo:break-before="page"/>
      <style:text-properties officeooo:rsid="000a98c9" officeooo:paragraph-rsid="01c176a1"/>
    </style:style>
    <style:style style:name="P940" style:family="paragraph" style:parent-style-name="Heading_20_3">
      <style:paragraph-properties fo:break-before="page"/>
      <style:text-properties officeooo:rsid="000a98c9" officeooo:paragraph-rsid="033f5ba8"/>
    </style:style>
    <style:style style:name="P941" style:family="paragraph" style:parent-style-name="Heading_20_3">
      <style:paragraph-properties fo:break-before="page"/>
      <style:text-properties officeooo:paragraph-rsid="00a505cc"/>
    </style:style>
    <style:style style:name="P942" style:family="paragraph" style:parent-style-name="Heading_20_3">
      <style:paragraph-properties fo:break-before="page"/>
      <style:text-properties officeooo:paragraph-rsid="016b3181"/>
    </style:style>
    <style:style style:name="P943" style:family="paragraph" style:parent-style-name="Heading_20_3">
      <style:paragraph-properties fo:break-before="page"/>
      <style:text-properties officeooo:paragraph-rsid="034a6465"/>
    </style:style>
    <style:style style:name="P944" style:family="paragraph" style:parent-style-name="Heading_20_3">
      <style:paragraph-properties fo:break-before="page"/>
      <style:text-properties officeooo:rsid="0209353d" officeooo:paragraph-rsid="0346aa2f"/>
    </style:style>
    <style:style style:name="P945" style:family="paragraph" style:parent-style-name="Heading_20_4">
      <style:text-properties officeooo:rsid="0006c0c5" officeooo:paragraph-rsid="01a6f4c3"/>
    </style:style>
    <style:style style:name="P946" style:family="paragraph" style:parent-style-name="Heading_20_4">
      <style:text-properties officeooo:paragraph-rsid="01a870ec"/>
    </style:style>
    <style:style style:name="P947" style:family="paragraph" style:parent-style-name="Heading_20_4">
      <style:text-properties officeooo:paragraph-rsid="00604cee"/>
    </style:style>
    <style:style style:name="P948" style:family="paragraph" style:parent-style-name="Heading_20_4">
      <style:text-properties fo:font-style="normal" fo:font-weight="bold" officeooo:rsid="01b81146" officeooo:paragraph-rsid="01be8f0a" style:font-style-asian="normal" style:font-weight-asian="bold" style:font-style-complex="normal" style:font-weight-complex="bold"/>
    </style:style>
    <style:style style:name="P949" style:family="paragraph" style:parent-style-name="Heading_20_4">
      <style:text-properties officeooo:paragraph-rsid="01b4d446"/>
    </style:style>
    <style:style style:name="P950" style:family="paragraph" style:parent-style-name="Heading_20_4">
      <style:text-properties officeooo:paragraph-rsid="00afcd7e"/>
    </style:style>
    <style:style style:name="P951" style:family="paragraph" style:parent-style-name="Heading_20_4">
      <style:text-properties officeooo:paragraph-rsid="01c0c123"/>
    </style:style>
    <style:style style:name="P952" style:family="paragraph" style:parent-style-name="Heading_20_4">
      <style:text-properties officeooo:paragraph-rsid="00a505cc"/>
    </style:style>
    <style:style style:name="P953" style:family="paragraph" style:parent-style-name="Heading_20_4">
      <style:text-properties officeooo:paragraph-rsid="01dc5c04"/>
    </style:style>
    <style:style style:name="P954" style:family="paragraph" style:parent-style-name="Heading_20_4">
      <style:text-properties officeooo:rsid="00708762" officeooo:paragraph-rsid="016b3181"/>
    </style:style>
    <style:style style:name="P955" style:family="paragraph" style:parent-style-name="Heading_20_4">
      <style:text-properties officeooo:paragraph-rsid="034a6465"/>
    </style:style>
    <style:style style:name="P956" style:family="paragraph" style:parent-style-name="Heading_20_4">
      <style:text-properties officeooo:rsid="001731ae" officeooo:paragraph-rsid="01e4833e"/>
    </style:style>
    <style:style style:name="P957" style:family="paragraph" style:parent-style-name="Heading_20_4">
      <style:text-properties officeooo:paragraph-rsid="0346aa2f"/>
    </style:style>
    <style:style style:name="P958" style:family="paragraph" style:parent-style-name="Heading_20_5">
      <style:text-properties officeooo:paragraph-rsid="020ef00b"/>
    </style:style>
    <style:style style:name="P959" style:family="paragraph" style:parent-style-name="Heading_20_5">
      <style:text-properties officeooo:paragraph-rsid="00f62cb6"/>
    </style:style>
    <style:style style:name="P960" style:family="paragraph" style:parent-style-name="Heading_20_5">
      <style:text-properties officeooo:rsid="00f62cb6" officeooo:paragraph-rsid="00f62cb6"/>
    </style:style>
    <style:style style:name="P961" style:family="paragraph" style:parent-style-name="Heading_20_5">
      <style:text-properties officeooo:rsid="00f62cb6" officeooo:paragraph-rsid="01a6f4c3"/>
    </style:style>
    <style:style style:name="P962" style:family="paragraph" style:parent-style-name="Heading_20_5">
      <style:text-properties officeooo:rsid="013d3a3f" officeooo:paragraph-rsid="01a870ec" fo:background-color="transparent"/>
    </style:style>
    <style:style style:name="P963" style:family="paragraph" style:parent-style-name="Heading_20_5">
      <style:text-properties fo:background-color="transparent" style:font-weight-complex="600"/>
    </style:style>
    <style:style style:name="P964" style:family="paragraph" style:parent-style-name="Heading_20_5">
      <style:text-properties officeooo:paragraph-rsid="0354676f" fo:background-color="transparent" style:font-weight-complex="600"/>
    </style:style>
    <style:style style:name="P965" style:family="paragraph" style:parent-style-name="Heading_20_5">
      <style:text-properties officeooo:rsid="020ef00b" officeooo:paragraph-rsid="0333d4e1" fo:background-color="transparent"/>
    </style:style>
    <style:style style:name="P966" style:family="paragraph" style:parent-style-name="Heading_20_5">
      <style:text-properties officeooo:paragraph-rsid="02a16a8d"/>
    </style:style>
    <style:style style:name="P967" style:family="paragraph" style:parent-style-name="Heading_20_5">
      <style:text-properties officeooo:paragraph-rsid="01b4d446"/>
    </style:style>
    <style:style style:name="P968" style:family="paragraph" style:parent-style-name="Heading_20_5">
      <style:text-properties officeooo:paragraph-rsid="021ae1f6"/>
    </style:style>
    <style:style style:name="P969" style:family="paragraph" style:parent-style-name="Heading_20_5">
      <style:text-properties officeooo:rsid="00f01c43" officeooo:paragraph-rsid="01b4d446"/>
    </style:style>
    <style:style style:name="P970" style:family="paragraph" style:parent-style-name="Heading_20_5">
      <style:text-properties officeooo:paragraph-rsid="0333d4e1"/>
    </style:style>
    <style:style style:name="P971" style:family="paragraph" style:parent-style-name="Heading_20_5">
      <style:text-properties officeooo:paragraph-rsid="03350ac9"/>
    </style:style>
    <style:style style:name="P972" style:family="paragraph" style:parent-style-name="Heading_20_5">
      <style:text-properties officeooo:rsid="033d329e" officeooo:paragraph-rsid="033d329e"/>
    </style:style>
    <style:style style:name="P973" style:family="paragraph" style:parent-style-name="Heading_20_5">
      <style:text-properties officeooo:paragraph-rsid="00afcd7e"/>
    </style:style>
    <style:style style:name="P974" style:family="paragraph" style:parent-style-name="Heading_20_5">
      <style:text-properties officeooo:paragraph-rsid="01f27eee"/>
    </style:style>
    <style:style style:name="P975" style:family="paragraph" style:parent-style-name="Heading_20_5">
      <style:text-properties officeooo:paragraph-rsid="015beb08"/>
    </style:style>
    <style:style style:name="P976" style:family="paragraph" style:parent-style-name="Heading_20_5">
      <style:text-properties officeooo:rsid="000c8450" officeooo:paragraph-rsid="015d2743"/>
    </style:style>
    <style:style style:name="P977" style:family="paragraph" style:parent-style-name="Heading_20_5">
      <style:text-properties officeooo:paragraph-rsid="00a505cc"/>
    </style:style>
    <style:style style:name="P978" style:family="paragraph" style:parent-style-name="Heading_20_5">
      <style:text-properties officeooo:paragraph-rsid="02c3c2e1"/>
    </style:style>
    <style:style style:name="P979" style:family="paragraph" style:parent-style-name="Heading_20_5">
      <style:text-properties officeooo:rsid="01ea5d5d" officeooo:paragraph-rsid="01ea5d5d"/>
    </style:style>
    <style:style style:name="P980" style:family="paragraph" style:parent-style-name="Heading_20_5">
      <style:text-properties officeooo:paragraph-rsid="037a5580"/>
    </style:style>
    <style:style style:name="P981" style:family="paragraph" style:parent-style-name="Heading_20_5">
      <style:text-properties officeooo:paragraph-rsid="01dc5c04"/>
    </style:style>
    <style:style style:name="P982" style:family="paragraph" style:parent-style-name="Heading_20_5">
      <style:text-properties officeooo:paragraph-rsid="034a6465"/>
    </style:style>
    <style:style style:name="P983" style:family="paragraph" style:parent-style-name="Heading_20_5">
      <style:text-properties officeooo:paragraph-rsid="0150c80b"/>
    </style:style>
    <style:style style:name="P984" style:family="paragraph" style:parent-style-name="Heading_20_5">
      <style:text-properties officeooo:paragraph-rsid="034395fb"/>
    </style:style>
    <style:style style:name="P985" style:family="paragraph" style:parent-style-name="Heading_20_5">
      <style:text-properties officeooo:paragraph-rsid="018b5019"/>
    </style:style>
    <style:style style:name="P986" style:family="paragraph" style:parent-style-name="Heading_20_5">
      <style:text-properties officeooo:paragraph-rsid="03873de0"/>
    </style:style>
    <style:style style:name="P987" style:family="paragraph" style:parent-style-name="Heading_20_5">
      <style:text-properties officeooo:paragraph-rsid="038ff042"/>
    </style:style>
    <style:style style:name="P988" style:family="paragraph" style:parent-style-name="Heading_20_5">
      <style:text-properties officeooo:paragraph-rsid="0346aa2f"/>
    </style:style>
    <style:style style:name="P989" style:family="paragraph" style:parent-style-name="Heading_20_5">
      <style:text-properties officeooo:paragraph-rsid="034ca717"/>
    </style:style>
    <style:style style:name="P990" style:family="paragraph" style:parent-style-name="Heading_20_5">
      <style:text-properties officeooo:paragraph-rsid="038d71ad"/>
    </style:style>
    <style:style style:name="P991" style:family="paragraph" style:parent-style-name="Heading_20_5">
      <style:text-properties officeooo:paragraph-rsid="039258b6"/>
    </style:style>
    <style:style style:name="P992" style:family="paragraph" style:parent-style-name="Heading_20_5" style:list-style-name="">
      <style:text-properties fo:font-weight="bold" officeooo:rsid="008e3cd2" officeooo:paragraph-rsid="036d5674" style:font-weight-asian="bold" style:font-weight-complex="bold"/>
    </style:style>
    <style:style style:name="P993"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ans" fo:font-size="18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 style:family="text">
      <style:text-properties officeooo:rsid="01260bd0"/>
    </style:style>
    <style:style style:name="T2" style:family="text">
      <style:text-properties officeooo:rsid="006c2e7f"/>
    </style:style>
    <style:style style:name="T3" style:family="text">
      <style:text-properties officeooo:rsid="006a160e"/>
    </style:style>
    <style:style style:name="T4" style:family="text">
      <style:text-properties officeooo:rsid="0003aeeb"/>
    </style:style>
    <style:style style:name="T5" style:family="text">
      <style:text-properties officeooo:rsid="000521a8"/>
    </style:style>
    <style:style style:name="T6" style:family="text">
      <style:text-properties officeooo:rsid="0005fe2a"/>
    </style:style>
    <style:style style:name="T7" style:family="text">
      <style:text-properties officeooo:rsid="0007f8a4"/>
    </style:style>
    <style:style style:name="T8" style:family="text">
      <style:text-properties officeooo:rsid="00085601"/>
    </style:style>
    <style:style style:name="T9" style:family="text">
      <style:text-properties officeooo:rsid="0009546d"/>
    </style:style>
    <style:style style:name="T10" style:family="text">
      <style:text-properties officeooo:rsid="00089889"/>
    </style:style>
    <style:style style:name="T11" style:family="text">
      <style:text-properties officeooo:rsid="000eec56"/>
    </style:style>
    <style:style style:name="T12" style:family="text">
      <style:text-properties officeooo:rsid="0011229b"/>
    </style:style>
    <style:style style:name="T13" style:family="text">
      <style:text-properties officeooo:rsid="001360d7"/>
    </style:style>
    <style:style style:name="T14" style:family="text">
      <style:text-properties officeooo:rsid="001405bb"/>
    </style:style>
    <style:style style:name="T15" style:family="text">
      <style:text-properties officeooo:rsid="00140719"/>
    </style:style>
    <style:style style:name="T16" style:family="text">
      <style:text-properties officeooo:rsid="001ea5f3"/>
    </style:style>
    <style:style style:name="T17" style:family="text">
      <style:text-properties officeooo:rsid="0022cce7"/>
    </style:style>
    <style:style style:name="T18" style:family="text">
      <style:text-properties officeooo:rsid="00250e03"/>
    </style:style>
    <style:style style:name="T19" style:family="text">
      <style:text-properties officeooo:rsid="00097e0c"/>
    </style:style>
    <style:style style:name="T20" style:family="text">
      <style:text-properties officeooo:rsid="00025bf8"/>
    </style:style>
    <style:style style:name="T21" style:family="text">
      <style:text-properties officeooo:rsid="0002898b"/>
    </style:style>
    <style:style style:name="T22" style:family="text">
      <style:text-properties officeooo:rsid="0002f8aa"/>
    </style:style>
    <style:style style:name="T23" style:family="text">
      <style:text-properties officeooo:rsid="00058476"/>
    </style:style>
    <style:style style:name="T24" style:family="text">
      <style:text-properties officeooo:rsid="0006a5fa"/>
    </style:style>
    <style:style style:name="T25" style:family="text">
      <style:text-properties officeooo:rsid="00049af9"/>
    </style:style>
    <style:style style:name="T26" style:family="text">
      <style:text-properties officeooo:rsid="001485a2"/>
    </style:style>
    <style:style style:name="T27" style:family="text">
      <style:text-properties officeooo:rsid="001ae1bd"/>
    </style:style>
    <style:style style:name="T28" style:family="text">
      <style:text-properties officeooo:rsid="0017b605"/>
    </style:style>
    <style:style style:name="T29" style:family="text">
      <style:text-properties officeooo:rsid="0021209b"/>
    </style:style>
    <style:style style:name="T30" style:family="text">
      <style:text-properties officeooo:rsid="0022c588"/>
    </style:style>
    <style:style style:name="T31" style:family="text">
      <style:text-properties officeooo:rsid="00090c1b"/>
    </style:style>
    <style:style style:name="T32" style:family="text">
      <style:text-properties officeooo:rsid="0009eeb9"/>
    </style:style>
    <style:style style:name="T33" style:family="text">
      <style:text-properties officeooo:rsid="0016187b"/>
    </style:style>
    <style:style style:name="T34" style:family="text">
      <style:text-properties officeooo:rsid="0010711a"/>
    </style:style>
    <style:style style:name="T35" style:family="text">
      <style:text-properties officeooo:rsid="000ea474"/>
    </style:style>
    <style:style style:name="T36" style:family="text">
      <style:text-properties officeooo:rsid="000f30f3"/>
    </style:style>
    <style:style style:name="T37" style:family="text">
      <style:text-properties officeooo:rsid="000f373b"/>
    </style:style>
    <style:style style:name="T38" style:family="text">
      <style:text-properties officeooo:rsid="0010a087"/>
    </style:style>
    <style:style style:name="T39" style:family="text">
      <style:text-properties officeooo:rsid="000f4ef3"/>
    </style:style>
    <style:style style:name="T40" style:family="text">
      <style:text-properties officeooo:rsid="0019ad40"/>
    </style:style>
    <style:style style:name="T41" style:family="text">
      <style:text-properties officeooo:rsid="001ba48a"/>
    </style:style>
    <style:style style:name="T42" style:family="text">
      <style:text-properties officeooo:rsid="001d2933"/>
    </style:style>
    <style:style style:name="T43" style:family="text">
      <style:text-properties officeooo:rsid="0015dbfd"/>
    </style:style>
    <style:style style:name="T44" style:family="text">
      <style:text-properties officeooo:rsid="0017155d"/>
    </style:style>
    <style:style style:name="T45" style:family="text">
      <style:text-properties officeooo:rsid="001772d6"/>
    </style:style>
    <style:style style:name="T46" style:family="text">
      <style:text-properties officeooo:rsid="00187212"/>
    </style:style>
    <style:style style:name="T47" style:family="text">
      <style:text-properties officeooo:rsid="0019e5cb"/>
    </style:style>
    <style:style style:name="T48" style:family="text">
      <style:text-properties officeooo:rsid="001c037f"/>
    </style:style>
    <style:style style:name="T49" style:family="text">
      <style:text-properties officeooo:rsid="00137ee4"/>
    </style:style>
    <style:style style:name="T50" style:family="text">
      <style:text-properties officeooo:rsid="0013889e"/>
    </style:style>
    <style:style style:name="T51" style:family="text">
      <style:text-properties officeooo:rsid="0006c0c5"/>
    </style:style>
    <style:style style:name="T52" style:family="text">
      <style:text-properties officeooo:rsid="0007ea75"/>
    </style:style>
    <style:style style:name="T53" style:family="text">
      <style:text-properties officeooo:rsid="000a8edc"/>
    </style:style>
    <style:style style:name="T54" style:family="text">
      <style:text-properties officeooo:rsid="000d8cc1"/>
    </style:style>
    <style:style style:name="T55" style:family="text">
      <style:text-properties officeooo:rsid="0011b926"/>
    </style:style>
    <style:style style:name="T56" style:family="text">
      <style:text-properties officeooo:rsid="000a98c9"/>
    </style:style>
    <style:style style:name="T57" style:family="text">
      <style:text-properties officeooo:rsid="001b1d2c"/>
    </style:style>
    <style:style style:name="T58" style:family="text">
      <style:text-properties officeooo:rsid="0005fe12"/>
    </style:style>
    <style:style style:name="T59" style:family="text">
      <style:text-properties officeooo:rsid="000aaee3"/>
    </style:style>
    <style:style style:name="T60" style:family="text">
      <style:text-properties officeooo:rsid="000dd059"/>
    </style:style>
    <style:style style:name="T61" style:family="text">
      <style:text-properties officeooo:rsid="0010e112"/>
    </style:style>
    <style:style style:name="T62" style:family="text">
      <style:text-properties officeooo:rsid="0011744e"/>
    </style:style>
    <style:style style:name="T63" style:family="text">
      <style:text-properties officeooo:rsid="001394a0"/>
    </style:style>
    <style:style style:name="T64" style:family="text">
      <style:text-properties officeooo:rsid="00150419"/>
    </style:style>
    <style:style style:name="T65" style:family="text">
      <style:text-properties officeooo:rsid="0016327a"/>
    </style:style>
    <style:style style:name="T66" style:family="text">
      <style:text-properties officeooo:rsid="00169372"/>
    </style:style>
    <style:style style:name="T67" style:family="text">
      <style:text-properties officeooo:rsid="001731ae"/>
    </style:style>
    <style:style style:name="T68" style:family="text">
      <style:text-properties officeooo:rsid="001a48c4"/>
    </style:style>
    <style:style style:name="T69" style:family="text">
      <style:text-properties officeooo:rsid="001e05cc"/>
    </style:style>
    <style:style style:name="T70" style:family="text">
      <style:text-properties officeooo:rsid="00226f27"/>
    </style:style>
    <style:style style:name="T71" style:family="text">
      <style:text-properties officeooo:rsid="0025133e"/>
    </style:style>
    <style:style style:name="T72" style:family="text">
      <style:text-properties officeooo:rsid="00270415"/>
    </style:style>
    <style:style style:name="T73" style:family="text">
      <style:text-properties officeooo:rsid="0028ebb0"/>
    </style:style>
    <style:style style:name="T74" style:family="text">
      <style:text-properties officeooo:rsid="0021e083"/>
    </style:style>
    <style:style style:name="T75" style:family="text">
      <style:text-properties style:text-position="super 58%" officeooo:rsid="001b1d2c"/>
    </style:style>
    <style:style style:name="T76" style:family="text">
      <style:text-properties style:text-position="super 58%" officeooo:rsid="003a138c"/>
    </style:style>
    <style:style style:name="T77" style:family="text">
      <style:text-properties officeooo:rsid="002cc6a0"/>
    </style:style>
    <style:style style:name="T78" style:family="text">
      <style:text-properties officeooo:rsid="002e6fa0"/>
    </style:style>
    <style:style style:name="T79" style:family="text">
      <style:text-properties officeooo:rsid="00301a4c"/>
    </style:style>
    <style:style style:name="T80" style:family="text">
      <style:text-properties officeooo:rsid="00314fa6"/>
    </style:style>
    <style:style style:name="T81" style:family="text">
      <style:text-properties officeooo:rsid="0032f883"/>
    </style:style>
    <style:style style:name="T82" style:family="text">
      <style:text-properties officeooo:rsid="003849f9"/>
    </style:style>
    <style:style style:name="T83" style:family="text">
      <style:text-properties officeooo:rsid="003a138c"/>
    </style:style>
    <style:style style:name="T84" style:family="text">
      <style:text-properties officeooo:rsid="003b8d27"/>
    </style:style>
    <style:style style:name="T85" style:family="text">
      <style:text-properties officeooo:rsid="003d29f3"/>
    </style:style>
    <style:style style:name="T86" style:family="text">
      <style:text-properties officeooo:rsid="003e1472"/>
    </style:style>
    <style:style style:name="T87" style:family="text">
      <style:text-properties officeooo:rsid="003ec773"/>
    </style:style>
    <style:style style:name="T88" style:family="text">
      <style:text-properties officeooo:rsid="004077c3"/>
    </style:style>
    <style:style style:name="T89" style:family="text">
      <style:text-properties officeooo:rsid="00426522"/>
    </style:style>
    <style:style style:name="T90" style:family="text">
      <style:text-properties officeooo:rsid="004279ef"/>
    </style:style>
    <style:style style:name="T91" style:family="text">
      <style:text-properties officeooo:rsid="00444f17"/>
    </style:style>
    <style:style style:name="T92" style:family="text">
      <style:text-properties officeooo:rsid="0045835c"/>
    </style:style>
    <style:style style:name="T93" style:family="text">
      <style:text-properties officeooo:rsid="0048b025"/>
    </style:style>
    <style:style style:name="T94" style:family="text">
      <style:text-properties officeooo:rsid="004a757e"/>
    </style:style>
    <style:style style:name="T95" style:family="text">
      <style:text-properties officeooo:rsid="004cf496"/>
    </style:style>
    <style:style style:name="T96" style:family="text">
      <style:text-properties officeooo:rsid="00567e8e"/>
    </style:style>
    <style:style style:name="T97" style:family="text">
      <style:text-properties officeooo:rsid="0056a857"/>
    </style:style>
    <style:style style:name="T98" style:family="text">
      <style:text-properties officeooo:rsid="005887f8"/>
    </style:style>
    <style:style style:name="T99" style:family="text">
      <style:text-properties style:font-name="Times New Roman1" officeooo:rsid="0056a857" style:font-name-asian="Times New Roman1" style:font-name-complex="Times New Roman1"/>
    </style:style>
    <style:style style:name="T100" style:family="text">
      <style:text-properties style:font-name="Times New Roman1" officeooo:rsid="005887f8" style:font-name-asian="Times New Roman1" style:font-name-complex="Times New Roman1"/>
    </style:style>
    <style:style style:name="T101" style:family="text">
      <style:text-properties style:font-name="Times New Roman1" officeooo:rsid="02c57c53" style:font-name-asian="Times New Roman1" style:font-name-complex="Times New Roman1"/>
    </style:style>
    <style:style style:name="T102" style:family="text">
      <style:text-properties style:font-name="Times New Roman1" fo:font-weight="bold" officeooo:rsid="02c57c53" style:font-name-asian="Times New Roman1" style:font-weight-asian="bold" style:font-name-complex="Times New Roman1" style:font-weight-complex="bold"/>
    </style:style>
    <style:style style:name="T103" style:family="text">
      <style:text-properties officeooo:rsid="005a5d88"/>
    </style:style>
    <style:style style:name="T104" style:family="text">
      <style:text-properties officeooo:rsid="005a9919"/>
    </style:style>
    <style:style style:name="T105" style:family="text">
      <style:text-properties officeooo:rsid="005bf74b"/>
    </style:style>
    <style:style style:name="T106" style:family="text">
      <style:text-properties officeooo:rsid="005d27ff"/>
    </style:style>
    <style:style style:name="T107" style:family="text">
      <style:text-properties fo:font-weight="bold" style:font-weight-asian="bold" style:font-weight-complex="bold"/>
    </style:style>
    <style:style style:name="T108" style:family="text">
      <style:text-properties fo:font-weight="bold" officeooo:rsid="005d27ff" style:font-weight-asian="bold" style:font-weight-complex="bold"/>
    </style:style>
    <style:style style:name="T109" style:family="text">
      <style:text-properties fo:font-weight="bold" officeooo:rsid="005df3df" style:font-weight-asian="bold" style:font-weight-complex="bold"/>
    </style:style>
    <style:style style:name="T110" style:family="text">
      <style:text-properties fo:font-weight="bold" officeooo:rsid="005efc94" style:font-weight-asian="bold" style:font-weight-complex="bold"/>
    </style:style>
    <style:style style:name="T111" style:family="text">
      <style:text-properties fo:font-weight="bold" officeooo:rsid="00604cee" style:font-weight-asian="bold" style:font-weight-complex="bold"/>
    </style:style>
    <style:style style:name="T112" style:family="text">
      <style:text-properties fo:font-weight="bold" officeooo:rsid="0060cdfb" style:font-weight-asian="bold" style:font-weight-complex="bold"/>
    </style:style>
    <style:style style:name="T113" style:family="text">
      <style:text-properties fo:font-weight="bold" officeooo:rsid="006215f1" style:font-weight-asian="bold" style:font-weight-complex="bold"/>
    </style:style>
    <style:style style:name="T114" style:family="text">
      <style:text-properties fo:font-weight="bold" officeooo:rsid="0062eb3b" style:font-weight-asian="bold" style:font-weight-complex="bold"/>
    </style:style>
    <style:style style:name="T115" style:family="text">
      <style:text-properties fo:font-weight="bold" officeooo:rsid="001e05cc" style:font-weight-asian="bold" style:font-weight-complex="bold"/>
    </style:style>
    <style:style style:name="T116" style:family="text">
      <style:text-properties fo:font-weight="bold" officeooo:rsid="006497c6" style:font-weight-asian="bold" style:font-weight-complex="bold"/>
    </style:style>
    <style:style style:name="T117" style:family="text">
      <style:text-properties fo:font-weight="bold" officeooo:rsid="00049af9" style:font-weight-asian="bold" style:font-weight-complex="bold"/>
    </style:style>
    <style:style style:name="T118" style:family="text">
      <style:text-properties fo:font-weight="bold" officeooo:rsid="0176a436" style:font-weight-asian="bold" style:font-weight-complex="bold"/>
    </style:style>
    <style:style style:name="T119" style:family="text">
      <style:text-properties fo:font-weight="bold" officeooo:rsid="0103731a" style:font-weight-asian="bold" style:font-weight-complex="bold"/>
    </style:style>
    <style:style style:name="T120" style:family="text">
      <style:text-properties fo:font-weight="bold" officeooo:rsid="01788937" style:font-weight-asian="bold" style:font-weight-complex="bold"/>
    </style:style>
    <style:style style:name="T121" style:family="text">
      <style:text-properties fo:font-weight="bold" officeooo:rsid="01795d3b" style:font-weight-asian="bold" style:font-weight-complex="bold"/>
    </style:style>
    <style:style style:name="T122" style:family="text">
      <style:text-properties fo:font-weight="bold" officeooo:rsid="017b48bb" style:font-weight-asian="bold" style:font-weight-complex="bold"/>
    </style:style>
    <style:style style:name="T123" style:family="text">
      <style:text-properties fo:font-weight="bold" officeooo:rsid="017e3ffb" style:font-weight-asian="bold" style:font-weight-complex="bold"/>
    </style:style>
    <style:style style:name="T124" style:family="text">
      <style:text-properties fo:font-weight="bold" officeooo:rsid="00afcd7e" style:font-weight-asian="bold" style:font-weight-complex="bold"/>
    </style:style>
    <style:style style:name="T125" style:family="text">
      <style:text-properties fo:font-weight="bold" officeooo:rsid="017f568a" style:font-weight-asian="bold" style:font-weight-complex="bold"/>
    </style:style>
    <style:style style:name="T126" style:family="text">
      <style:text-properties fo:font-weight="bold" officeooo:rsid="019f33d8" style:font-weight-asian="bold" style:font-weight-complex="bold"/>
    </style:style>
    <style:style style:name="T127" style:family="text">
      <style:text-properties fo:font-weight="bold" officeooo:rsid="014778c9" style:font-weight-asian="bold" style:font-weight-complex="bold"/>
    </style:style>
    <style:style style:name="T128" style:family="text">
      <style:text-properties fo:font-weight="bold" officeooo:rsid="022dc96c" style:font-weight-asian="bold" style:font-weight-complex="bold"/>
    </style:style>
    <style:style style:name="T129" style:family="text">
      <style:text-properties fo:font-weight="bold" officeooo:rsid="024b46d8" style:font-weight-asian="bold" style:font-weight-complex="bold"/>
    </style:style>
    <style:style style:name="T130" style:family="text">
      <style:text-properties fo:font-weight="bold" officeooo:rsid="0277e344" style:font-weight-asian="bold" style:font-weight-complex="bold"/>
    </style:style>
    <style:style style:name="T131" style:family="text">
      <style:text-properties fo:font-weight="bold" officeooo:rsid="0279d1c0" style:font-weight-asian="bold" style:font-weight-complex="bold"/>
    </style:style>
    <style:style style:name="T132" style:family="text">
      <style:text-properties fo:font-weight="bold" officeooo:rsid="029b3860" style:font-weight-asian="bold" style:font-weight-complex="bold"/>
    </style:style>
    <style:style style:name="T133" style:family="text">
      <style:text-properties fo:font-weight="bold" officeooo:rsid="02c9bbde" style:font-weight-asian="bold" style:font-weight-complex="bold"/>
    </style:style>
    <style:style style:name="T134" style:family="text">
      <style:text-properties fo:font-weight="bold" officeooo:rsid="02caf0b8" style:font-weight-asian="bold" style:font-weight-complex="bold"/>
    </style:style>
    <style:style style:name="T135" style:family="text">
      <style:text-properties fo:font-weight="bold" officeooo:rsid="02e2349f" style:font-weight-asian="bold" style:font-weight-complex="bold"/>
    </style:style>
    <style:style style:name="T136" style:family="text">
      <style:text-properties fo:font-weight="bold" officeooo:rsid="0361956b" style:font-weight-asian="bold" style:font-weight-complex="bold"/>
    </style:style>
    <style:style style:name="T137" style:family="text">
      <style:text-properties fo:font-weight="bold" officeooo:rsid="0364cf5e" style:font-weight-asian="bold" style:font-weight-complex="bold"/>
    </style:style>
    <style:style style:name="T138" style:family="text">
      <style:text-properties fo:font-weight="bold" officeooo:rsid="03a9fcc9" style:font-weight-asian="bold" style:font-weight-complex="bold"/>
    </style:style>
    <style:style style:name="T139" style:family="text">
      <style:text-properties fo:font-weight="bold" officeooo:rsid="03aa1b06" style:font-weight-asian="bold" style:font-weight-complex="bold"/>
    </style:style>
    <style:style style:name="T140" style:family="text">
      <style:text-properties fo:font-weight="bold" officeooo:rsid="03b15fde" style:font-weight-asian="bold" style:font-weight-complex="bold"/>
    </style:style>
    <style:style style:name="T141" style:family="text">
      <style:text-properties fo:font-weight="bold" officeooo:rsid="03c7c846" style:font-weight-asian="bold" style:font-weight-complex="bold"/>
    </style:style>
    <style:style style:name="T142" style:family="text">
      <style:text-properties fo:font-weight="bold" officeooo:rsid="003d29f3" style:font-weight-asian="bold" style:font-weight-complex="bold"/>
    </style:style>
    <style:style style:name="T143" style:family="text">
      <style:text-properties fo:font-weight="bold" officeooo:rsid="03a24b45" style:font-weight-asian="bold" style:font-weight-complex="bold"/>
    </style:style>
    <style:style style:name="T144" style:family="text">
      <style:text-properties fo:font-weight="bold" officeooo:rsid="024b46d8" fo:background-color="transparent" loext:char-shading-value="0" style:font-weight-asian="bold" style:font-weight-complex="bold"/>
    </style:style>
    <style:style style:name="T145" style:family="text">
      <style:text-properties officeooo:rsid="005df3df"/>
    </style:style>
    <style:style style:name="T146" style:family="text">
      <style:text-properties officeooo:rsid="005ed336"/>
    </style:style>
    <style:style style:name="T147" style:family="text">
      <style:text-properties officeooo:rsid="005efc94"/>
    </style:style>
    <style:style style:name="T148" style:family="text">
      <style:text-properties officeooo:rsid="00604cee"/>
    </style:style>
    <style:style style:name="T149" style:family="text">
      <style:text-properties fo:font-weight="normal" style:font-weight-asian="normal" style:font-weight-complex="normal"/>
    </style:style>
    <style:style style:name="T150" style:family="text">
      <style:text-properties fo:font-weight="normal" officeooo:rsid="000ea474" style:font-weight-asian="normal" style:font-weight-complex="normal"/>
    </style:style>
    <style:style style:name="T151" style:family="text">
      <style:text-properties fo:font-weight="normal" officeooo:rsid="0064dd25" style:font-weight-asian="normal" style:font-weight-complex="normal"/>
    </style:style>
    <style:style style:name="T152" style:family="text">
      <style:text-properties fo:font-weight="normal" officeooo:rsid="007e621e" style:font-weight-asian="normal" style:font-weight-complex="normal"/>
    </style:style>
    <style:style style:name="T153" style:family="text">
      <style:text-properties fo:font-weight="normal" officeooo:rsid="00afcd7e" style:font-weight-asian="normal" style:font-weight-complex="normal"/>
    </style:style>
    <style:style style:name="T154" style:family="text">
      <style:text-properties fo:font-weight="normal" officeooo:rsid="00bbb602" style:font-weight-asian="normal" style:font-weight-complex="normal"/>
    </style:style>
    <style:style style:name="T155" style:family="text">
      <style:text-properties fo:font-weight="normal" officeooo:rsid="013b2339" style:font-weight-asian="normal" style:font-weight-complex="normal"/>
    </style:style>
    <style:style style:name="T156" style:family="text">
      <style:text-properties fo:font-weight="normal" officeooo:rsid="015014ba" style:font-weight-asian="normal" style:font-weight-complex="normal"/>
    </style:style>
    <style:style style:name="T157" style:family="text">
      <style:text-properties fo:font-weight="normal" officeooo:rsid="0176a436" style:font-weight-asian="normal" style:font-weight-complex="normal"/>
    </style:style>
    <style:style style:name="T158" style:family="text">
      <style:text-properties fo:font-weight="normal" officeooo:rsid="0175a159" style:font-weight-asian="normal" style:font-weight-complex="normal"/>
    </style:style>
    <style:style style:name="T159" style:family="text">
      <style:text-properties fo:font-weight="normal" officeooo:rsid="017cc53c" style:font-weight-asian="normal" style:font-weight-complex="normal"/>
    </style:style>
    <style:style style:name="T160" style:family="text">
      <style:text-properties fo:font-weight="normal" officeooo:rsid="017b48bb" style:font-weight-asian="normal" style:font-weight-complex="normal"/>
    </style:style>
    <style:style style:name="T161" style:family="text">
      <style:text-properties fo:font-weight="normal" officeooo:rsid="017e3ffb" style:font-weight-asian="normal" style:font-weight-complex="normal"/>
    </style:style>
    <style:style style:name="T162" style:family="text">
      <style:text-properties fo:font-weight="normal" officeooo:rsid="017f568a" style:font-weight-asian="normal" style:font-weight-complex="normal"/>
    </style:style>
    <style:style style:name="T163" style:family="text">
      <style:text-properties fo:font-weight="normal" officeooo:rsid="01987165" style:font-weight-asian="normal" style:font-weight-complex="normal"/>
    </style:style>
    <style:style style:name="T164" style:family="text">
      <style:text-properties fo:font-weight="normal" officeooo:rsid="019f33d8" style:font-weight-asian="normal" style:font-weight-complex="normal"/>
    </style:style>
    <style:style style:name="T165" style:family="text">
      <style:text-properties fo:font-weight="normal" officeooo:rsid="01c4e333" style:font-weight-asian="normal" style:font-weight-complex="normal"/>
    </style:style>
    <style:style style:name="T166" style:family="text">
      <style:text-properties fo:font-weight="normal" officeooo:rsid="01c70a6e" style:font-weight-asian="normal" style:font-weight-complex="normal"/>
    </style:style>
    <style:style style:name="T167" style:family="text">
      <style:text-properties fo:font-weight="normal" officeooo:rsid="01cb054c" style:font-weight-asian="normal" style:font-weight-complex="normal"/>
    </style:style>
    <style:style style:name="T168" style:family="text">
      <style:text-properties fo:font-weight="normal" officeooo:rsid="01cba3a2" style:font-weight-asian="normal" style:font-weight-complex="normal"/>
    </style:style>
    <style:style style:name="T169" style:family="text">
      <style:text-properties fo:font-weight="normal" officeooo:rsid="01def490" style:font-weight-asian="normal" style:font-weight-complex="normal"/>
    </style:style>
    <style:style style:name="T170" style:family="text">
      <style:text-properties fo:font-weight="normal" officeooo:rsid="016dc727" style:font-weight-asian="normal" style:font-weight-complex="normal"/>
    </style:style>
    <style:style style:name="T171" style:family="text">
      <style:text-properties fo:font-weight="normal" officeooo:rsid="01f9d317" style:font-weight-asian="normal" style:font-weight-complex="normal"/>
    </style:style>
    <style:style style:name="T172" style:family="text">
      <style:text-properties fo:font-weight="normal" officeooo:rsid="01fb0932" style:font-weight-asian="normal" style:font-weight-complex="normal"/>
    </style:style>
    <style:style style:name="T173" style:family="text">
      <style:text-properties fo:font-weight="normal" officeooo:rsid="01fdfb2d" style:font-weight-asian="normal" style:font-weight-complex="normal"/>
    </style:style>
    <style:style style:name="T174" style:family="text">
      <style:text-properties fo:font-weight="normal" officeooo:rsid="02050fd5" style:font-weight-asian="normal" style:font-weight-complex="normal"/>
    </style:style>
    <style:style style:name="T175" style:family="text">
      <style:text-properties fo:font-weight="normal" officeooo:rsid="0209353d" style:font-weight-asian="normal" style:font-weight-complex="normal"/>
    </style:style>
    <style:style style:name="T176" style:family="text">
      <style:text-properties fo:font-weight="normal" officeooo:rsid="0211269a" style:font-weight-asian="normal" style:font-weight-complex="normal"/>
    </style:style>
    <style:style style:name="T177" style:family="text">
      <style:text-properties fo:font-weight="normal" officeooo:rsid="0212839a" style:font-weight-asian="normal" style:font-weight-complex="normal"/>
    </style:style>
    <style:style style:name="T178" style:family="text">
      <style:text-properties fo:font-weight="normal" officeooo:rsid="0212de9c" style:font-weight-asian="normal" style:font-weight-complex="normal"/>
    </style:style>
    <style:style style:name="T179" style:family="text">
      <style:text-properties fo:font-weight="normal" officeooo:rsid="022f24c2" style:font-weight-asian="normal" style:font-weight-complex="normal"/>
    </style:style>
    <style:style style:name="T180" style:family="text">
      <style:text-properties fo:font-weight="normal" officeooo:rsid="02314577" style:font-weight-asian="normal" style:font-weight-complex="normal"/>
    </style:style>
    <style:style style:name="T181" style:family="text">
      <style:text-properties fo:font-weight="normal" officeooo:rsid="024d21f8" style:font-weight-asian="normal" style:font-weight-complex="normal"/>
    </style:style>
    <style:style style:name="T182" style:family="text">
      <style:text-properties fo:font-weight="normal" officeooo:rsid="025a3986" style:font-weight-asian="normal" style:font-weight-complex="normal"/>
    </style:style>
    <style:style style:name="T183" style:family="text">
      <style:text-properties fo:font-weight="normal" officeooo:rsid="025da19c" style:font-weight-asian="normal" style:font-weight-complex="normal"/>
    </style:style>
    <style:style style:name="T184" style:family="text">
      <style:text-properties fo:font-weight="normal" officeooo:rsid="0265e7f5" style:font-weight-asian="normal" style:font-weight-complex="normal"/>
    </style:style>
    <style:style style:name="T185" style:family="text">
      <style:text-properties fo:font-weight="normal" officeooo:rsid="02679e64" style:font-weight-asian="normal" style:font-weight-complex="normal"/>
    </style:style>
    <style:style style:name="T186" style:family="text">
      <style:text-properties fo:font-weight="normal" officeooo:rsid="026a2081" style:font-weight-asian="normal" style:font-weight-complex="normal"/>
    </style:style>
    <style:style style:name="T187" style:family="text">
      <style:text-properties fo:font-weight="normal" officeooo:rsid="026e2ad3" style:font-weight-asian="normal" style:font-weight-complex="normal"/>
    </style:style>
    <style:style style:name="T188" style:family="text">
      <style:text-properties fo:font-weight="normal" officeooo:rsid="000c0f31" style:font-weight-asian="normal" style:font-weight-complex="normal"/>
    </style:style>
    <style:style style:name="T189" style:family="text">
      <style:text-properties fo:font-weight="normal" officeooo:rsid="0279d1c0" style:font-weight-asian="normal" style:font-weight-complex="normal"/>
    </style:style>
    <style:style style:name="T190" style:family="text">
      <style:text-properties fo:font-weight="normal" officeooo:rsid="028ad6c6" style:font-weight-asian="normal" style:font-weight-complex="normal"/>
    </style:style>
    <style:style style:name="T191" style:family="text">
      <style:text-properties fo:font-weight="normal" officeooo:rsid="028d7b0c" style:font-weight-asian="normal" style:font-weight-complex="normal"/>
    </style:style>
    <style:style style:name="T192" style:family="text">
      <style:text-properties fo:font-weight="normal" officeooo:rsid="00604cee" style:font-weight-asian="normal" style:font-weight-complex="normal"/>
    </style:style>
    <style:style style:name="T193" style:family="text">
      <style:text-properties fo:font-weight="normal" officeooo:rsid="029b3860" style:font-weight-asian="normal" style:font-weight-complex="normal"/>
    </style:style>
    <style:style style:name="T194" style:family="text">
      <style:text-properties fo:font-weight="normal" officeooo:rsid="006215f1" style:font-weight-asian="normal" style:font-weight-complex="normal"/>
    </style:style>
    <style:style style:name="T195" style:family="text">
      <style:text-properties fo:font-weight="normal" officeooo:rsid="005d27ff" style:font-weight-asian="normal" style:font-weight-complex="normal"/>
    </style:style>
    <style:style style:name="T196" style:family="text">
      <style:text-properties fo:font-weight="normal" officeooo:rsid="029c8a70" style:font-weight-asian="normal" style:font-weight-complex="normal"/>
    </style:style>
    <style:style style:name="T197" style:family="text">
      <style:text-properties fo:font-weight="normal" officeooo:rsid="02c3c2e1" style:font-weight-asian="normal" style:font-weight-complex="normal"/>
    </style:style>
    <style:style style:name="T198" style:family="text">
      <style:text-properties fo:font-weight="normal" officeooo:rsid="02cbc8cc" style:font-weight-asian="normal" style:font-weight-complex="normal"/>
    </style:style>
    <style:style style:name="T199" style:family="text">
      <style:text-properties fo:font-weight="normal" officeooo:rsid="02cd13d6" style:font-weight-asian="normal" style:font-weight-complex="normal"/>
    </style:style>
    <style:style style:name="T200" style:family="text">
      <style:text-properties fo:font-weight="normal" officeooo:rsid="02fdf771" style:font-weight-asian="normal" style:font-weight-complex="normal"/>
    </style:style>
    <style:style style:name="T201" style:family="text">
      <style:text-properties fo:font-weight="normal" officeooo:rsid="033f5ba8" style:font-weight-asian="normal" style:font-weight-complex="normal"/>
    </style:style>
    <style:style style:name="T202" style:family="text">
      <style:text-properties fo:font-weight="normal" officeooo:rsid="035bd87f" style:font-weight-asian="normal" style:font-weight-complex="normal"/>
    </style:style>
    <style:style style:name="T203" style:family="text">
      <style:text-properties fo:font-weight="normal" officeooo:rsid="035f4531" style:font-weight-asian="normal" style:font-weight-complex="normal"/>
    </style:style>
    <style:style style:name="T204" style:family="text">
      <style:text-properties fo:font-weight="normal" officeooo:rsid="0361956b" style:font-weight-asian="normal" style:font-weight-complex="normal"/>
    </style:style>
    <style:style style:name="T205" style:family="text">
      <style:text-properties fo:font-weight="normal" officeooo:rsid="03629c44" style:font-weight-asian="normal" style:font-weight-complex="normal"/>
    </style:style>
    <style:style style:name="T206" style:family="text">
      <style:text-properties fo:font-weight="normal" officeooo:rsid="0364cf5e" style:font-weight-asian="normal" style:font-weight-complex="normal"/>
    </style:style>
    <style:style style:name="T207" style:family="text">
      <style:text-properties fo:font-weight="normal" officeooo:rsid="03668657" style:font-weight-asian="normal" style:font-weight-complex="normal"/>
    </style:style>
    <style:style style:name="T208" style:family="text">
      <style:text-properties fo:font-weight="normal" officeooo:rsid="0367f665" style:font-weight-asian="normal" style:font-weight-complex="normal"/>
    </style:style>
    <style:style style:name="T209" style:family="text">
      <style:text-properties fo:font-weight="normal" officeooo:rsid="0368741b" style:font-weight-asian="normal" style:font-weight-complex="normal"/>
    </style:style>
    <style:style style:name="T210" style:family="text">
      <style:text-properties fo:font-weight="normal" officeooo:rsid="037560ef" style:font-weight-asian="normal" style:font-weight-complex="normal"/>
    </style:style>
    <style:style style:name="T211" style:family="text">
      <style:text-properties fo:font-weight="normal" officeooo:rsid="0201063d" style:font-weight-asian="normal" style:font-weight-complex="normal"/>
    </style:style>
    <style:style style:name="T212" style:family="text">
      <style:text-properties fo:font-weight="normal" officeooo:rsid="037dfc05" style:font-weight-asian="normal" style:font-weight-complex="normal"/>
    </style:style>
    <style:style style:name="T213" style:family="text">
      <style:text-properties fo:font-weight="normal" officeooo:rsid="0396b2e7" style:font-weight-asian="normal" style:font-weight-complex="normal"/>
    </style:style>
    <style:style style:name="T214" style:family="text">
      <style:text-properties fo:font-weight="normal" officeooo:rsid="039839a0" style:font-weight-asian="normal" style:font-weight-complex="normal"/>
    </style:style>
    <style:style style:name="T215" style:family="text">
      <style:text-properties fo:font-weight="normal" officeooo:rsid="039b481a" style:font-weight-asian="normal" style:font-weight-complex="normal"/>
    </style:style>
    <style:style style:name="T216" style:family="text">
      <style:text-properties fo:font-weight="normal" officeooo:rsid="039cbc0a" style:font-weight-asian="normal" style:font-weight-complex="normal"/>
    </style:style>
    <style:style style:name="T217" style:family="text">
      <style:text-properties fo:font-weight="normal" officeooo:rsid="03a0937a" style:font-weight-asian="normal" style:font-weight-complex="normal"/>
    </style:style>
    <style:style style:name="T218" style:family="text">
      <style:text-properties fo:font-weight="normal" officeooo:rsid="0025133e" style:font-weight-asian="normal" style:font-weight-complex="normal"/>
    </style:style>
    <style:style style:name="T219" style:family="text">
      <style:text-properties fo:font-weight="normal" officeooo:rsid="03a60191" style:font-weight-asian="normal" style:font-weight-complex="normal"/>
    </style:style>
    <style:style style:name="T220" style:family="text">
      <style:text-properties fo:font-weight="normal" officeooo:rsid="03aa1b06" style:font-weight-asian="normal" style:font-weight-complex="normal"/>
    </style:style>
    <style:style style:name="T221" style:family="text">
      <style:text-properties fo:font-weight="normal" officeooo:rsid="03badff3" style:font-weight-asian="normal" style:font-weight-complex="normal"/>
    </style:style>
    <style:style style:name="T222" style:family="text">
      <style:text-properties fo:font-weight="normal" officeooo:rsid="03be3cf9" style:font-weight-asian="normal" style:font-weight-complex="normal"/>
    </style:style>
    <style:style style:name="T223" style:family="text">
      <style:text-properties fo:font-weight="normal" officeooo:rsid="0064bef6" style:font-weight-asian="normal" style:font-weight-complex="normal"/>
    </style:style>
    <style:style style:name="T224" style:family="text">
      <style:text-properties fo:font-weight="normal" officeooo:rsid="03c03fc3" style:font-weight-asian="normal" style:font-weight-complex="normal"/>
    </style:style>
    <style:style style:name="T225" style:family="text">
      <style:text-properties fo:font-weight="normal" officeooo:rsid="03c0f210" style:font-weight-asian="normal" style:font-weight-complex="normal"/>
    </style:style>
    <style:style style:name="T226" style:family="text">
      <style:text-properties fo:font-weight="normal" officeooo:rsid="03c26328" style:font-weight-asian="normal" style:font-weight-complex="normal"/>
    </style:style>
    <style:style style:name="T227" style:family="text">
      <style:text-properties fo:font-weight="normal" officeooo:rsid="02d63b4c" style:font-weight-asian="normal" style:font-weight-complex="normal"/>
    </style:style>
    <style:style style:name="T228" style:family="text">
      <style:text-properties fo:font-weight="normal" officeooo:rsid="016d44f6" style:font-weight-asian="normal" style:font-weight-complex="normal"/>
    </style:style>
    <style:style style:name="T229" style:family="text">
      <style:text-properties fo:font-weight="normal" officeooo:rsid="03c321f9" style:font-weight-asian="normal" style:font-weight-complex="normal"/>
    </style:style>
    <style:style style:name="T230" style:family="text">
      <style:text-properties fo:font-weight="normal" officeooo:rsid="03c47f21" style:font-weight-asian="normal" style:font-weight-complex="normal"/>
    </style:style>
    <style:style style:name="T231" style:family="text">
      <style:text-properties fo:font-weight="normal" officeooo:rsid="03c5fa79" style:font-weight-asian="normal" style:font-weight-complex="normal"/>
    </style:style>
    <style:style style:name="T232" style:family="text">
      <style:text-properties fo:font-weight="normal" officeooo:rsid="028ad6c6" fo:background-color="transparent" loext:char-shading-value="0" style:font-weight-asian="normal" style:font-weight-complex="normal"/>
    </style:style>
    <style:style style:name="T233" style:family="text">
      <style:text-properties fo:font-weight="normal" officeooo:rsid="028e2345" fo:background-color="transparent" loext:char-shading-value="0" style:font-weight-asian="normal" style:font-weight-complex="normal"/>
    </style:style>
    <style:style style:name="T234" style:family="text">
      <style:text-properties fo:font-weight="normal" officeooo:rsid="023a8d96" fo:background-color="transparent" loext:char-shading-value="0" style:font-weight-asian="normal" style:font-weight-complex="normal"/>
    </style:style>
    <style:style style:name="T235" style:family="text">
      <style:text-properties fo:font-weight="normal" officeooo:rsid="03641cf3" fo:background-color="transparent" loext:char-shading-value="0" style:font-weight-asian="normal" style:font-weight-complex="normal"/>
    </style:style>
    <style:style style:name="T236" style:family="text">
      <style:text-properties fo:font-weight="normal" officeooo:rsid="0364cf5e" fo:background-color="transparent" loext:char-shading-value="0" style:font-weight-asian="normal" style:font-weight-complex="normal"/>
    </style:style>
    <style:style style:name="T237" style:family="text">
      <style:text-properties fo:font-weight="normal" officeooo:rsid="03ad85e6" fo:background-color="transparent" loext:char-shading-value="0" style:font-weight-asian="normal" style:font-weight-complex="normal"/>
    </style:style>
    <style:style style:name="T238" style:family="text">
      <style:text-properties fo:font-weight="normal" officeooo:rsid="03bf0fbe" fo:background-color="transparent" loext:char-shading-value="0" style:font-weight-asian="normal" style:font-weight-complex="normal"/>
    </style:style>
    <style:style style:name="T239" style:family="text">
      <style:text-properties officeooo:rsid="0060cdfb"/>
    </style:style>
    <style:style style:name="T240" style:family="text">
      <style:text-properties officeooo:rsid="006215f1"/>
    </style:style>
    <style:style style:name="T241" style:family="text">
      <style:text-properties officeooo:rsid="0062eb3b"/>
    </style:style>
    <style:style style:name="T242" style:family="text">
      <style:text-properties officeooo:rsid="000c8450"/>
    </style:style>
    <style:style style:name="T243" style:family="text">
      <style:text-properties officeooo:rsid="0012e9ba"/>
    </style:style>
    <style:style style:name="T244" style:family="text">
      <style:text-properties officeooo:rsid="0063f059"/>
    </style:style>
    <style:style style:name="T245" style:family="text">
      <style:text-properties officeooo:rsid="006497c6"/>
    </style:style>
    <style:style style:name="T246" style:family="text">
      <style:text-properties officeooo:rsid="0064bef6"/>
    </style:style>
    <style:style style:name="T247" style:family="text">
      <style:text-properties officeooo:rsid="00658095"/>
    </style:style>
    <style:style style:name="T248" style:family="text">
      <style:text-properties officeooo:rsid="006d09fe"/>
    </style:style>
    <style:style style:name="T249" style:family="text">
      <style:text-properties officeooo:rsid="00703147"/>
    </style:style>
    <style:style style:name="T250" style:family="text">
      <style:text-properties officeooo:rsid="00708762"/>
    </style:style>
    <style:style style:name="T251" style:family="text">
      <style:text-properties officeooo:rsid="00726e86"/>
    </style:style>
    <style:style style:name="T252" style:family="text">
      <style:text-properties officeooo:rsid="00745c6f"/>
    </style:style>
    <style:style style:name="T253" style:family="text">
      <style:text-properties officeooo:rsid="007a68ef"/>
    </style:style>
    <style:style style:name="T254" style:family="text">
      <style:text-properties officeooo:rsid="007c19fa"/>
    </style:style>
    <style:style style:name="T255" style:family="text">
      <style:text-properties officeooo:rsid="007d180d"/>
    </style:style>
    <style:style style:name="T256" style:family="text">
      <style:text-properties officeooo:rsid="007f78c2"/>
    </style:style>
    <style:style style:name="T257" style:family="text">
      <style:text-properties officeooo:rsid="007fdbfb"/>
    </style:style>
    <style:style style:name="T258" style:family="text">
      <style:text-properties officeooo:rsid="00829fe4"/>
    </style:style>
    <style:style style:name="T259" style:family="text">
      <style:text-properties officeooo:rsid="0083d463"/>
    </style:style>
    <style:style style:name="T260" style:family="text">
      <style:text-properties officeooo:rsid="0084a6fd"/>
    </style:style>
    <style:style style:name="T261" style:family="text">
      <style:text-properties officeooo:rsid="00852263"/>
    </style:style>
    <style:style style:name="T262" style:family="text">
      <style:text-properties officeooo:rsid="008708c3"/>
    </style:style>
    <style:style style:name="T263" style:family="text">
      <style:text-properties officeooo:rsid="008887b4"/>
    </style:style>
    <style:style style:name="T264" style:family="text">
      <style:text-properties officeooo:rsid="008b99ea"/>
    </style:style>
    <style:style style:name="T265" style:family="text">
      <style:text-properties officeooo:rsid="008d17e2"/>
    </style:style>
    <style:style style:name="T266" style:family="text">
      <style:text-properties officeooo:rsid="008e3cd2"/>
    </style:style>
    <style:style style:name="T267" style:family="text">
      <style:text-properties officeooo:rsid="008f2d02"/>
    </style:style>
    <style:style style:name="T268" style:family="text">
      <style:text-properties officeooo:rsid="0090f67f"/>
    </style:style>
    <style:style style:name="T269" style:family="text">
      <style:text-properties officeooo:rsid="00925818"/>
    </style:style>
    <style:style style:name="T270" style:family="text">
      <style:text-properties officeooo:rsid="00950ddc"/>
    </style:style>
    <style:style style:name="T271" style:family="text">
      <style:text-properties fo:background-color="transparent" loext:char-shading-value="0"/>
    </style:style>
    <style:style style:name="T272" style:family="text">
      <style:text-properties officeooo:rsid="0142d843" fo:background-color="transparent" loext:char-shading-value="0"/>
    </style:style>
    <style:style style:name="T273" style:family="text">
      <style:text-properties officeooo:rsid="010d452f" fo:background-color="transparent" loext:char-shading-value="0"/>
    </style:style>
    <style:style style:name="T274" style:family="text">
      <style:text-properties officeooo:rsid="01f33a39" fo:background-color="transparent" loext:char-shading-value="0"/>
    </style:style>
    <style:style style:name="T275" style:family="text">
      <style:text-properties officeooo:rsid="0258fb89" fo:background-color="transparent" loext:char-shading-value="0"/>
    </style:style>
    <style:style style:name="T276" style:family="text">
      <style:text-properties officeooo:rsid="027b23dd" fo:background-color="transparent" loext:char-shading-value="0"/>
    </style:style>
    <style:style style:name="T277" style:family="text">
      <style:text-properties officeooo:rsid="010a32eb" fo:background-color="transparent" loext:char-shading-value="0"/>
    </style:style>
    <style:style style:name="T278" style:family="text">
      <style:text-properties officeooo:rsid="02b6de7d" fo:background-color="transparent" loext:char-shading-value="0"/>
    </style:style>
    <style:style style:name="T279" style:family="text">
      <style:text-properties officeooo:rsid="022dc96c" fo:background-color="transparent" loext:char-shading-value="0"/>
    </style:style>
    <style:style style:name="T280" style:family="text">
      <style:text-properties officeooo:rsid="020ef00b" fo:background-color="transparent" loext:char-shading-value="0"/>
    </style:style>
    <style:style style:name="T281" style:family="text">
      <style:text-properties officeooo:rsid="0333d4e1" fo:background-color="transparent" loext:char-shading-value="0"/>
    </style:style>
    <style:style style:name="T282" style:family="text">
      <style:text-properties officeooo:rsid="0175a159" fo:background-color="transparent" loext:char-shading-value="0"/>
    </style:style>
    <style:style style:name="T283" style:family="text">
      <style:text-properties officeooo:rsid="0176a436" fo:background-color="transparent" loext:char-shading-value="0"/>
    </style:style>
    <style:style style:name="T284" style:family="text">
      <style:text-properties officeooo:rsid="03350ac9" fo:background-color="transparent" loext:char-shading-value="0"/>
    </style:style>
    <style:style style:name="T285" style:family="text">
      <style:text-properties officeooo:rsid="03387767" fo:background-color="transparent" loext:char-shading-value="0"/>
    </style:style>
    <style:style style:name="T286" style:family="text">
      <style:text-properties officeooo:rsid="03395de4" fo:background-color="transparent" loext:char-shading-value="0"/>
    </style:style>
    <style:style style:name="T287" style:family="text">
      <style:text-properties officeooo:rsid="0235460d" fo:background-color="transparent" loext:char-shading-value="0"/>
    </style:style>
    <style:style style:name="T288" style:family="text">
      <style:text-properties officeooo:rsid="023ba13b" fo:background-color="transparent" loext:char-shading-value="0"/>
    </style:style>
    <style:style style:name="T289" style:family="text">
      <style:text-properties officeooo:rsid="03799ac3" fo:background-color="transparent" loext:char-shading-value="0"/>
    </style:style>
    <style:style style:name="T290" style:family="text">
      <style:text-properties officeooo:rsid="0010711a" fo:background-color="transparent" loext:char-shading-value="0"/>
    </style:style>
    <style:style style:name="T291" style:family="text">
      <style:text-properties officeooo:rsid="03a60191" fo:background-color="transparent" loext:char-shading-value="0"/>
    </style:style>
    <style:style style:name="T292" style:family="text">
      <style:text-properties officeooo:rsid="00953bf2"/>
    </style:style>
    <style:style style:name="T293" style:family="text">
      <style:text-properties officeooo:rsid="009cead9"/>
    </style:style>
    <style:style style:name="T294" style:family="text">
      <style:text-properties officeooo:rsid="00a1a725"/>
    </style:style>
    <style:style style:name="T295" style:family="text">
      <style:text-properties officeooo:rsid="00a24044"/>
    </style:style>
    <style:style style:name="T296" style:family="text">
      <style:text-properties officeooo:rsid="00a41f1a"/>
    </style:style>
    <style:style style:name="T297" style:family="text">
      <style:text-properties officeooo:rsid="00a6e6a8"/>
    </style:style>
    <style:style style:name="T298" style:family="text">
      <style:text-properties officeooo:rsid="00a8ba21"/>
    </style:style>
    <style:style style:name="T299" style:family="text">
      <style:text-properties officeooo:rsid="00aad6a9"/>
    </style:style>
    <style:style style:name="T300" style:family="text">
      <style:text-properties officeooo:rsid="00ac1360"/>
    </style:style>
    <style:style style:name="T301" style:family="text">
      <style:text-properties officeooo:rsid="00ac3ca2"/>
    </style:style>
    <style:style style:name="T302" style:family="text">
      <style:text-properties officeooo:rsid="00afcd7e"/>
    </style:style>
    <style:style style:name="T303" style:family="text">
      <style:text-properties officeooo:rsid="00b15394"/>
    </style:style>
    <style:style style:name="T304" style:family="text">
      <style:text-properties officeooo:rsid="00b17a2f"/>
    </style:style>
    <style:style style:name="T305" style:family="text">
      <style:text-properties officeooo:rsid="00b1c417"/>
    </style:style>
    <style:style style:name="T306" style:family="text">
      <style:text-properties officeooo:rsid="00b36d0c"/>
    </style:style>
    <style:style style:name="T307" style:family="text">
      <style:text-properties officeooo:rsid="00b4909a"/>
    </style:style>
    <style:style style:name="T308" style:family="text">
      <style:text-properties officeooo:rsid="00b5e41f"/>
    </style:style>
    <style:style style:name="T309" style:family="text">
      <style:text-properties officeooo:rsid="00b61dab"/>
    </style:style>
    <style:style style:name="T310" style:family="text">
      <style:text-properties officeooo:rsid="00b80b21"/>
    </style:style>
    <style:style style:name="T311" style:family="text">
      <style:text-properties officeooo:rsid="00b9ee05"/>
    </style:style>
    <style:style style:name="T312" style:family="text">
      <style:text-properties officeooo:rsid="00c1108a"/>
    </style:style>
    <style:style style:name="T313" style:family="text">
      <style:text-properties officeooo:rsid="00c2a090"/>
    </style:style>
    <style:style style:name="T314" style:family="text">
      <style:text-properties officeooo:rsid="00c6ad93"/>
    </style:style>
    <style:style style:name="T315" style:family="text">
      <style:text-properties officeooo:rsid="00c73db2"/>
    </style:style>
    <style:style style:name="T316" style:family="text">
      <style:text-properties officeooo:rsid="00c8791c"/>
    </style:style>
    <style:style style:name="T317" style:family="text">
      <style:text-properties officeooo:rsid="00cc6d93"/>
    </style:style>
    <style:style style:name="T318" style:family="text">
      <style:text-properties officeooo:rsid="00cf0202"/>
    </style:style>
    <style:style style:name="T319" style:family="text">
      <style:text-properties officeooo:rsid="00cf04dc"/>
    </style:style>
    <style:style style:name="T320" style:family="text">
      <style:text-properties officeooo:rsid="0020b4e5"/>
    </style:style>
    <style:style style:name="T321" style:family="text">
      <style:text-properties officeooo:rsid="0020dae0"/>
    </style:style>
    <style:style style:name="T322" style:family="text">
      <style:text-properties officeooo:rsid="00d01513"/>
    </style:style>
    <style:style style:name="T323" style:family="text">
      <style:text-properties officeooo:rsid="00d02ef2"/>
    </style:style>
    <style:style style:name="T324" style:family="text">
      <style:text-properties officeooo:rsid="002be3a7"/>
    </style:style>
    <style:style style:name="T325" style:family="text">
      <style:text-properties officeooo:rsid="00d5306f"/>
    </style:style>
    <style:style style:name="T326" style:family="text">
      <style:text-properties officeooo:rsid="00231922"/>
    </style:style>
    <style:style style:name="T327" style:family="text">
      <style:text-properties officeooo:rsid="00d70231"/>
    </style:style>
    <style:style style:name="T328" style:family="text">
      <style:text-properties officeooo:rsid="00d81ebf"/>
    </style:style>
    <style:style style:name="T329" style:family="text">
      <style:text-properties officeooo:rsid="00d8bf44"/>
    </style:style>
    <style:style style:name="T330" style:family="text">
      <style:text-properties officeooo:rsid="00d97f47"/>
    </style:style>
    <style:style style:name="T331" style:family="text">
      <style:text-properties officeooo:rsid="00d9fec8"/>
    </style:style>
    <style:style style:name="T332" style:family="text">
      <style:text-properties officeooo:rsid="00da442b"/>
    </style:style>
    <style:style style:name="T333" style:family="text">
      <style:text-properties officeooo:rsid="00db0eff"/>
    </style:style>
    <style:style style:name="T334" style:family="text">
      <style:text-properties officeooo:rsid="00de1d05"/>
    </style:style>
    <style:style style:name="T335" style:family="text">
      <style:text-properties officeooo:rsid="00df26c8"/>
    </style:style>
    <style:style style:name="T336" style:family="text">
      <style:text-properties officeooo:rsid="00e09ab9"/>
    </style:style>
    <style:style style:name="T337" style:family="text">
      <style:text-properties officeooo:rsid="00e2cb9a"/>
    </style:style>
    <style:style style:name="T338" style:family="text">
      <style:text-properties officeooo:rsid="00ec0ccf"/>
    </style:style>
    <style:style style:name="T339" style:family="text">
      <style:text-properties officeooo:rsid="00f01c43"/>
    </style:style>
    <style:style style:name="T340" style:family="text">
      <style:text-properties officeooo:rsid="00f1ad66"/>
    </style:style>
    <style:style style:name="T341" style:family="text">
      <style:text-properties officeooo:rsid="00f62cb6"/>
    </style:style>
    <style:style style:name="T342" style:family="text">
      <style:text-properties officeooo:rsid="00f722d5"/>
    </style:style>
    <style:style style:name="T343" style:family="text">
      <style:text-properties officeooo:rsid="00fab02c"/>
    </style:style>
    <style:style style:name="T344" style:family="text">
      <style:text-properties officeooo:rsid="00fc94b2"/>
    </style:style>
    <style:style style:name="T345" style:family="text">
      <style:text-properties officeooo:rsid="00fe887b"/>
    </style:style>
    <style:style style:name="T346" style:family="text">
      <style:text-properties officeooo:rsid="00ffb463"/>
    </style:style>
    <style:style style:name="T347" style:family="text">
      <style:text-properties officeooo:rsid="0100c0ee"/>
    </style:style>
    <style:style style:name="T348" style:family="text">
      <style:text-properties officeooo:rsid="0102a0bc"/>
    </style:style>
    <style:style style:name="T349" style:family="text">
      <style:text-properties officeooo:rsid="0102f692"/>
    </style:style>
    <style:style style:name="T350" style:family="text">
      <style:text-properties officeooo:rsid="01031be1"/>
    </style:style>
    <style:style style:name="T351" style:family="text">
      <style:text-properties officeooo:rsid="0103731a"/>
    </style:style>
    <style:style style:name="T352" style:family="text">
      <style:text-properties officeooo:rsid="010875d4"/>
    </style:style>
    <style:style style:name="T353" style:family="text">
      <style:text-properties officeooo:rsid="01097d2e"/>
    </style:style>
    <style:style style:name="T354" style:family="text">
      <style:text-properties officeooo:rsid="010a32eb"/>
    </style:style>
    <style:style style:name="T355" style:family="text">
      <style:text-properties fo:font-style="italic"/>
    </style:style>
    <style:style style:name="T356" style:family="text">
      <style:text-properties fo:font-style="italic" officeooo:rsid="0205eaff" style:font-style-asian="italic" style:font-style-complex="italic"/>
    </style:style>
    <style:style style:name="T357" style:family="text">
      <style:text-properties fo:font-style="italic" officeooo:rsid="0211269a" style:font-style-asian="italic" style:font-style-complex="italic"/>
    </style:style>
    <style:style style:name="T358" style:family="text">
      <style:text-properties fo:font-style="italic" officeooo:rsid="0212839a" style:font-style-asian="italic" style:font-style-complex="italic"/>
    </style:style>
    <style:style style:name="T359" style:family="text">
      <style:text-properties fo:font-style="italic" officeooo:rsid="01a6f4c3" style:font-style-asian="italic" style:font-style-complex="italic"/>
    </style:style>
    <style:style style:name="T360" style:family="text">
      <style:text-properties fo:font-style="italic" fo:font-weight="bold" officeooo:rsid="01edb5b5" style:font-style-asian="italic" style:font-weight-asian="bold" style:font-style-complex="italic" style:font-weight-complex="bold"/>
    </style:style>
    <style:style style:name="T361" style:family="text">
      <style:text-properties fo:font-style="italic" officeooo:rsid="027b23dd"/>
    </style:style>
    <style:style style:name="T362" style:family="text">
      <style:text-properties fo:font-style="italic" fo:font-weight="normal" officeooo:rsid="0364cf5e" fo:background-color="transparent" loext:char-shading-value="0" style:font-style-asian="italic" style:font-weight-asian="normal" style:font-style-complex="italic" style:font-weight-complex="normal"/>
    </style:style>
    <style:style style:name="T363" style:family="text">
      <style:text-properties officeooo:rsid="010b5bdb"/>
    </style:style>
    <style:style style:name="T364" style:family="text">
      <style:text-properties officeooo:rsid="010c0876"/>
    </style:style>
    <style:style style:name="T365" style:family="text">
      <style:text-properties officeooo:rsid="010dd09d"/>
    </style:style>
    <style:style style:name="T366" style:family="text">
      <style:text-properties officeooo:rsid="010e5b4f"/>
    </style:style>
    <style:style style:name="T367" style:family="text">
      <style:text-properties officeooo:rsid="010f78cb"/>
    </style:style>
    <style:style style:name="T368" style:family="text">
      <style:text-properties officeooo:rsid="0110ce54"/>
    </style:style>
    <style:style style:name="T369" style:family="text">
      <style:text-properties officeooo:rsid="01129e3d"/>
    </style:style>
    <style:style style:name="T370" style:family="text">
      <style:text-properties officeooo:rsid="0112cf58"/>
    </style:style>
    <style:style style:name="T371" style:family="text">
      <style:text-properties officeooo:rsid="01171d9f"/>
    </style:style>
    <style:style style:name="T372" style:family="text">
      <style:text-properties officeooo:rsid="011a3857"/>
    </style:style>
    <style:style style:name="T373" style:family="text">
      <style:text-properties officeooo:rsid="011d3449"/>
    </style:style>
    <style:style style:name="T374" style:family="text">
      <style:text-properties officeooo:rsid="01214812"/>
    </style:style>
    <style:style style:name="T375" style:family="text">
      <style:text-properties officeooo:rsid="0126b6b6"/>
    </style:style>
    <style:style style:name="T376" style:family="text">
      <style:text-properties officeooo:rsid="0128b428"/>
    </style:style>
    <style:style style:name="T377" style:family="text">
      <style:text-properties officeooo:rsid="0129396c"/>
    </style:style>
    <style:style style:name="T378" style:family="text">
      <style:text-properties officeooo:rsid="012fa235"/>
    </style:style>
    <style:style style:name="T379" style:family="text">
      <style:text-properties officeooo:rsid="01308aec"/>
    </style:style>
    <style:style style:name="T380" style:family="text">
      <style:text-properties officeooo:rsid="013310b0"/>
    </style:style>
    <style:style style:name="T381" style:family="text">
      <style:text-properties officeooo:rsid="013a9f1c"/>
    </style:style>
    <style:style style:name="T382" style:family="text">
      <style:text-properties officeooo:rsid="013b2339"/>
    </style:style>
    <style:style style:name="T383" style:family="text">
      <style:text-properties officeooo:rsid="013da0d9"/>
    </style:style>
    <style:style style:name="T384" style:family="text">
      <style:text-properties officeooo:rsid="0140b531"/>
    </style:style>
    <style:style style:name="T385" style:family="text">
      <style:text-properties officeooo:rsid="0141ad90"/>
    </style:style>
    <style:style style:name="T386" style:family="text">
      <style:text-properties officeooo:rsid="0142d843"/>
    </style:style>
    <style:style style:name="T387" style:family="text">
      <style:text-properties officeooo:rsid="0144c580"/>
    </style:style>
    <style:style style:name="T388" style:family="text">
      <style:text-properties officeooo:rsid="01490497"/>
    </style:style>
    <style:style style:name="T389" style:family="text">
      <style:text-properties officeooo:rsid="014ad467"/>
    </style:style>
    <style:style style:name="T390" style:family="text">
      <style:text-properties officeooo:rsid="014d3ade"/>
    </style:style>
    <style:style style:name="T391" style:family="text">
      <style:text-properties officeooo:rsid="015014ba"/>
    </style:style>
    <style:style style:name="T392" style:family="text">
      <style:text-properties officeooo:rsid="0150a13b"/>
    </style:style>
    <style:style style:name="T393" style:family="text">
      <style:text-properties officeooo:rsid="0150c80b"/>
    </style:style>
    <style:style style:name="T394" style:family="text">
      <style:text-properties officeooo:rsid="015b17d6"/>
    </style:style>
    <style:style style:name="T395" style:family="text">
      <style:text-properties officeooo:rsid="015beb08"/>
    </style:style>
    <style:style style:name="T396" style:family="text">
      <style:text-properties officeooo:rsid="015d2743"/>
    </style:style>
    <style:style style:name="T397" style:family="text">
      <style:text-properties officeooo:rsid="015f15c2"/>
    </style:style>
    <style:style style:name="T398" style:family="text">
      <style:text-properties officeooo:rsid="016207d6"/>
    </style:style>
    <style:style style:name="T399" style:family="text">
      <style:text-properties officeooo:rsid="01636fbd"/>
    </style:style>
    <style:style style:name="T400" style:family="text">
      <style:text-properties officeooo:rsid="016b8cdc"/>
    </style:style>
    <style:style style:name="T401" style:family="text">
      <style:text-properties officeooo:rsid="016d44f6"/>
    </style:style>
    <style:style style:name="T402" style:family="text">
      <style:text-properties officeooo:rsid="016dc727"/>
    </style:style>
    <style:style style:name="T403" style:family="text">
      <style:text-properties officeooo:rsid="016dcc33"/>
    </style:style>
    <style:style style:name="T404" style:family="text">
      <style:text-properties officeooo:rsid="0170d912"/>
    </style:style>
    <style:style style:name="T405" style:family="text">
      <style:text-properties officeooo:rsid="0173ac9b"/>
    </style:style>
    <style:style style:name="T406" style:family="text">
      <style:text-properties officeooo:rsid="017628e9"/>
    </style:style>
    <style:style style:name="T407" style:family="text">
      <style:text-properties officeooo:rsid="0176a436"/>
    </style:style>
    <style:style style:name="T408" style:family="text">
      <style:text-properties officeooo:rsid="017b48bb"/>
    </style:style>
    <style:style style:name="T409" style:family="text">
      <style:text-properties officeooo:rsid="017cc53c"/>
    </style:style>
    <style:style style:name="T410" style:family="text">
      <style:text-properties officeooo:rsid="017e3ffb"/>
    </style:style>
    <style:style style:name="T411" style:family="text">
      <style:text-properties officeooo:rsid="017f568a"/>
    </style:style>
    <style:style style:name="T412" style:family="text">
      <style:text-properties officeooo:rsid="0181567b"/>
    </style:style>
    <style:style style:name="T413" style:family="text">
      <style:text-properties officeooo:rsid="0182519a"/>
    </style:style>
    <style:style style:name="T414" style:family="text">
      <style:text-properties officeooo:rsid="01859d48"/>
    </style:style>
    <style:style style:name="T415" style:family="text">
      <style:text-properties officeooo:rsid="018792ad"/>
    </style:style>
    <style:style style:name="T416" style:family="text">
      <style:text-properties officeooo:rsid="0189c1e3"/>
    </style:style>
    <style:style style:name="T417" style:family="text">
      <style:text-properties officeooo:rsid="0189c27e"/>
    </style:style>
    <style:style style:name="T418" style:family="text">
      <style:text-properties officeooo:rsid="018a7c91"/>
    </style:style>
    <style:style style:name="T419" style:family="text">
      <style:text-properties officeooo:rsid="018b5019"/>
    </style:style>
    <style:style style:name="T420" style:family="text">
      <style:text-properties officeooo:rsid="018d4f1b"/>
    </style:style>
    <style:style style:name="T421" style:family="text">
      <style:text-properties officeooo:rsid="018f5bac"/>
    </style:style>
    <style:style style:name="T422" style:family="text">
      <style:text-properties officeooo:rsid="0190a7cb"/>
    </style:style>
    <style:style style:name="T423" style:family="text">
      <style:text-properties officeooo:rsid="019594d3"/>
    </style:style>
    <style:style style:name="T424" style:family="text">
      <style:text-properties officeooo:rsid="019de7ac"/>
    </style:style>
    <style:style style:name="T425" style:family="text">
      <style:text-properties officeooo:rsid="01a24bfa"/>
    </style:style>
    <style:style style:name="T426" style:family="text">
      <style:text-properties officeooo:rsid="01a406f2"/>
    </style:style>
    <style:style style:name="T427" style:family="text">
      <style:text-properties officeooo:rsid="01a63dd1"/>
    </style:style>
    <style:style style:name="T428" style:family="text">
      <style:text-properties officeooo:rsid="01a6ea7f"/>
    </style:style>
    <style:style style:name="T429" style:family="text">
      <style:text-properties officeooo:rsid="01a6f4c3"/>
    </style:style>
    <style:style style:name="T430" style:family="text">
      <style:text-properties officeooo:rsid="01ab1f87"/>
    </style:style>
    <style:style style:name="T431" style:family="text">
      <style:text-properties officeooo:rsid="01ac3ed6"/>
    </style:style>
    <style:style style:name="T432" style:family="text">
      <style:text-properties officeooo:rsid="01ad42d4"/>
    </style:style>
    <style:style style:name="T433" style:family="text">
      <style:text-properties officeooo:rsid="01adc601"/>
    </style:style>
    <style:style style:name="T434" style:family="text">
      <style:text-properties officeooo:rsid="01b20590"/>
    </style:style>
    <style:style style:name="T435" style:family="text">
      <style:text-properties officeooo:rsid="01b3b3d8"/>
    </style:style>
    <style:style style:name="T436" style:family="text">
      <style:text-properties officeooo:rsid="01b4d446"/>
    </style:style>
    <style:style style:name="T437" style:family="text">
      <style:text-properties fo:font-style="normal" fo:font-weight="bold" style:font-style-asian="normal" style:font-weight-asian="bold" style:font-style-complex="normal"/>
    </style:style>
    <style:style style:name="T438" style:family="text">
      <style:text-properties fo:font-style="normal" fo:font-weight="bold" style:font-style-asian="normal" style:font-weight-asian="bold" style:font-style-complex="normal" style:font-weight-complex="bold"/>
    </style:style>
    <style:style style:name="T439" style:family="text">
      <style:text-properties fo:font-style="normal" fo:font-weight="bold" officeooo:rsid="022dc96c" style:font-style-asian="normal" style:font-weight-asian="bold" style:font-style-complex="normal" style:font-weight-complex="bold"/>
    </style:style>
    <style:style style:name="T440" style:family="text">
      <style:text-properties fo:font-style="normal" fo:font-weight="bold" officeooo:rsid="01be8f0a" style:font-style-asian="normal" style:font-weight-asian="bold" style:font-style-complex="normal"/>
    </style:style>
    <style:style style:name="T441" style:family="text">
      <style:text-properties fo:font-style="normal" fo:font-weight="bold" officeooo:rsid="0354676f" style:font-style-asian="normal" style:font-weight-asian="bold" style:font-style-complex="normal"/>
    </style:style>
    <style:style style:name="T442" style:family="text">
      <style:text-properties fo:font-style="normal" fo:font-weight="bold" officeooo:rsid="02a1147d" style:font-style-asian="normal" style:font-weight-asian="bold" style:font-style-complex="normal"/>
    </style:style>
    <style:style style:name="T443" style:family="text">
      <style:text-properties fo:font-style="normal" fo:font-weight="bold" officeooo:rsid="03a9fcc9" style:font-style-asian="normal" style:font-weight-asian="bold" style:font-style-complex="normal"/>
    </style:style>
    <style:style style:name="T444" style:family="text">
      <style:text-properties fo:font-style="normal" fo:font-weight="bold" officeooo:rsid="022dc96c" fo:background-color="transparent" loext:char-shading-value="0" style:font-style-asian="normal" style:font-weight-asian="bold" style:font-style-complex="normal" style:font-weight-complex="bold"/>
    </style:style>
    <style:style style:name="T445" style:family="text">
      <style:text-properties fo:font-style="normal" fo:font-weight="bold" officeooo:rsid="029fda34" fo:background-color="transparent" loext:char-shading-value="0" style:font-style-asian="normal" style:font-weight-asian="bold" style:font-style-complex="normal" style:font-weight-complex="bold"/>
    </style:style>
    <style:style style:name="T446" style:family="text">
      <style:text-properties fo:font-style="normal" fo:font-weight="normal" officeooo:rsid="00604cee" style:font-style-asian="normal" style:font-weight-asian="normal" style:font-style-complex="normal" style:font-weight-complex="normal"/>
    </style:style>
    <style:style style:name="T447" style:family="text">
      <style:text-properties fo:font-style="normal" fo:font-weight="normal" officeooo:rsid="01b81146" style:font-style-asian="normal" style:font-weight-asian="normal" style:font-style-complex="normal" style:font-weight-complex="normal"/>
    </style:style>
    <style:style style:name="T448" style:family="text">
      <style:text-properties fo:font-style="normal" fo:font-weight="normal" officeooo:rsid="0354676f" style:font-style-asian="normal" style:font-weight-asian="normal" style:font-style-complex="normal" style:font-weight-complex="normal"/>
    </style:style>
    <style:style style:name="T449" style:family="text">
      <style:text-properties fo:font-style="normal" fo:font-weight="normal" officeooo:rsid="03556e0d" style:font-style-asian="normal" style:font-weight-asian="normal" style:font-style-complex="normal" style:font-weight-complex="normal"/>
    </style:style>
    <style:style style:name="T450" style:family="text">
      <style:text-properties officeooo:rsid="01c0c123"/>
    </style:style>
    <style:style style:name="T451" style:family="text">
      <style:text-properties officeooo:rsid="01c176a1"/>
    </style:style>
    <style:style style:name="T452" style:family="text">
      <style:text-properties officeooo:rsid="01c70a6e"/>
    </style:style>
    <style:style style:name="T453" style:family="text">
      <style:text-properties style:font-name="Times New Roman2" fo:font-size="12pt" officeooo:rsid="01c70a6e" style:font-size-asian="12pt" style:font-name-complex="Times New Roman3" style:font-size-complex="12pt"/>
    </style:style>
    <style:style style:name="T454" style:family="text">
      <style:text-properties style:font-name="Times New Roman2" fo:font-size="12pt" officeooo:rsid="01c8f0c2" style:font-size-asian="12pt" style:font-name-complex="Times New Roman3" style:font-size-complex="12pt"/>
    </style:style>
    <style:style style:name="T455" style:family="text">
      <style:text-properties style:font-name="Times New Roman2" fo:font-size="12pt" officeooo:rsid="0364cf5e" style:font-size-asian="12pt" style:font-name-complex="Times New Roman3" style:font-size-complex="12pt"/>
    </style:style>
    <style:style style:name="T456" style:family="text">
      <style:text-properties officeooo:rsid="01c8f0c2"/>
    </style:style>
    <style:style style:name="T457" style:family="text">
      <style:text-properties officeooo:rsid="01ca2a5d"/>
    </style:style>
    <style:style style:name="T458" style:family="text">
      <style:text-properties officeooo:rsid="01cb054c"/>
    </style:style>
    <style:style style:name="T459" style:family="text">
      <style:text-properties officeooo:rsid="01cba3a2"/>
    </style:style>
    <style:style style:name="T460" style:family="text">
      <style:text-properties officeooo:rsid="01cd22c8"/>
    </style:style>
    <style:style style:name="T461" style:family="text">
      <style:text-properties officeooo:rsid="01cf4636"/>
    </style:style>
    <style:style style:name="T462" style:family="text">
      <style:text-properties officeooo:rsid="01d47053"/>
    </style:style>
    <style:style style:name="T463" style:family="text">
      <style:text-properties officeooo:rsid="01d6f66b"/>
    </style:style>
    <style:style style:name="T464" style:family="text">
      <style:text-properties officeooo:rsid="01d782d6"/>
    </style:style>
    <style:style style:name="T465" style:family="text">
      <style:text-properties officeooo:rsid="01d9a835"/>
    </style:style>
    <style:style style:name="T466" style:family="text">
      <style:text-properties officeooo:rsid="01d9ca69"/>
    </style:style>
    <style:style style:name="T467" style:family="text">
      <style:text-properties officeooo:rsid="01e1c002"/>
    </style:style>
    <style:style style:name="T468" style:family="text">
      <style:text-properties officeooo:rsid="01e4833e"/>
    </style:style>
    <style:style style:name="T469" style:family="text">
      <style:text-properties officeooo:rsid="01e578bd"/>
    </style:style>
    <style:style style:name="T470" style:family="text">
      <style:text-properties officeooo:rsid="01e7451f"/>
    </style:style>
    <style:style style:name="T471" style:family="text">
      <style:text-properties officeooo:rsid="01e7c87a"/>
    </style:style>
    <style:style style:name="T472" style:family="text">
      <style:text-properties officeooo:rsid="01e8cc0f"/>
    </style:style>
    <style:style style:name="T473" style:family="text">
      <style:text-properties officeooo:rsid="01ea5d5d"/>
    </style:style>
    <style:style style:name="T474" style:family="text">
      <style:text-properties officeooo:rsid="01ebed12"/>
    </style:style>
    <style:style style:name="T475" style:family="text">
      <style:text-properties officeooo:rsid="01edb5b5"/>
    </style:style>
    <style:style style:name="T476" style:family="text">
      <style:text-properties officeooo:rsid="01eef668"/>
    </style:style>
    <style:style style:name="T477" style:family="text">
      <style:text-properties officeooo:rsid="01f27eee"/>
    </style:style>
    <style:style style:name="T478" style:family="text">
      <style:text-properties officeooo:rsid="01f33a39"/>
    </style:style>
    <style:style style:name="T479" style:family="text">
      <style:text-properties officeooo:rsid="01f4225e"/>
    </style:style>
    <style:style style:name="T480" style:family="text">
      <style:text-properties officeooo:rsid="01f4f617"/>
    </style:style>
    <style:style style:name="T481" style:family="text">
      <style:text-properties officeooo:rsid="01f7fef6"/>
    </style:style>
    <style:style style:name="T482" style:family="text">
      <style:text-properties officeooo:rsid="01f9d317"/>
    </style:style>
    <style:style style:name="T483" style:family="text">
      <style:text-properties officeooo:rsid="01fb0932"/>
    </style:style>
    <style:style style:name="T484" style:family="text">
      <style:text-properties officeooo:rsid="01fc37b4"/>
    </style:style>
    <style:style style:name="T485" style:family="text">
      <style:text-properties officeooo:rsid="01ff8b02"/>
    </style:style>
    <style:style style:name="T486" style:family="text">
      <style:text-properties officeooo:rsid="01ff9e03"/>
    </style:style>
    <style:style style:name="T487" style:family="text">
      <style:text-properties officeooo:rsid="0201063d"/>
    </style:style>
    <style:style style:name="T488" style:family="text">
      <style:text-properties officeooo:rsid="0201a32b"/>
    </style:style>
    <style:style style:name="T489" style:family="text">
      <style:text-properties officeooo:rsid="0201bf3c"/>
    </style:style>
    <style:style style:name="T490" style:family="text">
      <style:text-properties officeooo:rsid="0202245d"/>
    </style:style>
    <style:style style:name="T491" style:family="text">
      <style:text-properties officeooo:rsid="0203daf8"/>
    </style:style>
    <style:style style:name="T492" style:family="text">
      <style:text-properties officeooo:rsid="02050fd5"/>
    </style:style>
    <style:style style:name="T493" style:family="text">
      <style:text-properties officeooo:rsid="0205eaff"/>
    </style:style>
    <style:style style:name="T494" style:family="text">
      <style:text-properties officeooo:rsid="0206d687"/>
    </style:style>
    <style:style style:name="T495" style:family="text">
      <style:text-properties officeooo:rsid="020708a3"/>
    </style:style>
    <style:style style:name="T496" style:family="text">
      <style:text-properties officeooo:rsid="02083aa0"/>
    </style:style>
    <style:style style:name="T497" style:family="text">
      <style:text-properties officeooo:rsid="0209353d"/>
    </style:style>
    <style:style style:name="T498" style:family="text">
      <style:text-properties officeooo:rsid="020b2475"/>
    </style:style>
    <style:style style:name="T499" style:family="text">
      <style:text-properties officeooo:rsid="020d89ed"/>
    </style:style>
    <style:style style:name="T500" style:family="text">
      <style:text-properties officeooo:rsid="0211269a"/>
    </style:style>
    <style:style style:name="T501" style:family="text">
      <style:text-properties officeooo:rsid="0212839a"/>
    </style:style>
    <style:style style:name="T502" style:family="text">
      <style:text-properties officeooo:rsid="0212de9c"/>
    </style:style>
    <style:style style:name="T503" style:family="text">
      <style:text-properties officeooo:rsid="021537c3"/>
    </style:style>
    <style:style style:name="T504" style:family="text">
      <style:text-properties officeooo:rsid="02196a36"/>
    </style:style>
    <style:style style:name="T505" style:family="text">
      <style:text-properties officeooo:rsid="021ae1f6"/>
    </style:style>
    <style:style style:name="T506" style:family="text">
      <style:text-properties officeooo:rsid="021bbf0b"/>
    </style:style>
    <style:style style:name="T507" style:family="text">
      <style:text-properties officeooo:rsid="022035ff"/>
    </style:style>
    <style:style style:name="T508" style:family="text">
      <style:text-properties officeooo:rsid="022580fc"/>
    </style:style>
    <style:style style:name="T509" style:family="text">
      <style:text-properties officeooo:rsid="022dc96c"/>
    </style:style>
    <style:style style:name="T510" style:family="text">
      <style:text-properties officeooo:rsid="022f24c2"/>
    </style:style>
    <style:style style:name="T511" style:family="text">
      <style:text-properties officeooo:rsid="02338c48"/>
    </style:style>
    <style:style style:name="T512" style:family="text">
      <style:text-properties officeooo:rsid="0237ac97"/>
    </style:style>
    <style:style style:name="T513" style:family="text">
      <style:text-properties officeooo:rsid="02399b41"/>
    </style:style>
    <style:style style:name="T514" style:family="text">
      <style:text-properties officeooo:rsid="023a6324"/>
    </style:style>
    <style:style style:name="T515" style:family="text">
      <style:text-properties officeooo:rsid="023a8d96"/>
    </style:style>
    <style:style style:name="T516" style:family="text">
      <style:text-properties officeooo:rsid="023ba13b"/>
    </style:style>
    <style:style style:name="T517" style:family="text">
      <style:text-properties officeooo:rsid="023ee83a"/>
    </style:style>
    <style:style style:name="T518" style:family="text">
      <style:text-properties officeooo:rsid="0241428f"/>
    </style:style>
    <style:style style:name="T519" style:family="text">
      <style:text-properties officeooo:rsid="0243923d"/>
    </style:style>
    <style:style style:name="T520" style:family="text">
      <style:text-properties officeooo:rsid="0244e3a8"/>
    </style:style>
    <style:style style:name="T521" style:family="text">
      <style:text-properties officeooo:rsid="02469361"/>
    </style:style>
    <style:style style:name="T522" style:family="text">
      <style:text-properties officeooo:rsid="024fc51c"/>
    </style:style>
    <style:style style:name="T523" style:family="text">
      <style:text-properties officeooo:rsid="0252d695"/>
    </style:style>
    <style:style style:name="T524" style:family="text">
      <style:text-properties officeooo:rsid="0254f405"/>
    </style:style>
    <style:style style:name="T525" style:family="text">
      <style:text-properties officeooo:rsid="02577901"/>
    </style:style>
    <style:style style:name="T526" style:family="text">
      <style:text-properties officeooo:rsid="0258fb89"/>
    </style:style>
    <style:style style:name="T527" style:family="text">
      <style:text-properties officeooo:rsid="025a3986"/>
    </style:style>
    <style:style style:name="T528" style:family="text">
      <style:text-properties officeooo:rsid="025ceec5"/>
    </style:style>
    <style:style style:name="T529" style:family="text">
      <style:text-properties officeooo:rsid="025da19c"/>
    </style:style>
    <style:style style:name="T530" style:family="text">
      <style:text-properties officeooo:rsid="025ed0a9"/>
    </style:style>
    <style:style style:name="T531" style:family="text">
      <style:text-properties officeooo:rsid="025fffe1"/>
    </style:style>
    <style:style style:name="T532" style:family="text">
      <style:text-properties officeooo:rsid="0262b484"/>
    </style:style>
    <style:style style:name="T533" style:family="text">
      <style:text-properties officeooo:rsid="0264101d"/>
    </style:style>
    <style:style style:name="T534" style:family="text">
      <style:text-properties officeooo:rsid="0265e7f5"/>
    </style:style>
    <style:style style:name="T535" style:family="text">
      <style:text-properties officeooo:rsid="026e2ad3"/>
    </style:style>
    <style:style style:name="T536" style:family="text">
      <style:text-properties officeooo:rsid="0271c597"/>
    </style:style>
    <style:style style:name="T537" style:family="text">
      <style:text-properties officeooo:rsid="0274aeb0"/>
    </style:style>
    <style:style style:name="T538" style:family="text">
      <style:text-properties officeooo:rsid="0275de2e"/>
    </style:style>
    <style:style style:name="T539" style:family="text">
      <style:text-properties officeooo:rsid="0279772c"/>
    </style:style>
    <style:style style:name="T540" style:family="text">
      <style:text-properties officeooo:rsid="0279d1c0"/>
    </style:style>
    <style:style style:name="T541" style:family="text">
      <style:text-properties officeooo:rsid="027b23dd"/>
    </style:style>
    <style:style style:name="T542" style:family="text">
      <style:text-properties officeooo:rsid="027fe213"/>
    </style:style>
    <style:style style:name="T543" style:family="text">
      <style:text-properties officeooo:rsid="02805293"/>
    </style:style>
    <style:style style:name="T544" style:family="text">
      <style:text-properties officeooo:rsid="02831eca"/>
    </style:style>
    <style:style style:name="T545" style:family="text">
      <style:text-properties officeooo:rsid="028472e8"/>
    </style:style>
    <style:style style:name="T546" style:family="text">
      <style:text-properties officeooo:rsid="0284d927"/>
    </style:style>
    <style:style style:name="T547" style:family="text">
      <style:text-properties officeooo:rsid="0287358a"/>
    </style:style>
    <style:style style:name="T548" style:family="text">
      <style:text-properties officeooo:rsid="028933a3"/>
    </style:style>
    <style:style style:name="T549" style:family="text">
      <style:text-properties officeooo:rsid="0289fa46"/>
    </style:style>
    <style:style style:name="T550" style:family="text">
      <style:text-properties officeooo:rsid="028ad6c6"/>
    </style:style>
    <style:style style:name="T551" style:family="text">
      <style:text-properties officeooo:rsid="028b64e5"/>
    </style:style>
    <style:style style:name="T552" style:family="text">
      <style:text-properties officeooo:rsid="01f10e94"/>
    </style:style>
    <style:style style:name="T553" style:family="text">
      <style:text-properties officeooo:rsid="028e3c64"/>
    </style:style>
    <style:style style:name="T554" style:family="text">
      <style:text-properties officeooo:rsid="028eb826"/>
    </style:style>
    <style:style style:name="T555" style:family="text">
      <style:text-properties officeooo:rsid="02901711"/>
    </style:style>
    <style:style style:name="T556" style:family="text">
      <style:text-properties officeooo:rsid="0295fe3a"/>
    </style:style>
    <style:style style:name="T557" style:family="text">
      <style:text-properties officeooo:rsid="02990f59"/>
    </style:style>
    <style:style style:name="T558" style:family="text">
      <style:text-properties officeooo:rsid="029b3860"/>
    </style:style>
    <style:style style:name="T559" style:family="text">
      <style:text-properties officeooo:rsid="02a263d0"/>
    </style:style>
    <style:style style:name="T560" style:family="text">
      <style:text-properties officeooo:rsid="02a40444"/>
    </style:style>
    <style:style style:name="T561" style:family="text">
      <style:text-properties officeooo:rsid="02a5e4a3"/>
    </style:style>
    <style:style style:name="T562" style:family="text">
      <style:text-properties officeooo:rsid="02aa3bb8"/>
    </style:style>
    <style:style style:name="T563" style:family="text">
      <style:text-properties officeooo:rsid="02ac2c0e"/>
    </style:style>
    <style:style style:name="T564" style:family="text">
      <style:text-properties officeooo:rsid="02b0c48f"/>
    </style:style>
    <style:style style:name="T565" style:family="text">
      <style:text-properties officeooo:rsid="02b3eed2"/>
    </style:style>
    <style:style style:name="T566" style:family="text">
      <style:text-properties officeooo:rsid="02ba27a6"/>
    </style:style>
    <style:style style:name="T567" style:family="text">
      <style:text-properties officeooo:rsid="02bb1369"/>
    </style:style>
    <style:style style:name="T568" style:family="text">
      <style:text-properties officeooo:rsid="02bb454c"/>
    </style:style>
    <style:style style:name="T569" style:family="text">
      <style:text-properties officeooo:rsid="02bd0838"/>
    </style:style>
    <style:style style:name="T570" style:family="text">
      <style:text-properties officeooo:rsid="02bf0795"/>
    </style:style>
    <style:style style:name="T571" style:family="text">
      <style:text-properties officeooo:rsid="02bf5dcb"/>
    </style:style>
    <style:style style:name="T572" style:family="text">
      <style:text-properties officeooo:rsid="02c0f439"/>
    </style:style>
    <style:style style:name="T573" style:family="text">
      <style:text-properties officeooo:rsid="02c2d407"/>
    </style:style>
    <style:style style:name="T574" style:family="text">
      <style:text-properties officeooo:rsid="02c3c2e1"/>
    </style:style>
    <style:style style:name="T575" style:family="text">
      <style:text-properties officeooo:rsid="02c57c53"/>
    </style:style>
    <style:style style:name="T576" style:family="text">
      <style:text-properties officeooo:rsid="02c7fe7f"/>
    </style:style>
    <style:style style:name="T577" style:family="text">
      <style:text-properties officeooo:rsid="02c9bbde"/>
    </style:style>
    <style:style style:name="T578" style:family="text">
      <style:text-properties officeooo:rsid="02c9edcd"/>
    </style:style>
    <style:style style:name="T579" style:family="text">
      <style:text-properties officeooo:rsid="02cb948b"/>
    </style:style>
    <style:style style:name="T580" style:family="text">
      <style:text-properties officeooo:rsid="02cca016"/>
    </style:style>
    <style:style style:name="T581" style:family="text">
      <style:text-properties officeooo:rsid="02cd13d6"/>
    </style:style>
    <style:style style:name="T582" style:family="text">
      <style:text-properties officeooo:rsid="02cecdf9"/>
    </style:style>
    <style:style style:name="T583" style:family="text">
      <style:text-properties officeooo:rsid="02d1256e"/>
    </style:style>
    <style:style style:name="T584" style:family="text">
      <style:text-properties officeooo:rsid="02d3ae29"/>
    </style:style>
    <style:style style:name="T585" style:family="text">
      <style:text-properties officeooo:rsid="02d82a20"/>
    </style:style>
    <style:style style:name="T586" style:family="text">
      <style:text-properties officeooo:rsid="02d9ef97"/>
    </style:style>
    <style:style style:name="T587" style:family="text">
      <style:text-properties officeooo:rsid="02dc3c80"/>
    </style:style>
    <style:style style:name="T588" style:family="text">
      <style:text-properties officeooo:rsid="02df3fd8"/>
    </style:style>
    <style:style style:name="T589" style:family="text">
      <style:text-properties officeooo:rsid="02e2349f"/>
    </style:style>
    <style:style style:name="T590" style:family="text">
      <style:text-properties officeooo:rsid="02e50643"/>
    </style:style>
    <style:style style:name="T591" style:family="text">
      <style:text-properties officeooo:rsid="02eb7d77"/>
    </style:style>
    <style:style style:name="T592" style:family="text">
      <style:text-properties officeooo:rsid="02ec9520"/>
    </style:style>
    <style:style style:name="T593" style:family="text">
      <style:text-properties officeooo:rsid="02ee2491"/>
    </style:style>
    <style:style style:name="T594" style:family="text">
      <style:text-properties officeooo:rsid="02eefb11"/>
    </style:style>
    <style:style style:name="T595" style:family="text">
      <style:text-properties officeooo:rsid="02f025e1"/>
    </style:style>
    <style:style style:name="T596" style:family="text">
      <style:text-properties officeooo:rsid="02f4d070"/>
    </style:style>
    <style:style style:name="T597" style:family="text">
      <style:text-properties officeooo:rsid="02f60533"/>
    </style:style>
    <style:style style:name="T598" style:family="text">
      <style:text-properties officeooo:rsid="02f64db9"/>
    </style:style>
    <style:style style:name="T599" style:family="text">
      <style:text-properties officeooo:rsid="003367da"/>
    </style:style>
    <style:style style:name="T600" style:family="text">
      <style:text-properties officeooo:rsid="02f7bda2"/>
    </style:style>
    <style:style style:name="T601" style:family="text">
      <style:text-properties officeooo:rsid="02fa0981"/>
    </style:style>
    <style:style style:name="T602" style:family="text">
      <style:text-properties officeooo:rsid="02fa618b"/>
    </style:style>
    <style:style style:name="T603" style:family="text">
      <style:text-properties officeooo:rsid="02fcf945"/>
    </style:style>
    <style:style style:name="T604" style:family="text">
      <style:text-properties officeooo:rsid="02fdf771"/>
    </style:style>
    <style:style style:name="T605" style:family="text">
      <style:text-properties officeooo:rsid="02fee09c"/>
    </style:style>
    <style:style style:name="T606" style:family="text">
      <style:text-properties officeooo:rsid="02ffca31"/>
    </style:style>
    <style:style style:name="T607" style:family="text">
      <style:text-properties officeooo:rsid="02ffe5a8"/>
    </style:style>
    <style:style style:name="T608" style:family="text">
      <style:text-properties officeooo:rsid="03028f5e"/>
    </style:style>
    <style:style style:name="T609" style:family="text">
      <style:text-properties officeooo:rsid="03056bfb"/>
    </style:style>
    <style:style style:name="T610" style:family="text">
      <style:text-properties officeooo:rsid="0305dfc3"/>
    </style:style>
    <style:style style:name="T611" style:family="text">
      <style:text-properties officeooo:rsid="030ec5f3"/>
    </style:style>
    <style:style style:name="T612" style:family="text">
      <style:text-properties officeooo:rsid="0310710a"/>
    </style:style>
    <style:style style:name="T613" style:family="text">
      <style:text-properties officeooo:rsid="0312796b"/>
    </style:style>
    <style:style style:name="T614" style:family="text">
      <style:text-properties officeooo:rsid="0316fe41"/>
    </style:style>
    <style:style style:name="T615" style:family="text">
      <style:text-properties officeooo:rsid="0318c064"/>
    </style:style>
    <style:style style:name="T616" style:family="text">
      <style:text-properties officeooo:rsid="031a9763"/>
    </style:style>
    <style:style style:name="T617" style:family="text">
      <style:text-properties officeooo:rsid="031abcec"/>
    </style:style>
    <style:style style:name="T618" style:family="text">
      <style:text-properties officeooo:rsid="031d1658"/>
    </style:style>
    <style:style style:name="T619" style:family="text">
      <style:text-properties officeooo:rsid="031dff97"/>
    </style:style>
    <style:style style:name="T620" style:family="text">
      <style:text-properties officeooo:rsid="03253988"/>
    </style:style>
    <style:style style:name="T621" style:family="text">
      <style:text-properties officeooo:rsid="032887ec"/>
    </style:style>
    <style:style style:name="T622" style:family="text">
      <style:text-properties officeooo:rsid="032c1ffd"/>
    </style:style>
    <style:style style:name="T623" style:family="text">
      <style:text-properties officeooo:rsid="032e115d"/>
    </style:style>
    <style:style style:name="T624" style:family="text">
      <style:text-properties officeooo:rsid="032f3044"/>
    </style:style>
    <style:style style:name="T625" style:family="text">
      <style:text-properties officeooo:rsid="0333042a"/>
    </style:style>
    <style:style style:name="T626" style:family="text">
      <style:text-properties officeooo:rsid="0333bc19"/>
    </style:style>
    <style:style style:name="T627" style:family="text">
      <style:text-properties officeooo:rsid="0333d4e1"/>
    </style:style>
    <style:style style:name="T628" style:family="text">
      <style:text-properties officeooo:rsid="03387767"/>
    </style:style>
    <style:style style:name="T629" style:family="text">
      <style:text-properties officeooo:rsid="033f5ba8"/>
    </style:style>
    <style:style style:name="T630" style:family="text">
      <style:text-properties officeooo:rsid="01a85c2c"/>
    </style:style>
    <style:style style:name="T631" style:family="text">
      <style:text-properties officeooo:rsid="034395fb"/>
    </style:style>
    <style:style style:name="T632" style:family="text">
      <style:text-properties officeooo:rsid="0344f935"/>
    </style:style>
    <style:style style:name="T633" style:family="text">
      <style:text-properties officeooo:rsid="0346aa2f"/>
    </style:style>
    <style:style style:name="T634" style:family="text">
      <style:text-properties officeooo:rsid="0347938e"/>
    </style:style>
    <style:style style:name="T635" style:family="text">
      <style:text-properties officeooo:rsid="03489fea"/>
    </style:style>
    <style:style style:name="T636" style:family="text">
      <style:text-properties officeooo:rsid="034b6ae3"/>
    </style:style>
    <style:style style:name="T637" style:family="text">
      <style:text-properties officeooo:rsid="034ca717"/>
    </style:style>
    <style:style style:name="T638" style:family="text">
      <style:text-properties officeooo:rsid="034ec88d"/>
    </style:style>
    <style:style style:name="T639" style:family="text">
      <style:text-properties officeooo:rsid="0350b5d5"/>
    </style:style>
    <style:style style:name="T640" style:family="text">
      <style:text-properties officeooo:rsid="035c51bc"/>
    </style:style>
    <style:style style:name="T641" style:family="text">
      <style:text-properties officeooo:rsid="035d8a63"/>
    </style:style>
    <style:style style:name="T642" style:family="text">
      <style:text-properties officeooo:rsid="0360f67d"/>
    </style:style>
    <style:style style:name="T643" style:family="text">
      <style:text-properties officeooo:rsid="0361956b"/>
    </style:style>
    <style:style style:name="T644" style:family="text">
      <style:text-properties officeooo:rsid="0364cf5e"/>
    </style:style>
    <style:style style:name="T645" style:family="text">
      <style:text-properties officeooo:rsid="0235460d"/>
    </style:style>
    <style:style style:name="T646" style:family="text">
      <style:text-properties officeooo:rsid="036a19a8"/>
    </style:style>
    <style:style style:name="T647" style:family="text">
      <style:text-properties officeooo:rsid="036d5674"/>
    </style:style>
    <style:style style:name="T648" style:family="text">
      <style:text-properties officeooo:rsid="036dfe27"/>
    </style:style>
    <style:style style:name="T649" style:family="text">
      <style:text-properties officeooo:rsid="0370b3a2"/>
    </style:style>
    <style:style style:name="T650" style:family="text">
      <style:text-properties officeooo:rsid="0371c1d2"/>
    </style:style>
    <style:style style:name="T651" style:family="text">
      <style:text-properties officeooo:rsid="0373e19a"/>
    </style:style>
    <style:style style:name="T652" style:family="text">
      <style:text-properties officeooo:rsid="037560ef"/>
    </style:style>
    <style:style style:name="T653" style:family="text">
      <style:text-properties officeooo:rsid="037a5580"/>
    </style:style>
    <style:style style:name="T654" style:family="text">
      <style:text-properties officeooo:rsid="037dfc05"/>
    </style:style>
    <style:style style:name="T655" style:family="text">
      <style:text-properties officeooo:rsid="037f9bb7"/>
    </style:style>
    <style:style style:name="T656" style:family="text">
      <style:text-properties officeooo:rsid="0380b3fa"/>
    </style:style>
    <style:style style:name="T657" style:family="text">
      <style:text-properties officeooo:rsid="0382ca28"/>
    </style:style>
    <style:style style:name="T658" style:family="text">
      <style:text-properties officeooo:rsid="03873de0"/>
    </style:style>
    <style:style style:name="T659" style:family="text">
      <style:text-properties officeooo:rsid="03893c16"/>
    </style:style>
    <style:style style:name="T660" style:family="text">
      <style:text-properties officeooo:rsid="038ae202"/>
    </style:style>
    <style:style style:name="T661" style:family="text">
      <style:text-properties officeooo:rsid="038afdc8"/>
    </style:style>
    <style:style style:name="T662" style:family="text">
      <style:text-properties officeooo:rsid="038c1616"/>
    </style:style>
    <style:style style:name="T663" style:family="text">
      <style:text-properties officeooo:rsid="020bf455"/>
    </style:style>
    <style:style style:name="T664" style:family="text">
      <style:text-properties officeooo:rsid="038d71ad"/>
    </style:style>
    <style:style style:name="T665" style:family="text">
      <style:text-properties officeooo:rsid="038ff042"/>
    </style:style>
    <style:style style:name="T666" style:family="text">
      <style:text-properties officeooo:rsid="03909363"/>
    </style:style>
    <style:style style:name="T667" style:family="text">
      <style:text-properties officeooo:rsid="039258b6"/>
    </style:style>
    <style:style style:name="T668" style:family="text">
      <style:text-properties officeooo:rsid="0393a4db"/>
    </style:style>
    <style:style style:name="T669" style:family="text">
      <style:text-properties officeooo:rsid="039839a0"/>
    </style:style>
    <style:style style:name="T670" style:family="text">
      <style:text-properties officeooo:rsid="039b481a"/>
    </style:style>
    <style:style style:name="T671" style:family="text">
      <style:text-properties officeooo:rsid="03a24b45"/>
    </style:style>
    <style:style style:name="T672" style:family="text">
      <style:text-properties officeooo:rsid="03a60191"/>
    </style:style>
    <style:style style:name="T673" style:family="text">
      <style:text-properties officeooo:rsid="03a734f3"/>
    </style:style>
    <style:style style:name="T674" style:family="text">
      <style:text-properties officeooo:rsid="03a7e9c5"/>
    </style:style>
    <style:style style:name="T675" style:family="text">
      <style:text-properties officeooo:rsid="03aa1b06"/>
    </style:style>
    <style:style style:name="T676" style:family="text">
      <style:text-properties officeooo:rsid="03af7a0a"/>
    </style:style>
    <style:style style:name="T67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78" style:family="text">
      <style:text-properties style:text-outline="false" style:text-line-through-style="none" style:text-line-through-type="none" fo:font-style="normal" fo:text-shadow="none" style:text-underline-style="none" fo:font-weight="normal" officeooo:rsid="03b06703" style:font-style-asian="normal" style:font-weight-asian="normal" style:text-emphasize="none"/>
    </style:style>
    <style:style style:name="T679"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weight-complex="bold" style:text-emphasize="none"/>
    </style:style>
    <style:style style:name="T680" style:family="text">
      <style:text-properties style:text-outline="false" style:text-line-through-style="none" style:text-line-through-type="none" style:font-name="Arial1" fo:font-size="10pt" fo:font-style="normal" fo:text-shadow="none" style:text-underline-style="none" fo:font-weight="normal" officeooo:rsid="03b90437" style:font-size-asian="10pt" style:font-style-asian="normal" style:font-weight-asian="normal" style:font-weight-complex="bold" style:text-emphasize="none"/>
    </style:style>
    <style:style style:name="T681"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weight-complex="normal" style:text-emphasize="none"/>
    </style:style>
    <style:style style:name="T682" style:family="text">
      <style:text-properties style:text-outline="false" style:text-line-through-style="none" style:text-line-through-type="none" style:font-name="Arial1" fo:font-size="10pt" fo:font-style="normal" fo:text-shadow="none" style:text-underline-style="none" fo:font-weight="normal" officeooo:rsid="03b90437" style:font-size-asian="10pt" style:font-style-asian="normal" style:font-weight-asian="normal" style:font-weight-complex="normal" style:text-emphasize="none"/>
    </style:style>
    <style:style style:name="T683" style:family="text">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weight-complex="bold" style:text-emphasize="none"/>
    </style:style>
    <style:style style:name="T684" style:family="text">
      <style:text-properties style:font-name="Times New Roman" fo:font-size="12pt" officeooo:rsid="014ad467" style:font-size-asian="12pt" style:font-size-complex="12pt"/>
    </style:style>
    <style:style style:name="T685" style:family="text">
      <style:text-properties officeooo:rsid="03b15fde"/>
    </style:style>
    <style:style style:name="T686" style:family="text">
      <style:text-properties officeooo:rsid="03b325e2"/>
    </style:style>
    <style:style style:name="T687" style:family="text">
      <style:text-properties officeooo:rsid="03b34c3b"/>
    </style:style>
    <style:style style:name="T688" style:family="text">
      <style:text-properties officeooo:rsid="03b5f056"/>
    </style:style>
    <style:style style:name="T689" style:family="text">
      <style:text-properties officeooo:rsid="03b6bc6a"/>
    </style:style>
    <style:style style:name="T690" style:family="text">
      <style:text-properties officeooo:rsid="03b6f556"/>
    </style:style>
    <style:style style:name="T691" style:family="text">
      <style:text-properties officeooo:rsid="03b79b1e"/>
    </style:style>
    <style:style style:name="T692" style:family="text">
      <style:text-properties officeooo:rsid="03badff3"/>
    </style:style>
    <style:style style:name="T693" style:family="text">
      <style:text-properties officeooo:rsid="03c0f210"/>
    </style:style>
    <style:style style:name="T694" style:family="text">
      <style:text-properties officeooo:rsid="03c26328"/>
    </style:style>
    <style:style style:name="T695" style:family="text">
      <style:text-properties officeooo:rsid="03c321f9"/>
    </style:style>
    <style:style style:name="T696" style:family="text">
      <style:text-properties officeooo:rsid="03c47f21"/>
    </style:style>
    <style:style style:name="T697" style:family="text">
      <style:text-properties officeooo:rsid="03c5fa79"/>
    </style:style>
    <style:style style:name="T698" style:family="text">
      <style:text-properties officeooo:rsid="03c76197"/>
    </style:style>
    <style:style style:name="T699" style:family="text">
      <style:text-properties officeooo:rsid="03c7c846"/>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000000" draw:marker-start-width="0.1181in" draw:marker-start-center="false"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378">SAR </text:span>Field Team Member, Instructors Guide</text:p>
      <text:h text:style-name="P925" text:outline-level="1"><text:bookmark-start text:name="__RefHeading__2220_823616344"/><text:span text:style-name="T378">Search and Rescue </text:span>Field Team Member<text:bookmark-end text:name="__RefHeading__2220_823616344"/></text:h>
      <text:p text:style-name="P728">This course is intended to prepare each student to be a field team member in wilderness search and rescue. <text:s/><text:span text:style-name="T260">Students should be prepared</text:span> to serve as a member of a task force or strike team given typical grid, hasty, canine, <text:span text:style-name="T306">or </text:span>mountain bike assignments in non-technical land search operations in wilderness, rural, suburban, or urban environments in searches for missing persons. <text:s/>This course is similar in scope to NASAR's FUNSAR cours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18"><text:a xlink:type="simple" xlink:href="#__RefHeading__2220_823616344" text:style-name="Index_20_Link" text:visited-style-name="Index_20_Link">Search and Rescue Field Team Member<text:tab/>1</text:a></text:p>
          <text:p text:style-name="P917"><text:a xlink:type="simple" xlink:href="#__RefHeading__2976_823616344" text:style-name="Index_20_Link" text:visited-style-name="Index_20_Link">Course Objectives<text:tab/>4</text:a></text:p>
          <text:p text:style-name="P917"><text:a xlink:type="simple" xlink:href="#__RefHeading___Toc10304_1893273575" text:style-name="Index_20_Link" text:visited-style-name="Index_20_Link">Scope with respect to standards<text:tab/>5</text:a></text:p>
          <text:p text:style-name="P917"><text:a xlink:type="simple" xlink:href="#__RefHeading__2978_823616344" text:style-name="Index_20_Link" text:visited-style-name="Index_20_Link">Materials and Supplies<text:tab/>6</text:a></text:p>
          <text:p text:style-name="P920"><text:a xlink:type="simple" xlink:href="#__RefHeading__2980_823616344" text:style-name="Index_20_Link" text:visited-style-name="Index_20_Link">Texts:<text:tab/>6</text:a></text:p>
          <text:p text:style-name="P916"><text:a xlink:type="simple" xlink:href="#__RefHeading__3441_1330931187" text:style-name="Index_20_Link" text:visited-style-name="Index_20_Link">Supplemental Reading:<text:tab/>6</text:a></text:p>
          <text:p text:style-name="P920"><text:a xlink:type="simple" xlink:href="#__RefHeading__2194_823616344" text:style-name="Index_20_Link" text:visited-style-name="Index_20_Link">Required Equipment for Each Student.<text:tab/>6</text:a></text:p>
          <text:p text:style-name="P920"><text:a xlink:type="simple" xlink:href="#__RefHeading__2982_823616344" text:style-name="Index_20_Link" text:visited-style-name="Index_20_Link">Required Equipment and Supplies for the Course.<text:tab/>6</text:a></text:p>
          <text:p text:style-name="P917"><text:a xlink:type="simple" xlink:href="#__RefHeading__4447_1500294130" text:style-name="Index_20_Link" text:visited-style-name="Index_20_Link">Licensing and Use<text:tab/>9</text:a></text:p>
          <text:p text:style-name="P917"><text:a xlink:type="simple" xlink:href="#__RefHeading__4449_1500294130" text:style-name="Index_20_Link" text:visited-style-name="Index_20_Link">Disclaimer<text:tab/>9</text:a></text:p>
          <text:p text:style-name="P917"><text:a xlink:type="simple" xlink:href="#__RefHeading__5228_1500294130" text:style-name="Index_20_Link" text:visited-style-name="Index_20_Link">Revision History<text:tab/>9</text:a></text:p>
          <text:p text:style-name="P918"><text:a xlink:type="simple" xlink:href="#__RefHeading__4451_1500294130" text:style-name="Index_20_Link" text:visited-style-name="Index_20_Link">Course Units<text:tab/>11</text:a></text:p>
          <text:p text:style-name="P917"><text:a xlink:type="simple" xlink:href="#__RefHeading__3637_1930098232" text:style-name="Index_20_Link" text:visited-style-name="Index_20_Link">Module I: Search and Rescue<text:tab/>11</text:a></text:p>
          <text:p text:style-name="P920"><text:a xlink:type="simple" xlink:href="#__RefHeading__3639_1930098232" text:style-name="Index_20_Link" text:visited-style-name="Index_20_Link">Unit 0: Introduction<text:tab/>11</text:a></text:p>
          <text:p text:style-name="P920"><text:a xlink:type="simple" xlink:href="#__RefHeading__3647_1930098232" text:style-name="Index_20_Link" text:visited-style-name="Index_20_Link">Unit 1: SAR Systems, Search Crucials<text:tab/>13</text:a></text:p>
          <text:p text:style-name="P920"><text:a xlink:type="simple" xlink:href="#__RefHeading__3649_1930098232" text:style-name="Index_20_Link" text:visited-style-name="Index_20_Link">Unit 2: Search Theory<text:tab/>15</text:a></text:p>
          <text:p text:style-name="P916"><text:a xlink:type="simple" xlink:href="#__RefHeading___Toc12089_410506767" text:style-name="Index_20_Link" text:visited-style-name="Index_20_Link">Practical Evolutions:<text:tab/>16</text:a></text:p>
          <text:p text:style-name="P921"><text:a xlink:type="simple" xlink:href="#__RefHeading___Toc11675_410506767" text:style-name="Index_20_Link" text:visited-style-name="Index_20_Link">(1) Missing Person Questionnaire.<text:tab/>16</text:a></text:p>
          <text:p text:style-name="P920"><text:a xlink:type="simple" xlink:href="#__RefHeading__3651_1930098232" text:style-name="Index_20_Link" text:visited-style-name="Index_20_Link">Unit 3: Lost Person Behavior<text:tab/>18</text:a></text:p>
          <text:p text:style-name="P916"><text:a xlink:type="simple" xlink:href="#__RefHeading___Toc12091_410506767" text:style-name="Index_20_Link" text:visited-style-name="Index_20_Link">Practical Evolutions:<text:tab/>19</text:a></text:p>
          <text:p text:style-name="P921"><text:a xlink:type="simple" xlink:href="#__RefHeading___Toc8066_736241271" text:style-name="Index_20_Link" text:visited-style-name="Index_20_Link">(1) Walking like a critical elderly wanderer.<text:tab/>19</text:a></text:p>
          <text:p text:style-name="P920"><text:a xlink:type="simple" xlink:href="#__RefHeading__3653_1930098232" text:style-name="Index_20_Link" text:visited-style-name="Index_20_Link">Unit 4: Land Navigation – Topography, Slope<text:tab/>21</text:a></text:p>
          <text:p text:style-name="P916"><text:a xlink:type="simple" xlink:href="#__RefHeading__2196_823616344" text:style-name="Index_20_Link" text:visited-style-name="Index_20_Link">Practical Evolutions:<text:tab/>22</text:a></text:p>
          <text:p text:style-name="P921"><text:a xlink:type="simple" xlink:href="#__RefHeading__2198_823616344" text:style-name="Index_20_Link" text:visited-style-name="Index_20_Link">(1) Calculate Distance.<text:tab/>22</text:a></text:p>
          <text:p text:style-name="P921"><text:a xlink:type="simple" xlink:href="#__RefHeading__5560_142331686" text:style-name="Index_20_Link" text:visited-style-name="Index_20_Link">(2) Calculate Slope.<text:tab/>22</text:a></text:p>
          <text:p text:style-name="P920"><text:a xlink:type="simple" xlink:href="#__RefHeading___Toc14788_1824063198" text:style-name="Index_20_Link" text:visited-style-name="Index_20_Link">Unit 5: Land Navigation – Map Reading, Decision Points<text:tab/>23</text:a></text:p>
          <text:p text:style-name="P916"><text:a xlink:type="simple" xlink:href="#__RefHeading___Toc8735_1893273575" text:style-name="Index_20_Link" text:visited-style-name="Index_20_Link">Practical Evolutions:<text:tab/>24</text:a></text:p>
          <text:p text:style-name="P921"><text:a xlink:type="simple" xlink:href="#__RefHeading___Toc8737_1893273575" text:style-name="Index_20_Link" text:visited-style-name="Index_20_Link">(1) Find landmarks on USGS orthoimage and topographic map.<text:tab/>24</text:a></text:p>
          <text:p text:style-name="P921"><text:a xlink:type="simple" xlink:href="#__RefHeading___Toc8739_1893273575" text:style-name="Index_20_Link" text:visited-style-name="Index_20_Link">(2) Identify Map Decision Points on a trail system<text:tab/>25</text:a></text:p>
          <text:p text:style-name="P920"><text:a xlink:type="simple" xlink:href="#__RefHeading__3655_1930098232" text:style-name="Index_20_Link" text:visited-style-name="Index_20_Link">Unit 6: Search Sensors and Tactics<text:tab/>26</text:a></text:p>
          <text:p text:style-name="P920"><text:a xlink:type="simple" xlink:href="#__RefHeading__3657_1930098232" text:style-name="Index_20_Link" text:visited-style-name="Index_20_Link">Unit 7: ICS – Managing Chaos<text:tab/>28</text:a></text:p>
          <text:p text:style-name="P916"><text:a xlink:type="simple" xlink:href="#__RefHeading___Toc8741_1893273575" text:style-name="Index_20_Link" text:visited-style-name="Index_20_Link">Practical Evolutions<text:tab/>30</text:a></text:p>
          <text:p text:style-name="P921"><text:soft-page-break/><text:a xlink:type="simple" xlink:href="#__RefHeading__6040_195969582" text:style-name="Index_20_Link" text:visited-style-name="Index_20_Link">(1) Complete a Task Assignment Form<text:tab/>30</text:a></text:p>
          <text:p text:style-name="P920"><text:a xlink:type="simple" xlink:href="#__RefHeading__3659_1930098232" text:style-name="Index_20_Link" text:visited-style-name="Index_20_Link">Unit 8: Legal and Ethical Framework<text:tab/>32</text:a></text:p>
          <text:p text:style-name="P917"><text:a xlink:type="simple" xlink:href="#__RefHeading__3641_1930098232" text:style-name="Index_20_Link" text:visited-style-name="Index_20_Link">Module II: Core Search Skills<text:tab/>34</text:a></text:p>
          <text:p text:style-name="P920"><text:a xlink:type="simple" xlink:href="#__RefHeading__3661_1930098232" text:style-name="Index_20_Link" text:visited-style-name="Index_20_Link">Unit 9: Clue Detection<text:tab/>34</text:a></text:p>
          <text:p text:style-name="P916"><text:a xlink:type="simple" xlink:href="#__RefHeading___Toc14003_2108212819" text:style-name="Index_20_Link" text:visited-style-name="Index_20_Link">Practical Evolutions:<text:tab/>35</text:a></text:p>
          <text:p text:style-name="P921"><text:a xlink:type="simple" xlink:href="#__RefHeading___Toc6588_534152528" text:style-name="Index_20_Link" text:visited-style-name="Index_20_Link">(1) Kim’s game.<text:tab/>35</text:a></text:p>
          <text:p text:style-name="P920"><text:a xlink:type="simple" xlink:href="#__RefHeading__3663_1930098232" text:style-name="Index_20_Link" text:visited-style-name="Index_20_Link">Unit 10: Tracking<text:tab/>36</text:a></text:p>
          <text:p text:style-name="P916"><text:a xlink:type="simple" xlink:href="#__RefHeading__3453_817210483" text:style-name="Index_20_Link" text:visited-style-name="Index_20_Link">Practical Evolutions:<text:tab/>37</text:a></text:p>
          <text:p text:style-name="P921"><text:a xlink:type="simple" xlink:href="#__RefHeading__3455_817210483" text:style-name="Index_20_Link" text:visited-style-name="Index_20_Link">(1) Sign and sun angle<text:tab/>37</text:a></text:p>
          <text:p text:style-name="P921"><text:a xlink:type="simple" xlink:href="#__RefHeading__3447_1330931187" text:style-name="Index_20_Link" text:visited-style-name="Index_20_Link">(2) Use of the tracking stick.<text:tab/>37</text:a></text:p>
          <text:p text:style-name="P921"><text:a xlink:type="simple" xlink:href="#__RefHeading__3449_1330931187" text:style-name="Index_20_Link" text:visited-style-name="Index_20_Link">(3) Tracking step by step<text:tab/>38</text:a></text:p>
          <text:p text:style-name="P920"><text:a xlink:type="simple" xlink:href="#__RefHeading__3665_1930098232" text:style-name="Index_20_Link" text:visited-style-name="Index_20_Link">Unit 11: Land Navigation: North and Wayfinding<text:tab/>39</text:a></text:p>
          <text:p text:style-name="P916"><text:a xlink:type="simple" xlink:href="#__RefHeading___Toc8743_1893273575" text:style-name="Index_20_Link" text:visited-style-name="Index_20_Link">Practical Evolutions:<text:tab/>40</text:a></text:p>
          <text:p text:style-name="P921"><text:a xlink:type="simple" xlink:href="#__RefHeading___Toc12312_410506767" text:style-name="Index_20_Link" text:visited-style-name="Index_20_Link">(1</text:a><text:a xlink:type="simple" xlink:href="#__RefHeading___Toc12312_410506767" text:style-name="Index_20_Link" text:visited-style-name="Index_20_Link">) </text:a><text:a xlink:type="simple" xlink:href="#__RefHeading___Toc12312_410506767" text:style-name="Index_20_Link" text:visited-style-name="Index_20_Link">Directional Cues</text:a><text:a xlink:type="simple" xlink:href="#__RefHeading___Toc12312_410506767" text:style-name="Index_20_Link" text:visited-style-name="Index_20_Link"><text:tab/>40</text:a></text:p>
          <text:p text:style-name="P921"><text:a xlink:type="simple" xlink:href="#__RefHeading___Toc11482_1238117174" text:style-name="Index_20_Link" text:visited-style-name="Index_20_Link">(</text:a><text:a xlink:type="simple" xlink:href="#__RefHeading___Toc11482_1238117174" text:style-name="Index_20_Link" text:visited-style-name="Index_20_Link">2) Wayfinding: </text:a><text:a xlink:type="simple" xlink:href="#__RefHeading___Toc11482_1238117174" text:style-name="Index_20_Link" text:visited-style-name="Index_20_Link">Planning a route.</text:a><text:a xlink:type="simple" xlink:href="#__RefHeading___Toc11482_1238117174" text:style-name="Index_20_Link" text:visited-style-name="Index_20_Link"><text:tab/>41</text:a></text:p>
          <text:p text:style-name="P921"><text:a xlink:type="simple" xlink:href="#__RefHeading___Toc10356_1526614468" text:style-name="Index_20_Link" text:visited-style-name="Index_20_Link">(</text:a><text:a xlink:type="simple" xlink:href="#__RefHeading___Toc10356_1526614468" text:style-name="Index_20_Link" text:visited-style-name="Index_20_Link">3</text:a><text:a xlink:type="simple" xlink:href="#__RefHeading___Toc10356_1526614468" text:style-name="Index_20_Link" text:visited-style-name="Index_20_Link">) Wayfinding: </text:a><text:a xlink:type="simple" xlink:href="#__RefHeading___Toc10356_1526614468" text:style-name="Index_20_Link" text:visited-style-name="Index_20_Link">Structuring a route.</text:a><text:a xlink:type="simple" xlink:href="#__RefHeading___Toc10356_1526614468" text:style-name="Index_20_Link" text:visited-style-name="Index_20_Link"><text:tab/>41</text:a></text:p>
          <text:p text:style-name="P920"><text:a xlink:type="simple" xlink:href="#__RefHeading___Toc8745_1893273575" text:style-name="Index_20_Link" text:visited-style-name="Index_20_Link">Unit 12: Land Navigation: Map and Compass<text:tab/>42</text:a></text:p>
          <text:p text:style-name="P916"><text:a xlink:type="simple" xlink:href="#__RefHeading__2200_8236163441" text:style-name="Index_20_Link" text:visited-style-name="Index_20_Link">Practical Evolutions:<text:tab/>44</text:a></text:p>
          <text:p text:style-name="P921"><text:a xlink:type="simple" xlink:href="#__RefHeading___Toc10834_2076199067" text:style-name="Index_20_Link" text:visited-style-name="Index_20_Link">(1) Determine bearings on map.<text:tab/>44</text:a></text:p>
          <text:p text:style-name="P921"><text:a xlink:type="simple" xlink:href="#__RefHeading___Toc7060_18748774181" text:style-name="Index_20_Link" text:visited-style-name="Index_20_Link">(2) Triangulation, measuring bearings on map.<text:tab/>44</text:a></text:p>
          <text:p text:style-name="P921"><text:a xlink:type="simple" xlink:href="#__RefHeading__2202_8236163441" text:style-name="Index_20_Link" text:visited-style-name="Index_20_Link">(3) Orient Map to North with a compass.<text:tab/>44</text:a></text:p>
          <text:p text:style-name="P921"><text:a xlink:type="simple" xlink:href="#__RefHeading__2984_8236163441" text:style-name="Index_20_Link" text:visited-style-name="Index_20_Link">(4) Orient Map to North by landmarks.<text:tab/>44</text:a></text:p>
          <text:p text:style-name="P921"><text:a xlink:type="simple" xlink:href="#__RefHeading__2204_8236163441" text:style-name="Index_20_Link" text:visited-style-name="Index_20_Link">(5) Shoot bearing.<text:tab/>45</text:a></text:p>
          <text:p text:style-name="P921"><text:a xlink:type="simple" xlink:href="#__RefHeading___Toc11679_410506767" text:style-name="Index_20_Link" text:visited-style-name="Index_20_Link">(6) Shoot bearing and plot on map.<text:tab/>45</text:a></text:p>
          <text:p text:style-name="P921"><text:a xlink:type="simple" xlink:href="#__RefHeading__2206_8236163441" text:style-name="Index_20_Link" text:visited-style-name="Index_20_Link">(7) Triangulate location with bearings on landmarks<text:tab/>45</text:a></text:p>
          <text:p text:style-name="P920"><text:a xlink:type="simple" xlink:href="#__RefHeading__3667_1930098232" text:style-name="Index_20_Link" text:visited-style-name="Index_20_Link">Unit 13: Hazards and Mitigation<text:tab/>46</text:a></text:p>
          <text:p text:style-name="P920"><text:a xlink:type="simple" xlink:href="#__RefHeading__3680_1930098232" text:style-name="Index_20_Link" text:visited-style-name="Index_20_Link">Unit 14: Crime Scene Awareness<text:tab/>49</text:a></text:p>
          <text:p text:style-name="P916"><text:a xlink:type="simple" xlink:href="#__RefHeading___Toc14199_2108212819" text:style-name="Index_20_Link" text:visited-style-name="Index_20_Link">Practical Evolutions:<text:tab/>51</text:a></text:p>
          <text:p text:style-name="P921"><text:a xlink:type="simple" xlink:href="#__RefHeading___Toc18616_1680115063" text:style-name="Index_20_Link" text:visited-style-name="Index_20_Link">(1) Clue Flagging<text:tab/>51</text:a></text:p>
          <text:p text:style-name="P921"><text:a xlink:type="simple" xlink:href="#__RefHeading___Toc26889_1821491985" text:style-name="Index_20_Link" text:visited-style-name="Index_20_Link">(2) Secure a Crime Scene<text:tab/>52</text:a></text:p>
          <text:p text:style-name="P921"><text:a xlink:type="simple" xlink:href="#__RefHeading___Toc11196_1629047466" text:style-name="Index_20_Link" text:visited-style-name="Index_20_Link">(3) Secure an IPP<text:tab/>52</text:a></text:p>
          <text:p text:style-name="P921"><text:a xlink:type="simple" xlink:href="#__RefHeading___Toc11198_1629047466" text:style-name="Index_20_Link" text:visited-style-name="Index_20_Link">(4) Clue Detection in a Type III Grid<text:tab/>52</text:a></text:p>
          <text:p text:style-name="P921"><text:a xlink:type="simple" xlink:href="#__RefHeading___Toc11253_86199933" text:style-name="Index_20_Link" text:visited-style-name="Index_20_Link">(5) Follow sign from a clue or IPP.<text:tab/>53</text:a></text:p>
          <text:p text:style-name="P920"><text:a xlink:type="simple" xlink:href="#__RefHeading__3682_1930098232" text:style-name="Index_20_Link" text:visited-style-name="Index_20_Link">Unit 15: Backcountry operations: Clothing, Weather, Hygiene<text:tab/>54</text:a></text:p>
          <text:p text:style-name="P920"><text:a xlink:type="simple" xlink:href="#__RefHeading__4900_2080240077" text:style-name="Index_20_Link" text:visited-style-name="Index_20_Link">Unit 16: Basic Survival<text:tab/>56</text:a></text:p>
          <text:p text:style-name="P916"><text:a xlink:type="simple" xlink:href="#__RefHeading__3457_8172104831" text:style-name="Index_20_Link" text:visited-style-name="Index_20_Link">Practical Evolutions:<text:tab/>58</text:a></text:p>
          <text:p text:style-name="P921"><text:a xlink:type="simple" xlink:href="#__RefHeading___Toc26891_1821491985" text:style-name="Index_20_Link" text:visited-style-name="Index_20_Link">ASTM FTM Demonstrate Ability<text:tab/>58</text:a></text:p>
          <text:p text:style-name="P921"><text:a xlink:type="simple" xlink:href="#__RefHeading__3459_8172104831" text:style-name="Index_20_Link" text:visited-style-name="Index_20_Link">(1) Building and starting a campfire.<text:tab/>58</text:a></text:p>
          <text:p text:style-name="P921"><text:a xlink:type="simple" xlink:href="#__RefHeading__4902_2080240077" text:style-name="Index_20_Link" text:visited-style-name="Index_20_Link">(2) Constructing (and optionally overnighting in) an expedient shelter.<text:tab/>58</text:a></text:p>
          <text:p text:style-name="P920"><text:a xlink:type="simple" xlink:href="#__RefHeading___Toc8747_1893273575" text:style-name="Index_20_Link" text:visited-style-name="Index_20_Link">Unit 17: Equipment<text:tab/>60</text:a></text:p>
          <text:p text:style-name="P916"><text:a xlink:type="simple" xlink:href="#__RefHeading__3457_81721048311" text:style-name="Index_20_Link" text:visited-style-name="Index_20_Link">Practical Evolutions:<text:tab/>61</text:a></text:p>
          <text:p text:style-name="P921"><text:a xlink:type="simple" xlink:href="#__RefHeading___Toc12314_410506767" text:style-name="Index_20_Link" text:visited-style-name="Index_20_Link">(1) Pack check<text:tab/>61</text:a></text:p>
          <text:p text:style-name="P917"><text:a xlink:type="simple" xlink:href="#__RefHeading__3669_1930098232" text:style-name="Index_20_Link" text:visited-style-name="Index_20_Link">Module III: Searching<text:tab/>62</text:a></text:p>
          <text:p text:style-name="P920"><text:a xlink:type="simple" xlink:href="#__RefHeading__4904_2080240077" text:style-name="Index_20_Link" text:visited-style-name="Index_20_Link">Unit 18: Land Navigation: Grid with compass and pace count<text:tab/>62</text:a></text:p>
          <text:p text:style-name="P916"><text:a xlink:type="simple" xlink:href="#__RefHeading__3354_817210483" text:style-name="Index_20_Link" text:visited-style-name="Index_20_Link">Practical Evolutions:<text:tab/>63</text:a></text:p>
          <text:p text:style-name="P921"><text:soft-page-break/><text:a xlink:type="simple" xlink:href="#__RefHeading___Toc6486_1235294651" text:style-name="Index_20_Link" text:visited-style-name="Index_20_Link">(1) Measure Gridline Bearings and Distances on map (segment 1)<text:tab/>63</text:a></text:p>
          <text:p text:style-name="P921"><text:a xlink:type="simple" xlink:href="#__RefHeading___Toc6488_1235294651" text:style-name="Index_20_Link" text:visited-style-name="Index_20_Link">(2) Measure Gridline Bearings and Distances on map (segment 2)<text:tab/>63</text:a></text:p>
          <text:p text:style-name="P921"><text:a xlink:type="simple" xlink:href="#__RefHeading__3356_817210483" text:style-name="Index_20_Link" text:visited-style-name="Index_20_Link">(3) Establish Pace Count for 100 meters.<text:tab/>63</text:a></text:p>
          <text:p text:style-name="P921"><text:a xlink:type="simple" xlink:href="#__RefHeading__3358_817210483" text:style-name="Index_20_Link" text:visited-style-name="Index_20_Link">(4) Navigation on bearings on an equilateral triangle with 100 meter sides, returning to the starting point.<text:tab/>63</text:a></text:p>
          <text:p text:style-name="P921"><text:a xlink:type="simple" xlink:href="#__RefHeading___Toc10530_856038575" text:style-name="Index_20_Link" text:visited-style-name="Index_20_Link">(5) Navigation on bearings on an equilateral triangle with 100 meter sides with an obstacle on one leg, returning to the starting point.<text:tab/>64</text:a></text:p>
          <text:p text:style-name="P921"><text:a xlink:type="simple" xlink:href="#__RefHeading__3360_817210483" text:style-name="Index_20_Link" text:visited-style-name="Index_20_Link">(6) Navigate on assigned bearings to marked targets, report distance traveled (optional, plan for about 6 hours).<text:tab/>64</text:a></text:p>
          <text:p text:style-name="P920"><text:a xlink:type="simple" xlink:href="#__RefHeading___Toc8749_1893273575" text:style-name="Index_20_Link" text:visited-style-name="Index_20_Link">Unit 19: Land Navigation: Basic GNSS<text:tab/>66</text:a></text:p>
          <text:p text:style-name="P916"><text:a xlink:type="simple" xlink:href="#__RefHeading__3354_8172104831" text:style-name="Index_20_Link" text:visited-style-name="Index_20_Link">Practical Evolutions:<text:tab/>67</text:a></text:p>
          <text:p text:style-name="P921"><text:a xlink:type="simple" xlink:href="#__RefHeading___Toc8068_736241271" text:style-name="Index_20_Link" text:visited-style-name="Index_20_Link">(1) Actions on turning a GNSS receiver on.<text:tab/>67</text:a></text:p>
          <text:p text:style-name="P921"><text:a xlink:type="simple" xlink:href="#__RefHeading___Toc12505_229179046" text:style-name="Index_20_Link" text:visited-style-name="Index_20_Link">(2) Determine bearing and distance from current location to point on display..<text:tab/>68</text:a></text:p>
          <text:p text:style-name="P921"><text:a xlink:type="simple" xlink:href="#__RefHeading___Toc12093_1164332228" text:style-name="Index_20_Link" text:visited-style-name="Index_20_Link">(3) Mark Waypoint, Edit and Project Waypoints.<text:tab/>68</text:a></text:p>
          <text:p text:style-name="P921"><text:a xlink:type="simple" xlink:href="#__RefHeading___Toc8070_736241271" text:style-name="Index_20_Link" text:visited-style-name="Index_20_Link">(4) Record waypoint, navigate back to waypoint with a compass.<text:tab/>68</text:a></text:p>
          <text:p text:style-name="P920"><text:a xlink:type="simple" xlink:href="#__RefHeading__4906_2080240077" text:style-name="Index_20_Link" text:visited-style-name="Index_20_Link">Unit 20: Applying Search Tactics<text:tab/>69</text:a></text:p>
          <text:p text:style-name="P916"><text:a xlink:type="simple" xlink:href="#__RefHeading__3463_817210483" text:style-name="Index_20_Link" text:visited-style-name="Index_20_Link">Practical Evolutions:<text:tab/>71</text:a></text:p>
          <text:p text:style-name="P921"><text:a xlink:type="simple" xlink:href="#__RefHeading__5635_1011108020" text:style-name="Index_20_Link" text:visited-style-name="Index_20_Link">(1) Northumbrian rain dance.<text:tab/>71</text:a></text:p>
          <text:p text:style-name="P921"><text:a xlink:type="simple" xlink:href="#__RefHeading__5637_1011108020" text:style-name="Index_20_Link" text:visited-style-name="Index_20_Link">(2) Type II grid with purposeful wandering on bearing.<text:tab/>71</text:a></text:p>
          <text:p text:style-name="P921"><text:a xlink:type="simple" xlink:href="#__RefHeading__5639_1011108020" text:style-name="Index_20_Link" text:visited-style-name="Index_20_Link">(3) Type II grid with cycles of advance and purposeful wandering.<text:tab/>71</text:a></text:p>
          <text:p text:style-name="P921"><text:a xlink:type="simple" xlink:href="#__RefHeading__5641_1011108020" text:style-name="Index_20_Link" text:visited-style-name="Index_20_Link">(4) Type III grid off a base line.<text:tab/>72</text:a></text:p>
          <text:p text:style-name="P920"><text:a xlink:type="simple" xlink:href="#__RefHeading___Toc6592_534152528" text:style-name="Index_20_Link" text:visited-style-name="Index_20_Link">Unit 21: Canine and Equine SAR<text:tab/>73</text:a></text:p>
          <text:p text:style-name="P916"><text:a xlink:type="simple" xlink:href="#__RefHeading__3362_817210483" text:style-name="Index_20_Link" text:visited-style-name="Index_20_Link">Practical Evolutions:<text:tab/>74</text:a></text:p>
          <text:p text:style-name="P921"><text:a xlink:type="simple" xlink:href="#__RefHeading__3364_817210483" text:style-name="Index_20_Link" text:visited-style-name="Index_20_Link">(1) Calculate bearings to grid a segment (for a wilderness air scent canine task).<text:tab/>74</text:a></text:p>
          <text:p text:style-name="P921"><text:a xlink:type="simple" xlink:href="#__RefHeading___Toc8080_1518243544" text:style-name="Index_20_Link" text:visited-style-name="Index_20_Link">(2) Navigate three legs of the grid for a canine segment, including diverging to investigate.<text:tab/>75</text:a></text:p>
          <text:p text:style-name="P920"><text:a xlink:type="simple" xlink:href="#__RefHeading___Toc26893_1821491985" text:style-name="Index_20_Link" text:visited-style-name="Index_20_Link">Unit 22: Ties and Rope<text:tab/>76</text:a></text:p>
          <text:p text:style-name="P916"><text:a xlink:type="simple" xlink:href="#__RefHeading__3501_817210483" text:style-name="Index_20_Link" text:visited-style-name="Index_20_Link">Practical Evolutions:<text:tab/>79</text:a></text:p>
          <text:p text:style-name="P921"><text:a xlink:type="simple" xlink:href="#__RefHeading__3426_817210483" text:style-name="Index_20_Link" text:visited-style-name="Index_20_Link">(1) Figure eight<text:tab/>79</text:a></text:p>
          <text:p text:style-name="P921"><text:a xlink:type="simple" xlink:href="#__RefHeading__3428_817210483" text:style-name="Index_20_Link" text:visited-style-name="Index_20_Link">(2) Figure eight on a bight.<text:tab/>79</text:a></text:p>
          <text:p text:style-name="P921"><text:a xlink:type="simple" xlink:href="#__RefHeading__3430_817210483" text:style-name="Index_20_Link" text:visited-style-name="Index_20_Link">(3) Barrel knot safety<text:tab/>79</text:a></text:p>
          <text:p text:style-name="P921"><text:a xlink:type="simple" xlink:href="#__RefHeading__3432_817210483" text:style-name="Index_20_Link" text:visited-style-name="Index_20_Link">(4) Figure eight bend<text:tab/>79</text:a></text:p>
          <text:p text:style-name="P921"><text:a xlink:type="simple" xlink:href="#__RefHeading__3434_817210483" text:style-name="Index_20_Link" text:visited-style-name="Index_20_Link">(5) Figure eight follow through<text:tab/>79</text:a></text:p>
          <text:p text:style-name="P921"><text:a xlink:type="simple" xlink:href="#__RefHeading__3442_817210483" text:style-name="Index_20_Link" text:visited-style-name="Index_20_Link">(7) Water knot (ring bend)<text:tab/>80</text:a></text:p>
          <text:p text:style-name="P921"><text:a xlink:type="simple" xlink:href="#__RefHeading__3446_817210483" text:style-name="Index_20_Link" text:visited-style-name="Index_20_Link">(8) Clove hitch<text:tab/>80</text:a></text:p>
          <text:p text:style-name="P921"><text:a xlink:type="simple" xlink:href="#__RefHeading__3448_817210483" text:style-name="Index_20_Link" text:visited-style-name="Index_20_Link">(9) Girth hitch<text:tab/>80</text:a></text:p>
          <text:p text:style-name="P920"><text:a xlink:type="simple" xlink:href="#__RefHeading__3690_1930098232" text:style-name="Index_20_Link" text:visited-style-name="Index_20_Link">Unit 23: Communications &amp; Accountability<text:tab/>81</text:a></text:p>
          <text:p text:style-name="P917"><text:a xlink:type="simple" xlink:href="#__RefHeading___Toc35331_1821491985" text:style-name="Index_20_Link" text:visited-style-name="Index_20_Link">Module IV: Rescue<text:tab/>84</text:a></text:p>
          <text:p text:style-name="P920"><text:a xlink:type="simple" xlink:href="#__RefHeading___Toc35333_1821491985" text:style-name="Index_20_Link" text:visited-style-name="Index_20_Link">Unit 24: Mechanized Platforms: Mountain Bikes, ATVs, Snowmobiles and Helicopter Operations<text:tab/>84</text:a></text:p>
          <text:p text:style-name="P920"><text:a xlink:type="simple" xlink:href="#__RefHeading__3696_1930098232" text:style-name="Index_20_Link" text:visited-style-name="Index_20_Link">Unit 25: Land Navigation: Communicating Location: Coordinate Systems<text:tab/>87</text:a></text:p>
          <text:p text:style-name="P916"><text:a xlink:type="simple" xlink:href="#__RefHeading__2210_823616344" text:style-name="Index_20_Link" text:visited-style-name="Index_20_Link">Practical Evolutions:<text:tab/>90</text:a></text:p>
          <text:p text:style-name="P921"><text:a xlink:type="simple" xlink:href="#__RefHeading___Toc6490_1235294651" text:style-name="Index_20_Link" text:visited-style-name="Index_20_Link">(1) Determine USNG coordinates of a point on a map.<text:tab/>90</text:a></text:p>
          <text:p text:style-name="P921"><text:a xlink:type="simple" xlink:href="#__RefHeading__2214_823616344" text:style-name="Index_20_Link" text:visited-style-name="Index_20_Link">(2) Communicate USNG coordinates of points on map via radio.<text:tab/>90</text:a></text:p>
          <text:p text:style-name="P921"><text:a xlink:type="simple" xlink:href="#__RefHeading___Toc26897_1821491985" text:style-name="Index_20_Link" text:visited-style-name="Index_20_Link">(3) Communicate Lat/Long coordinates of points on map via radio.<text:tab/>90</text:a></text:p>
          <text:p text:style-name="P921"><text:soft-page-break/><text:a xlink:type="simple" xlink:href="#__RefHeading___Toc26899_1821491985" text:style-name="Index_20_Link" text:visited-style-name="Index_20_Link">(4) Communicate UTM coordinates of points on map via radio.<text:tab/>91</text:a></text:p>
          <text:p text:style-name="P921"><text:a xlink:type="simple" xlink:href="#__RefHeading___Toc26901_1821491985" text:style-name="Index_20_Link" text:visited-style-name="Index_20_Link">(5) Communicate location of points on a map via radio using map features.<text:tab/>91</text:a></text:p>
          <text:p text:style-name="P921"><text:a xlink:type="simple" xlink:href="#__RefHeading___Toc7062_1874877418" text:style-name="Index_20_Link" text:visited-style-name="Index_20_Link">(6 (optional)) Communicate SDMRT coordinates of points on a map via radio.<text:tab/>91</text:a></text:p>
          <text:p text:style-name="P920"><text:a xlink:type="simple" xlink:href="#__RefHeading___Toc8751_1893273575" text:style-name="Index_20_Link" text:visited-style-name="Index_20_Link">Unit 26: Land Navigation: Using GNSS Receivers<text:tab/>93</text:a></text:p>
          <text:p text:style-name="P916"><text:a xlink:type="simple" xlink:href="#__RefHeading___Toc8072_736241271" text:style-name="Index_20_Link" text:visited-style-name="Index_20_Link">Practical Evolutions:<text:tab/>95</text:a></text:p>
          <text:p text:style-name="P921"><text:a xlink:type="simple" xlink:href="#__RefHeading___Toc8074_736241271" text:style-name="Index_20_Link" text:visited-style-name="Index_20_Link">(1) Set datum and coordinate system on a GPS.<text:tab/>95</text:a></text:p>
          <text:p text:style-name="P921"><text:a xlink:type="simple" xlink:href="#__RefHeading___Toc8078_736241271" text:style-name="Index_20_Link" text:visited-style-name="Index_20_Link">(2) Mark current location on a topographic map<text:tab/>95</text:a></text:p>
          <text:p text:style-name="P921"><text:a xlink:type="simple" xlink:href="#__RefHeading___Toc12978_1294172377" text:style-name="Index_20_Link" text:visited-style-name="Index_20_Link">(3) Determine the distance and bearing between two waypoints.<text:tab/>95</text:a></text:p>
          <text:p text:style-name="P921"><text:a xlink:type="simple" xlink:href="#__RefHeading___Toc8080_736241271" text:style-name="Index_20_Link" text:visited-style-name="Index_20_Link">(4) Plot the location of a task, direct them to another location.<text:tab/>95</text:a></text:p>
          <text:p text:style-name="P920"><text:a xlink:type="simple" xlink:href="#__RefHeading__3698_1930098232" text:style-name="Index_20_Link" text:visited-style-name="Index_20_Link">Unit 27: Rescue<text:tab/>97</text:a></text:p>
          <text:p text:style-name="P916"><text:a xlink:type="simple" xlink:href="#__RefHeading___Toc12095_1164332228" text:style-name="Index_20_Link" text:visited-style-name="Index_20_Link">Practical Evolutions:<text:tab/>98</text:a></text:p>
          <text:p text:style-name="P921"><text:a xlink:type="simple" xlink:href="#__RefHeading___Toc12097_1164332228" text:style-name="Index_20_Link" text:visited-style-name="Index_20_Link">(1) GAR Risk Assessment<text:tab/>98</text:a></text:p>
          <text:p text:style-name="P920"><text:a xlink:type="simple" xlink:href="#__RefHeading___Toc26903_1821491985" text:style-name="Index_20_Link" text:visited-style-name="Index_20_Link">Unit 28: Ties and anchors for Low Angle<text:tab/>99</text:a></text:p>
          <text:p text:style-name="P916"><text:a xlink:type="simple" xlink:href="#__RefHeading__3501_8172104831" text:style-name="Index_20_Link" text:visited-style-name="Index_20_Link">Practical Evolutions:<text:tab/>102</text:a></text:p>
          <text:p text:style-name="P921"><text:a xlink:type="simple" xlink:href="#__RefHeading__3428_8172104831" text:style-name="Index_20_Link" text:visited-style-name="Index_20_Link">(1) Figure eight on a bight.<text:tab/>102</text:a></text:p>
          <text:p text:style-name="P921"><text:a xlink:type="simple" xlink:href="#__RefHeading__3430_8172104831" text:style-name="Index_20_Link" text:visited-style-name="Index_20_Link">(2) Barrel knot safety<text:tab/>102</text:a></text:p>
          <text:p text:style-name="P921"><text:a xlink:type="simple" xlink:href="#__RefHeading__3434_8172104831" text:style-name="Index_20_Link" text:visited-style-name="Index_20_Link">(3) Figure eight follow through<text:tab/>102</text:a></text:p>
          <text:p text:style-name="P921"><text:a xlink:type="simple" xlink:href="#__RefHeading__3436_8172104831" text:style-name="Index_20_Link" text:visited-style-name="Index_20_Link">(4) Alpine Butterfly<text:tab/>102</text:a></text:p>
          <text:p text:style-name="P921"><text:a xlink:type="simple" xlink:href="#__RefHeading___Toc11407_1581071738" text:style-name="Index_20_Link" text:visited-style-name="Index_20_Link">(5) Double overhand bend (grapevine knot)<text:tab/>102</text:a></text:p>
          <text:p text:style-name="P921"><text:a xlink:type="simple" xlink:href="#__RefHeading__3438_8172104831" text:style-name="Index_20_Link" text:visited-style-name="Index_20_Link">(6) Two wrap Prussik hitch<text:tab/>102</text:a></text:p>
          <text:p text:style-name="P921"><text:a xlink:type="simple" xlink:href="#__RefHeading__3440_8172104831" text:style-name="Index_20_Link" text:visited-style-name="Index_20_Link">(7) Make a high strength anchor<text:tab/>102</text:a></text:p>
          <text:p text:style-name="P921"><text:a xlink:type="simple" xlink:href="#__RefHeading__3442_8172104831" text:style-name="Index_20_Link" text:visited-style-name="Index_20_Link">(8) Water knot (ring bend)<text:tab/>102</text:a></text:p>
          <text:p text:style-name="P921"><text:a xlink:type="simple" xlink:href="#__RefHeading___Toc11409_1581071738" text:style-name="Index_20_Link" text:visited-style-name="Index_20_Link">(7) Square Knot<text:tab/>102</text:a></text:p>
          <text:p text:style-name="P921"><text:a xlink:type="simple" xlink:href="#__RefHeading__3444_8172104831" text:style-name="Index_20_Link" text:visited-style-name="Index_20_Link">(9) Swiss seat (expedient harness)<text:tab/>103</text:a></text:p>
          <text:p text:style-name="P921"><text:a xlink:type="simple" xlink:href="#__RefHeading___Toc12980_1294172377" text:style-name="Index_20_Link" text:visited-style-name="Index_20_Link">(10) 2:1 haul system<text:tab/>103</text:a></text:p>
          <text:p text:style-name="P921"><text:a xlink:type="simple" xlink:href="#__RefHeading___Toc12982_1294172377" text:style-name="Index_20_Link" text:visited-style-name="Index_20_Link">(11) 2:1 haul system with change of direction<text:tab/>103</text:a></text:p>
          <text:p text:style-name="P920"><text:a xlink:type="simple" xlink:href="#__RefHeading__3700_1930098232" text:style-name="Index_20_Link" text:visited-style-name="Index_20_Link">Unit 29: Packaging and Flat Ground Litter operations.<text:tab/>104</text:a></text:p>
          <text:p text:style-name="P916"><text:a xlink:type="simple" xlink:href="#__RefHeading__2010_714238399" text:style-name="Index_20_Link" text:visited-style-name="Index_20_Link">Practical Evolutions:<text:tab/>105</text:a></text:p>
          <text:p text:style-name="P921"><text:a xlink:type="simple" xlink:href="#__RefHeading__2012_714238399" text:style-name="Index_20_Link" text:visited-style-name="Index_20_Link">(1) Litter packaging - burrito.<text:tab/>105</text:a></text:p>
          <text:p text:style-name="P921"><text:a xlink:type="simple" xlink:href="#__RefHeading___Toc12984_1294172377" text:style-name="Index_20_Link" text:visited-style-name="Index_20_Link">(2) Litter packaging – Yosemite tie in.<text:tab/>106</text:a></text:p>
          <text:p text:style-name="P921"><text:a xlink:type="simple" xlink:href="#__RefHeading__2014_714238399" text:style-name="Index_20_Link" text:visited-style-name="Index_20_Link">(3) Flat ground litter carry<text:tab/>106</text:a></text:p>
          <text:p text:style-name="P920"><text:a xlink:type="simple" xlink:href="#__RefHeading___Toc26905_1821491985" text:style-name="Index_20_Link" text:visited-style-name="Index_20_Link">Unit 30: Catastrophic Incident Search<text:tab/>107</text:a></text:p>
          <text:p text:style-name="P916"><text:a xlink:type="simple" xlink:href="#__RefHeading___Toc13726_758866034" text:style-name="Index_20_Link" text:visited-style-name="Index_20_Link">Practical Evolutions<text:tab/>108</text:a></text:p>
          <text:p text:style-name="P921"><text:a xlink:type="simple" xlink:href="#__RefHeading___Toc13728_758866034" text:style-name="Index_20_Link" text:visited-style-name="Index_20_Link">(1) Read and Write Search and Victim Markings.<text:tab/>108</text:a></text:p>
        </text:index-body>
      </text:table-of-content>
      <text:h text:style-name="P927" text:outline-level="2"><text:bookmark-start text:name="__RefHeading__2976_823616344"/>Course Objectives<text:bookmark-end text:name="__RefHeading__2976_823616344"/></text:h>
      <text:p text:style-name="P224">The objectives of this course are to:</text:p>
      <text:p text:style-name="P224"/>
      <text:p text:style-name="P222">1. <text:span text:style-name="T259">Produce students who are able to s</text:span>afely and effectively operate in the field in land SAR operations in all weather (<text:span text:style-name="T73">cognizant of proper </text:span>clothing <text:span text:style-name="T73">and</text:span> footware, hazard recognition, hazard mitigation, survival, <text:span text:style-name="T73">and</text:span> terrain traversal), <text:span text:style-name="T73">and to recognize hazardous conditions for which specialized resources (e.g. technical rescue teams) are required.</text:span></text:p>
      <text:p text:style-name="P222"/>
      <text:p text:style-name="P223">2. <text:span text:style-name="T259">Produce students who are able to b</text:span>e clue aware searchers operating under ICS for an authority having jurisdiction.</text:p>
      <text:p text:style-name="P222"><text:soft-page-break/></text:p>
      <text:p text:style-name="P223">3. <text:span text:style-name="T259">Produce students who are able to, a</text:span>s a member of a task force or strike team, given <text:span text:style-name="T73">a land search</text:span> assignment, effectively navigate and carry out appropriate field tactics to complete the assignment.</text:p>
      <text:p text:style-name="P12"/>
      <text:p text:style-name="P56"><text:span text:style-name="T73">The f</text:span>ocus <text:span text:style-name="T73">of this course is </text:span>on core skills for ground searchers as members of human or canine tasks. <text:s/><text:span text:style-name="T73">It is designed to l</text:span>ay a foundation for future learning towards field team leadership, mantracking, search management, <text:span text:style-name="T78">or</text:span> technical rescue <text:span text:style-name="T78">specialties</text:span>. <text:s/><text:span text:style-name="T73">This course describes some aspects of search management, giving a field team member a perspective into some of the approaches and documentation that the overhead team uses to manage a search. </text:span></text:p>
      <text:p text:style-name="P56"/>
      <text:h text:style-name="P928" text:outline-level="2"><text:bookmark-start text:name="__RefHeading___Toc10304_1893273575"/>Scope with respect to standards<text:bookmark-end text:name="__RefHeading___Toc10304_1893273575"/></text:h>
      <text:p text:style-name="P760">The scope of this course for preparation of search and rescue team members in Land Search and Rescue in the Wilderness and Non-Wilderness environment, but not for mountainous, alpine, or rope rescue as described in ASTM F1993-16. <text:s text:c="2"/>The scope broadly corresponds to NFPA 1670 (2017) Chapter 10, technician level, exclusive of rope rescue and operations on technical terrain <text:span text:style-name="T626">and most of the search management aspects that are normally the content of a search management course (such as NEWSAR’s Modern Search Management).</text:span>.</text:p>
      <text:p text:style-name="P759"/>
      <text:p text:style-name="P760">ASTM F2209-14 Standard Guide for Training of Land Search Team Member. <text:s/>[Excluding 7.1.3, blood-borne pathogens, <text:span text:style-name="T640">and other external courses (e.g. first aid, CPR)</text:span>].</text:p>
      <text:p text:style-name="P760">ASTM F2751-16 Standard Guide for <text:span text:style-name="T462">Training</text:span> of a Land Search and Rescue Team Member.</text:p>
      <text:p text:style-name="P760">ASTM F2890-12 Standard Guide for Hazard Awareness for Search and Rescue Personnel.</text:p>
      <text:p text:style-name="P760">ASTM F3071-14 Standard Guide for Basic Wilderness GPS/GNSS Use (GPS/GNSS-IW) Endorsement.</text:p>
      <text:p text:style-name="P760">ASTM F3071-14 Standard Guide for Intermediate Wilderness GPS/GNSS Use (GPS/GNSS-IIW) Endorsement.</text:p>
      <text:p text:style-name="P760">ASTM F1847-14 Standard Guide for <text:span text:style-name="T462">Minimum</text:span> Training of Search Dog Crews or Teams. [Limited to <text:span text:style-name="T462">section </text:span>5. Handler <text:span text:style-name="T462">Knowledge</text:span>, Skills, and Abilities<text:span text:style-name="T462">]</text:span>.</text:p>
      <text:p text:style-name="P566"><text:span text:style-name="T175">ASTM 2752</text:span><text:span text:style-name="T202">-09 Standard Guide for Training for Level I Rope Rescue (R1) Rescuer Endorsement</text:span></text:p>
      <text:p text:style-name="P760"/>
      <text:p text:style-name="P770">ASTM F2209-14 sections 6.5 and 6.6 are covered in general terms, but should be filled in with the specifics of the authority having jurisdiction relevant to the delivery of this course material. <text:s/>There are a few deliberate deviations from the content of ASTM F2209-14 sections 7-12: Treatment of 7.9 is not included, this is left to a separate hazmat awareness course, likewise, treatement of 7.13 is not included, this is left to a separate OSHA universal precautions/bloodborne pathogens course. 11.2 search phases are mentioned, but they do not conform with the standard IAMSAR SAR Stages which are emphasized instead. <text:s/>12.1.1.1 on search urgency is deliberately omitted, because search is an emergency, search urgency rankings are deceptive and should not be used in search management. <text:s/>12.9.3, fails to distinguish between type III grid search and type IV evidence search, type IV evidence search is separated out here. <text:s/></text:p>
      <text:p text:style-name="P760"/>
      <text:p text:style-name="P764"><text:span text:style-name="T485">Some e</text:span>lements of NFPA 1006 (2017) chapter 10 relevant to ground searchers are covered <text:span text:style-name="T485">to the Technician level</text:span>, however NFPA 1006 chapter 10, on wilderness search and rescue, mixes skills that <text:soft-page-break/>more generally considered to be on a search management track, (<text:span text:style-name="T484">e.g. 10.1.5; </text:span>10.2.2, preplan; 10.2.3, weather history and forecasts; <text:span text:style-name="T482">10.3.5 develop IAP; 10.3.6</text:span>) and those on a technical/mountain rescue track (<text:span text:style-name="T483">10.3.11, negotiate technical terrain</text:span>) <text:span text:style-name="T501">and those of a law enforcement forensic evidence technician (10.2.5) </text:span>with <text:span text:style-name="T484">those </text:span>skills required by <text:span text:style-name="T496">wilderness, rural, and urban </text:span>ground searchers, <text:span text:style-name="T484">which are covered here</text:span>. <text:s/></text:p>
      <text:h text:style-name="Heading_20_2" text:outline-level="2"><text:bookmark-start text:name="__RefHeading__2978_823616344"/>Materials and <text:span text:style-name="T306">S</text:span>upplies<text:bookmark-end text:name="__RefHeading__2978_823616344"/></text:h>
      <text:h text:style-name="Heading_20_3" text:outline-level="3"><text:bookmark-start text:name="__RefHeading__2980_823616344"/>Texts: <text:bookmark-end text:name="__RefHeading__2980_823616344"/></text:h>
      <text:p text:style-name="P113"><text:span text:style-name="T57">Cooper, D.C. ed. 2019</text:span>. Fundamentals of Search and Rescue, <text:span text:style-name="T639">second edition</text:span>. <text:s/><text:span text:style-name="T57">National Association of Search and Rescue. <text:s/>Jones and Bartlett, Sudbury. 457pp.</text:span></text:p>
      <text:p text:style-name="P113"/>
      <text:p text:style-name="P704">Trantham, G, and Wells, D. 2018. NOLS Wilderness Navigation. Stackpole Books. Mechanicsburg. 200pp.</text:p>
      <text:h text:style-name="Heading_20_4" text:outline-level="4"><text:bookmark-start text:name="__RefHeading__3441_1330931187"/>Supplemental R<text:span text:style-name="T78">eading</text:span>: <text:bookmark-end text:name="__RefHeading__3441_1330931187"/></text:h>
      <text:p text:style-name="P224">NASARC, 2011. Land Search And Rescue Addendum to the National Search and Rescue Supplement <text:s text:c="17"/>to the International Aeronautical and Maritime Search and Rescue Manual. <text:s/>278pp.</text:p>
      <text:p text:style-name="P224"/>
      <text:p text:style-name="P703">FEMA, 2005. Typed Resource Definitions; Search and rescue resources. <text:s/>FEMA 508-8. 41pp.</text:p>
      <text:p text:style-name="P703"/>
      <text:p text:style-name="P114">Smith, R., et al., 2007. Basic Search and Rescue Skills; 2007; A <text:span text:style-name="T74">Practitioners</text:span> Guide to Search &amp; Rescue <text:span text:style-name="T57">(2</text:span><text:span text:style-name="T75">nd</text:span><text:span text:style-name="T57"> ed)</text:span>. <text:s/>ERI Canada and ERI International, Calgary <text:span text:style-name="T484">[out of print as of 2017]</text:span>. </text:p>
      <text:h text:style-name="Heading_20_3" text:outline-level="3"><text:bookmark-start text:name="__RefHeading__2194_823616344"/>Required Equipment for <text:span text:style-name="T256">E</text:span>ach <text:span text:style-name="T256">S</text:span>tudent.<text:bookmark-end text:name="__RefHeading__2194_823616344"/></text:h>
      <text:p text:style-name="P216">Compass (preferably <text:span text:style-name="T699">mirrored </text:span>baseplate with adjustable declination).</text:p>
      <text:p text:style-name="P216">12” Ruler</text:p>
      <text:p text:style-name="P216">Pen or pencil</text:p>
      <text:p text:style-name="P216">Sharpie</text:p>
      <text:p text:style-name="P216">Roll of flagging tape.</text:p>
      <text:p text:style-name="P224">6 foot length of 7 to 9 mm nylon kernmantle rope.</text:p>
      <text:p text:style-name="P227">Boots with ankle support.</text:p>
      <text:p text:style-name="P227">Outdoor clothing appropriate to weather.</text:p>
      <text:p text:style-name="P239">Tracking stick</text:p>
      <text:p text:style-name="P239">Hair ties, or other means to mark tracking stick.</text:p>
      <text:p text:style-name="P227"/>
      <text:p text:style-name="P226"><text:span text:style-name="T523">A</text:span> 24 hour pack as specified by the <text:span text:style-name="T523">authority having jurisdiction or the student’s home agency.</text:span></text:p>
      <text:p text:style-name="P226"/>
      <text:p text:style-name="P551"><text:span text:style-name="T427">A</text:span> <text:span text:style-name="T524">GNSS (GPS) receiver.</text:span>.</text:p>
      <text:h text:style-name="Heading_20_3" text:outline-level="3"><text:bookmark-start text:name="__RefHeading__2982_823616344"/>Required Equipment and Supplies for the <text:span text:style-name="T256">C</text:span>ourse.<text:bookmark-end text:name="__RefHeading__2982_823616344"/></text:h>
      <text:p text:style-name="P544">Handouts <text:span text:style-name="T387">(one per student, unless otherwise noted) <text:s/>[See list in spreadsheet_components.ods. <text:s/>Handouts are in resources/handouts/ directory]. <text:s/>Items in bold are not included in the standard set of </text:span><text:soft-page-break/><text:span text:style-name="T387">course materials.</text:span></text:p>
      <text:p text:style-name="Hanging_20_indent">Sign in sheet <text:span text:style-name="T384">(1 per day)</text:span>.</text:p>
      <text:p text:style-name="Hanging_20_indent">Course Syllabus <text:span text:style-name="T384">(course_outline.odt)</text:span>.</text:p>
      <text:p text:style-name="Hanging_20_indent">Missing Person Questionnaire (missing_person_questionare.pdf);</text:p>
      <text:p text:style-name="Hanging_20_indent">Topographic Map (Unit4TempletonStateForestMap.pdf<text:span text:style-name="T685">). <text:s/>One for each pair of students.</text:span></text:p>
      <text:p text:style-name="Hanging_20_indent"><text:span text:style-name="T685">Paired </text:span>TopoQuad and <text:s/>OrthoPhotoQuad (Unit5MapsTopoOrthoPhoto.pdf) <text:span text:style-name="T337">one for each pair of students </text:span></text:p>
      <text:p text:style-name="Hanging_20_indent">Topographic Map Symbols (USGStopomapsymbols.pdf)</text:p>
      <text:p text:style-name="Hanging_20_indent"><text:span text:style-name="T685">Map:</text:span> Unit_5_Greylock_east_inkatlas-72747.pdf</text:p>
      <text:p text:style-name="Hanging_20_indent">FEMA/NIMS Search and Rescue Resource Types <text:span text:style-name="T379">pp 39-41 (FEMA_ESF9_resources_extract.pdf)</text:span></text:p>
      <text:p text:style-name="Hanging_20_indent">Grid terminology slide (Unit6_sensors_and_tactics_grid_terminology_slide).</text:p>
      <text:p text:style-name="Hanging_20_indent">NEWSAR Code of Ethics <text:span text:style-name="T685">(NEWSAR_Code_of_Ethics.pdf)</text:span></text:p>
      <text:p text:style-name="Hanging_20_indent">ICS-204</text:p>
      <text:p text:style-name="Hanging_20_indent">ICS-214</text:p>
      <text:p text:style-name="Hanging_20_indent">SAR Task Assignment Form (any appropriate form for region)</text:p>
      <text:p text:style-name="Hanging_20_indent">ICS 211 – Incident Check-in List</text:p>
      <text:p text:style-name="Hanging_20_indent">ICS 219 (1-8,10) – T-cards/Resource Status Cards</text:p>
      <text:p text:style-name="Hanging_20_indent">ICS 221 – Demobilization checkout</text:p>
      <text:p text:style-name="Hanging_20_indent">CC-BY-SA paper: <text:span text:style-name="T685">Conover, 2013.</text:span> <text:span text:style-name="T685">readings</text:span>Legal Issues in SAR <text:span text:style-name="T386">(SAR-Legal.pdf)</text:span>.</text:p>
      <text:p text:style-name="Hanging_20_indent">Route Map (print color and b/<text:span text:style-name="T685">w (</text:span>Unit11_route_map.pdf) </text:p>
      <text:p text:style-name="Hanging_20_indent">Magnetic/True Conversion <text:span text:style-name="T699">conversion chart (MagneticTrueConverstion.pdf)</text:span></text:p>
      <text:p text:style-name="Hanging_20_indent"><text:span text:style-name="T107">** </text:span><text:span text:style-name="T141">Local m</text:span><text:span text:style-name="T107">ap of </text:span><text:span text:style-name="T140">the </text:span><text:span text:style-name="T107">training area, </text:span><text:span text:style-name="T141">WGS84 USNG grid</text:span><text:span text:style-name="T107"> **</text:span></text:p>
      <text:p text:style-name="Hanging_20_indent"><text:span text:style-name="T107">Set of topographic maps of an area, one per student, each map with a different point marked on it (for triangulation </text:span><text:span text:style-name="T143">exercise</text:span><text:span text:style-name="T107">).</text:span></text:p>
      <text:p text:style-name="Hanging_20_indent"><text:span text:style-name="T107">Set of topographic maps of an area (with a UTM grid), one per student, each map with a different point marked on it </text:span><text:span text:style-name="T142">(for UTM exercise)</text:span><text:span text:style-name="T107">.</text:span></text:p>
      <text:p text:style-name="Hanging_20_indent"><text:span text:style-name="T685">NWS </text:span>Heat Index <text:span text:style-name="T685">chart</text:span></text:p>
      <text:p text:style-name="Hanging_20_indent">USGS USNG Instruction sheet<text:span text:style-name="T148">. USNGInstruct_No1v4_No2_r.pdf</text:span></text:p>
      <text:p text:style-name="Hanging_20_indent">USGS USNG example map<text:span text:style-name="T148">. USNG_Training MapV1.pdf</text:span></text:p>
      <text:p text:style-name="Hanging_20_indent">CDC Drinking water treatment methods for backcountry and travel use cdc_12378_DS1.pdf</text:p>
      <text:p text:style-name="Hanging_20_indent"><text:span text:style-name="T685">Generic </text:span>Equipment list</text:p>
      <text:p text:style-name="Hanging_20_indent">Segment map, segment 2, Templeton (Unit18SegmentMapTempelton.pdf). <text:span text:style-name="T699">One for each pair of students.</text:span></text:p>
      <text:p text:style-name="Hanging_20_indent">GNSS/GPS Receiver Checklist (GNSS_GPS_recieverChecklist.pdf)</text:p>
      <text:p text:style-name="Hanging_20_indent">Land SAR Addendum to National Supplement to IAMSAR: Ground SAR Tactics pp 131-140.</text:p>
      <text:p text:style-name="Hanging_20_indent">Canine Segments TopoQuad (Unit21_CanineSegmentMap.<text:span text:style-name="T685">pdf</text:span>); </text:p>
      <text:p text:style-name="Hanging_20_indent">Canine SAR Tactics from Land SAR Addendum to National Supplement to IAMSAR p141</text:p>
      <text:p text:style-name="Hanging_20_indent"><text:span text:style-name="T107">** Local map </text:span><text:span text:style-name="T141">of the training area </text:span><text:span text:style-name="T107">with NAD27 UTM grid **</text:span></text:p>
      <text:p text:style-name="Hanging_20_indent">GAR risk assessment card (NPS) <text:span text:style-name="T685">(</text:span>GAR_risk_assessment.pdf<text:span text:style-name="T685">)</text:span></text:p>
      <text:p text:style-name="Hanging_20_indent">SAR GAR risk assessment card (FEMA) (SAR_GAR_risk_assessment.pdf)</text:p>
      <text:p text:style-name="Hanging_20_indent">Cold Card <text:span text:style-name="T107">**obtain from WMS paper**,</text:span> </text:p>
      <text:p text:style-name="Hanging_20_indent"><text:soft-page-break/>NPS Yosemite tie in (yosemite_litter_packaging.pdf)</text:p>
      <text:p text:style-name="Hanging_20_indent">FEMA Search and Victim Markings (search_victim_markings.pdf)</text:p>
      <text:p text:style-name="P208"><text:tab/></text:p>
      <text:p text:style-name="P208"><text:span text:style-name="T671">GNSS/</text:span>GPS rec<text:span text:style-name="T671">ei</text:span>vers, <text:span text:style-name="T427">at least </text:span>one per each pair of students, <text:span text:style-name="T671">if not provided by the students individually.</text:span></text:p>
      <text:p text:style-name="P201"/>
      <text:p text:style-name="P554">Blanket or tarp and about 25 random things to play Kim’s game (unit 8).</text:p>
      <text:p text:style-name="P201"/>
      <text:p text:style-name="P542">A globe.</text:p>
      <text:p text:style-name="P737"/>
      <text:p text:style-name="P254">Means to accurately measure 100 meters.</text:p>
      <text:p text:style-name="P254">Flagging tape</text:p>
      <text:p text:style-name="P254">Survey marker flags, one of one color, one for each student in a second color.</text:p>
      <text:p text:style-name="P386">Topographic maps of the area where the course is being held, one per 2 students.</text:p>
      <text:p text:style-name="P737"/>
      <text:p text:style-name="P755">Tracking</text:p>
      <text:p text:style-name="P241"><text:tab/>Rake</text:p>
      <text:p text:style-name="P241"><text:tab/>Tracking stick <text:span text:style-name="T699">(for each instructor)</text:span></text:p>
      <text:p text:style-name="P241"><text:tab/>Hair ties or other means to mark tracking stick.</text:p>
      <text:p text:style-name="P241"><text:tab/>Flags to mark track starting points</text:p>
      <text:p text:style-name="P241"><text:tab/>Headlamp, with means to afix to end of tracking stick.</text:p>
      <text:p text:style-name="P737"/>
      <text:p text:style-name="P231">Rope: </text:p>
      <text:p text:style-name="P231"><text:tab/>Two, different color, 6 to 10 foot lengths of nylon kernmantle rope 9 to 13 mm diameter, for demonstrating knots <text:span text:style-name="T306">(</text:span>should not be too stiff).</text:p>
      <text:p text:style-name="P231"><text:tab/>One 6 foot length of nylon kernmantle rope, 7 to 9 mm diameter, for demonstrating prussi<text:span text:style-name="T80">k</text:span> knot <text:span text:style-name="T306">(smaller than above</text:span>).</text:p>
      <text:p text:style-name="P231"/>
      <text:p text:style-name="P232">Hardware:</text:p>
      <text:p text:style-name="P232"><text:tab/>Locking carabiner<text:span text:style-name="T699">s (3)</text:span></text:p>
      <text:p text:style-name="P232"><text:tab/><text:span text:style-name="T686">Two Pulleys.</text:span></text:p>
      <text:p text:style-name="P231"/>
      <text:p text:style-name="P224">Litter, <text:span text:style-name="T306">rigid.</text:span></text:p>
      <text:p text:style-name="P718">Tarp, blankets (2), sleeping bag, space blanket.</text:p>
      <text:p text:style-name="P225"/>
      <text:p text:style-name="P225">Webbing: </text:p>
      <text:p text:style-name="P231"><text:tab/>Six 10-12 foot lengths of 1” tubular webbing <text:s/>(Litter carry)</text:p>
      <text:p text:style-name="P231"><text:tab/>One 40 foot length of 1” tubular webbing (<text:span text:style-name="T686">Cold package </text:span>Litter tie down)</text:p>
      <text:p text:style-name="P231"><text:tab/><text:span text:style-name="T686">Two 18 foot lengths of 1” tubular webbing (Yosemite litter tie in).</text:span></text:p>
      <text:p text:style-name="P231"><text:tab/><text:span text:style-name="T686">Four 12 foot lengths of <text:s/>1” tubular webbing (Yosemite litter tie in).</text:span></text:p>
      <text:p text:style-name="P231"><text:tab/>Two, different color, 4 to 6 foot lengths of 1” tubular webbing (demonstrate water knot)</text:p>
      <text:p text:style-name="P231"><text:tab/>One 15 foot length of 1” tubular webbing (demonstrate swiss seat)</text:p>
      <text:h text:style-name="Heading_20_2" text:outline-level="2"><text:bookmark-start text:name="__RefHeading__4447_1500294130"/>Licensing and Use<text:bookmark-end text:name="__RefHeading__4447_1500294130"/></text:h>
      <text:p text:style-name="P730">Copyright © 2014<text:span text:style-name="T422">-2020</text:span> Paul J. Morris<text:span text:style-name="T271"> Some Rights Reserved.</text:span></text:p>
      <text:p text:style-name="P730"><text:soft-page-break/><draw:frame text:anchor-type="as-char" draw:z-index="0" draw:style-name="gr1" draw:text-style-name="P993" svg:width="1.2217in" svg:height="0.4303in"><draw:image xlink:href="Pictures/10000201000000580000001FBCAE87B0DFB971CF.png" xlink:type="simple" xlink:show="embed" xlink:actuate="onLoad" loext:mime-type="image/png"><text:p/></draw:image></draw:frame></text:p>
      <text:p text:style-name="P729">This work is licensed under a <text:a xlink:type="simple" xlink:href="http://creativecommons.org/licenses/by-sa/4.0/" text:style-name="Internet_20_link" text:visited-style-name="Visited_20_Internet_20_Link">Creative Commons Attribution-ShareAlike 4.0 International License</text:a>.</text:p>
      <text:p text:style-name="P729">This material may be freely reproduced and used under the terms of the Creative Commons Attribution-ShareAlike License.</text:p>
      <text:p text:style-name="P729"/>
      <text:p text:style-name="P729">A course presented using this material may only be represented as a NEWSAR course and may only use NEWSAR marks if presented by an authorized NEWSAR instructor under the <text:span text:style-name="T378">auspices</text:span> of NEWSAR. <text:s/><text:span text:style-name="T372">No authorization for the use of NEWSAR marks is given or implied by this document.</text:span></text:p>
      <text:h text:style-name="Heading_20_2" text:outline-level="2"><text:bookmark-start text:name="__RefHeading__4449_1500294130"/>Disc<text:span text:style-name="T270">l</text:span>aimer<text:bookmark-end text:name="__RefHeading__4449_1500294130"/></text:h>
      <text:p text:style-name="P741">This guide is not a complete manual for search and rescue response. <text:s/>The materials are not meant to replace field training by competent search and rescue leaders or to replace actual experience. <text:s/>NEWSAR and the authors and contributors do not endorse any <text:span text:style-name="T292">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guide. <text:s/>It is the duty of every community, organization, volunteer group, and agency, to obtain the knowledge, skills, and proficiency to perform and maintain effective search and rescue management and operations. The information presented in this guide serves as a beginning outline and body of knowledge for proper search and rescue response programs at the community level.</text:span></text:p>
      <text:p text:style-name="P741"/>
      <text:p text:style-name="P742">NASAR is a trademark of the National Association of Search and Rescue. <text:s/>Reference to NASAR is made solely for reference, no endorsement is implied. <text:s/>These materials are not approved or endorsed by NASAR in any way.</text:p>
      <text:p text:style-name="P743"><text:span text:style-name="T415">ASTM</text:span> is a trademark of <text:span text:style-name="T415">ASTM International</text:span>. <text:s/>Reference to <text:span text:style-name="T415">ASTM</text:span> is made solely for reference, no endorsement is implied. <text:s/>These materials are not approved or endorsed by <text:span text:style-name="T415">ASTM</text:span> in any way.</text:p>
      <text:p text:style-name="P744">NFPA is a trademark of the National Fire Protection Association. <text:s/><text:span text:style-name="T378">Reference to </text:span>NFPA<text:span text:style-name="T378"> is made solely for reference, no endorsement is implied. <text:s/>These materials are not approved or endorsed by </text:span>NFPA<text:span text:style-name="T378"> in any way.</text:span></text:p>
      <text:h text:style-name="Heading_20_2" text:outline-level="2"><text:bookmark-start text:name="__RefHeading__5228_1500294130"/><text:span text:style-name="T292">R</text:span>evision History<text:bookmark-end text:name="__RefHeading__5228_1500294130"/></text:h>
      <text:p text:style-name="P787">2014 May 14: Initial draft of syllabus presented to NEWSAR board and given preliminary approval to proceed. <text:s/>“They thought it was a terrific idea and commended you on the work you put in to developing the syllabus.” <text:s/>“The point was that your outline was very extensive and would serve the students very well if they completed training all the listed subjects. The Board also agreed that NEWSAR would not expect any fee from sponsoring this, but would produce certificates for graduates (my job) as part of its commitment to low-cost/no-cost SAR training. The fee structure would be up to you and your team to cover the cost of any materials.”</text:p>
      <text:p text:style-name="P788">2014 Sep<text:span text:style-name="T313">t 09</text:span>: Initial draft of NEWSAR FTM Instructors Guide <text:span text:style-name="T313">forwarded</text:span> to NEWSAR board <text:span text:style-name="T313">for review</text:span>. <text:s/></text:p>
      <text:p text:style-name="P789">2014 Sept 14: <text:span text:style-name="T1">Draft. </text:span>Verbal approval from NEWSAR board members to proceed.</text:p>
      <text:p text:style-name="P789">2014 Sept 15: <text:span text:style-name="T1">Draft. <text:s/></text:span>Updates to crime scene preservation and survival units from NEWSAR annual training.</text:p>
      <text:p text:style-name="P790">2014 Oct 1: <text:span text:style-name="T1">Release 0.1.</text:span> Objectives, Training Plan with outline in place for all units. <text:s/>Updates to rope section following comments from Lt. Leverone. <text:s/>Guide is in a form suitable for use, with the caveat that materials and supplies lists may be incomplete, and have not been reconciled between the individual units and the summary in <text:soft-page-break/>Equipment Required for the Course.</text:p>
      <text:p text:style-name="P791"><text:span text:style-name="T380">2014 Nov 20: </text:span>Release 0.2. <text:s/>Revisions following first delivery of the course.</text:p>
      <text:p text:style-name="P792">2015 Sept: Release 0.3. <text:s/>Revisions following second delivery of the course, <text:span text:style-name="T383">distributed at NEWSAR annual training, 2015.</text:span></text:p>
      <text:p text:style-name="P793"><text:span text:style-name="T405">2017 Oct 15: </text:span>Release 0.4. <text:s/><text:span text:style-name="T392">Cleanup and consolidation of equipment list. <text:s/>Revisions from feedback at NEWSAR AT, <text:s/>Revisions following third delivery of the course. Added a map to the Canine/Equine SAR unit. <text:s/>Reorganized distribution of learning objectives and content in the Land Navigation Units. <text:s/>Merged Helicopter operations into Mountain Bike/ATV/Snowmobile (now unit 19) reducing from 26 units to 25. <text:s/>Moved Unit 4 maps into a separate file. <text:s/>Moved Task Assignment form unit from day 3 to day 2, numbering as Unit 17 and renumbering units 17-21. <text:s text:c="2"/>Adjusted time allocation of units.. <text:s/>Added Kim’s game as a practical evolution in unit 8. <text:s/>Enhanced information on tick borne illnesses and poison ivy along with mitigation measures in unit 11 Hazards. <text:s/>Added FEMA Structure/Hazards Evaluation marking and Search Assessment Marking. Added some information on standards related to the subject matter of each unit. <text:s/>Added references to ASTM and NFPA standards. <text:s/>Revised GPS/communicating location units. <text:s/>Clarified use of flat/low angle/high angle. </text:span></text:p>
      <text:p text:style-name="P794">2017 Oct <text:span text:style-name="T426">20</text:span>: Release 0.4.1, Correcting typo for HIPAA in unit 7, adding more speaker’s notes to unit 3. <text:span text:style-name="T425">Corrected error in building of compiled speaker’s notes pdf files, notes for units 6,15,and 22 were missing from the compiled speaker’s notes files.</text:span></text:p>
      <text:p text:style-name="P795">2017 <text:bookmark-start text:name="__DdeLink__11429_76571530"/>1.0.0-SNAPSHOT.<text:bookmark-end text:name="__DdeLink__11429_76571530"/> Minor corrections in unit 2. <text:s/><text:span text:style-name="T430">Split the land navigation units (4,10,15,22) into two units each (to make no presentation longer than 60 minutes). Merged the task assignment form unit (17) into ICS. <text:s/>Added Equipment unit (17). <text:s/>Renumbered units, now a total of 29 units. <text:s/>Corrected some typos in ASTM standard numbers (F229 corrected to F2209). <text:s/>Crosschecked (in progress) objectives, outlines, and content of slides. <text:s/>Added a few more missing elements listed in the ASTM standards. <text:s/>Added Success Criteria sections (in progress). <text:s/>Expended text in objectives (in progress). <text:s/>Multiple corrections from review of 0.4. by Dr. Kevin Albert.</text:span></text:p>
      <text:p text:style-name="P796">2019 April <text:span text:style-name="T630">1.0.0-SNAPSHOT. </text:span>ASTM standard specifies that exterior operations in areas affected by disaster are within scope, and FEMA wide area search material assumes wilderness SAR responders as potential resources with early local availability, so added more material on disaster hazards and how to work as ground searchers within a wide area search response (unit 29, renumbered unit 29 as unit 30, total of 30 units with one <text:span text:style-name="T670">supplemental)</text:span>.</text:p>
      <text:p text:style-name="P797">2019 Dec 03 Removed tabletop exercise unit, added a ties and anchors unit, renumbered units 27-30. <text:span text:style-name="T635">switched units 22 and 24 to put knots onto two days in usual delivery.</text:span></text:p>
      <text:p text:style-name="P798">2020 Jan 22 <text:s/>Updates to unit 11 Land Navigation: North/Wayfinding, added practical evolutions. <text:s/>Units 1-16 all have slides, speakers notes, objectives and have slides cross checked against the objectives. <text:s/><text:span text:style-name="T641">Updated related standards list to include </text:span><text:span text:style-name="T175">ASTM 2752</text:span><text:span text:style-name="T202">-09. <text:s/></text:span><text:span text:style-name="T203">Updated texts, note FUNSAR page references are for first edition and need updating to second.</text:span></text:p>
      <text:p text:style-name="P799"><text:span text:style-name="T203">2020 </text:span><text:span text:style-name="T213">Feb</text:span><text:span text:style-name="T203"> </text:span><text:span text:style-name="T213">14</text:span><text:span text:style-name="T217"> <text:s/></text:span><text:span text:style-name="T213">Reorganization of the GNSS/GPS units. <text:s/>Added/completed more practical evolutions. <text:s/></text:span><text:span text:style-name="T214">Removed repetition, expanded and cleaned up the text of <text:s/>the ties, anchors,, litters units. <text:s/>Further crosschecks of instructors guide with presentations. <text:s/></text:span><text:span text:style-name="T215">Refined catastrophic incident search objectives nd added evolution on search and victim marking. <text:s/>Expanded practical evolutions for ties, anchors, litters, <text:s/>and rescue to fit scope of ASTM rope level 1 supplement. <text:s/></text:span><text:span text:style-name="T216">Cross check of presentations with instructor’s guide</text:span></text:p>
      <text:p text:style-name="P800"><text:span text:style-name="T216">2</text:span><text:span text:style-name="T149">020 March 2 </text:span><text:span text:style-name="T203"><text:s/></text:span><text:span text:style-name="T217">Release 1.0.0.</text:span><text:span text:style-name="T149">Updated all times to match spreadsheet_components, updated list of handouts and supplies. <text:s/>Filled in unfinished practical evolutions. <text:s/>Added success criteria for unit 14. <text:s/></text:span></text:p>
      <text:h text:style-name="P926" text:outline-level="1"><text:bookmark-start text:name="__RefHeading__4451_1500294130"/>Course <text:span text:style-name="T70">Units</text:span><text:bookmark-end text:name="__RefHeading__4451_1500294130"/></text:h>
      <text:p text:style-name="P733">The course is broken into <text:span text:style-name="T642">30</text:span> units in 4 modules and is designed to be taught <text:span text:style-name="T516">over 4.5</text:span> days <text:span text:style-name="T516">(or in 6 6 hour sessions plus one 4 hour session)</text:span>. <text:span text:style-name="T271"><text:s/>If taught in 4.</text:span><text:span text:style-name="T288">5</text:span><text:span text:style-name="T271"> days, </text:span><text:span text:style-name="T288">the schedule could involve: units 0-</text:span><text:span text:style-name="T289">3</text:span><text:span text:style-name="T288">, <text:s/></text:span><text:span text:style-name="T289">4</text:span><text:span text:style-name="T288">-</text:span><text:span text:style-name="T289">11</text:span><text:span text:style-name="T288">, <text:s/>1</text:span><text:span text:style-name="T289">2</text:span><text:span text:style-name="T288">-</text:span><text:span text:style-name="T289">17</text:span><text:span text:style-name="T288">, 1</text:span><text:span text:style-name="T289">8</text:span><text:span text:style-name="T288">-</text:span><text:span text:style-name="T289">22</text:span><text:span text:style-name="T288">, <text:s/>and </text:span><text:span text:style-name="T289">23</text:span><text:span text:style-name="T288">-3</text:span><text:span text:style-name="T289">0</text:span><text:span text:style-name="T288">)</text:span><text:span text:style-name="T271">. </text:span><text:s text:c="2"/><text:span text:style-name="T374">Time frames for each unit are suggestions and are based on delivery of </text:span><text:soft-page-break/><text:span text:style-name="T374">versions 0.1 to 0.4, lecture times approximate 0.9 slides per minute. <text:s/></text:span></text:p>
      <text:p text:style-name="P734"/>
      <text:p text:style-name="P734">Land navigation is <text:span text:style-name="T312">considered</text:span> sufficiently important that <text:span text:style-name="T481">8</text:span> units are dedicated to it. <text:s/>These are deliberately spread across the course with some repetition. <text:s/>Likewise, <text:span text:style-name="T516">four</text:span> units <text:span text:style-name="T516">cover</text:span> observation skills and search tactics, again spread through the course with some repetition. <text:s/><text:span text:style-name="T414">This repetition of material is by design. <text:s text:c="2"/>The course material can be reorganized, and each unit list as dependencies all of the units that are expected to have been already covered prior to that unit as an aid to reorganization. </text:span></text:p>
      <text:p text:style-name="P734"/>
      <text:p text:style-name="P801">The material in the course is distributed among topics as shown in the table below. <text:s/>See the file spreadsheet_components.ods for a more detailed overview of the course units.</text:p>
      <table:table table:name="Table1" table:style-name="Table1">
        <table:table-column table:style-name="Table1.A" table:number-columns-repeated="2"/>
        <table:table-column table:style-name="Table1.C"/>
        <table:table-column table:style-name="Table1.D"/>
        <table:table-column table:style-name="Table1.C"/>
        <table:table-column table:style-name="Table1.F"/>
        <table:table-row table:style-name="Table1.1">
          <table:table-cell table:style-name="Table1.A1" office:value-type="string">
            <text:p text:style-name="P716"/>
          </table:table-cell>
          <table:table-cell table:style-name="Table1.A1" office:value-type="string">
            <text:p text:style-name="P715">About SAR</text:p>
          </table:table-cell>
          <table:table-cell table:style-name="Table1.A1" office:value-type="string">
            <text:p text:style-name="P715">Land Nav</text:p>
          </table:table-cell>
          <table:table-cell table:style-name="Table1.A1" office:value-type="string">
            <text:p text:style-name="P715">Hazards</text:p>
          </table:table-cell>
          <table:table-cell table:style-name="Table1.A1" office:value-type="string">
            <text:p text:style-name="P715">Searching</text:p>
          </table:table-cell>
          <table:table-cell table:style-name="Table1.A1" office:value-type="string">
            <text:p text:style-name="P715">Rescue</text:p>
          </table:table-cell>
        </table:table-row>
        <table:table-row table:style-name="Table1.1">
          <table:table-cell table:style-name="Table1.A1" office:value-type="string">
            <text:p text:style-name="P717">Percent</text:p>
          </table:table-cell>
          <table:table-cell table:style-name="Table1.A1" office:value-type="string">
            <text:p text:style-name="P714">20%</text:p>
          </table:table-cell>
          <table:table-cell table:style-name="Table1.A1" office:value-type="string">
            <text:p text:style-name="P714">32%</text:p>
          </table:table-cell>
          <table:table-cell table:style-name="Table1.A1" office:value-type="string">
            <text:p text:style-name="P714">15%</text:p>
          </table:table-cell>
          <table:table-cell table:style-name="Table1.A1" office:value-type="string">
            <text:p text:style-name="P714">22%</text:p>
          </table:table-cell>
          <table:table-cell table:style-name="Table1.A1" office:value-type="string">
            <text:p text:style-name="P714">11%</text:p>
          </table:table-cell>
        </table:table-row>
        <table:table-row table:style-name="Table1.1">
          <table:table-cell table:style-name="Table1.A1" office:value-type="string">
            <text:p text:style-name="P717">Hours</text:p>
          </table:table-cell>
          <table:table-cell table:style-name="Table1.A1" office:value-type="string">
            <text:p text:style-name="P717">8:00</text:p>
          </table:table-cell>
          <table:table-cell table:style-name="Table1.A1" office:value-type="string">
            <text:p text:style-name="P717">12:40</text:p>
          </table:table-cell>
          <table:table-cell table:style-name="Table1.A1" office:value-type="string">
            <text:p text:style-name="P717">5:50</text:p>
          </table:table-cell>
          <table:table-cell table:style-name="Table1.A1" office:value-type="string">
            <text:p text:style-name="P717">8:40</text:p>
          </table:table-cell>
          <table:table-cell table:style-name="Table1.A1" office:value-type="string">
            <text:p text:style-name="P717">4:30</text:p>
          </table:table-cell>
        </table:table-row>
      </table:table>
      <text:p text:style-name="Standard"/>
      <text:h text:style-name="P929" text:outline-level="2"/>
      <text:h text:style-name="P930" text:outline-level="2"><text:bookmark-start text:name="__RefHeading__3637_1930098232"/>Module <text:span text:style-name="T146">I</text:span>: Search and Rescue<text:bookmark-end text:name="__RefHeading__3637_1930098232"/></text:h>
      <text:h text:style-name="Heading_20_3" text:outline-level="3"><text:bookmark-start text:name="__RefHeading__3639_1930098232"/>Unit <text:span text:style-name="T9">0</text:span>: Introduction<text:bookmark-end text:name="__RefHeading__3639_1930098232"/></text:h>
      <text:p text:style-name="P344"><text:span text:style-name="T107">Topics:</text:span> Introducing the course. <text:s/>Course Logistics.</text:p>
      <text:p text:style-name="P344"><text:span text:style-name="T107">Method: </text:span>Lecture, Around the room introductions.</text:p>
      <text:p text:style-name="P345"><text:span text:style-name="T107">Time Frame: </text:span>15 minutes.</text:p>
      <text:p text:style-name="P344"/>
      <text:p text:style-name="P277">Training Plan: </text:p>
      <text:p text:style-name="P346">Introduce the course, </text:p>
      <text:p text:style-name="P346"/>
      <text:p text:style-name="P275">Outline:</text:p>
      <text:p text:style-name="P3"/>
      <text:p text:style-name="P3">Welcome</text:p>
      <text:p text:style-name="P3">Introductions – instructor(s)</text:p>
      <text:p text:style-name="P3"/>
      <text:p text:style-name="P3">Fire exits, bathrooms.</text:p>
      <text:p text:style-name="P3"/>
      <text:p text:style-name="P3">Logistics for the course –<text:span text:style-name="T7"> handout course outline, schedule, text(s).</text:span></text:p>
      <text:p text:style-name="P3"/>
      <text:p text:style-name="P3">Introductions – <text:span text:style-name="T5">round the room, name, affiliation, SAR background. <text:s/></text:span></text:p>
      <text:p text:style-name="P3"/>
      <text:p text:style-name="P4">Course Description: </text:p>
      <text:p text:style-name="P4"><text:tab/>Purpose of the course.</text:p>
      <text:p text:style-name="P4"><text:tab/><text:span text:style-name="T263">The role in a search for which this course prepares you (Field Team Member).</text:span></text:p>
      <text:p text:style-name="P5"><text:tab/><text:span text:style-name="T263">H</text:span>ow it relates to other SAR courses, <text:span text:style-name="T4">credentialing</text:span> and certifications </text:p>
      <text:p text:style-name="P5"><text:span text:style-name="T8"><text:tab/><text:tab/>(Third slide in the presentation 0_intro)</text:span>. </text:p>
      <text:p text:style-name="P5"><text:tab/><text:span text:style-name="T686">Scope of this course relative to ASTM International standards.</text:span></text:p>
      <text:p text:style-name="P3"/>
      <text:p text:style-name="P6"><text:span text:style-name="T6">Describe r</text:span>equirements, <text:span text:style-name="T517">required </text:span>equipment <text:span text:style-name="T517">supplied by the students</text:span>, etc. <text:s/></text:p>
      <text:p text:style-name="P6"/>
      <text:p text:style-name="P274">Materials Needed:</text:p>
      <text:p text:style-name="P344"><text:tab/>Sign in sheet <text:s text:c="2"/><text:span text:style-name="T518">(resources/admin/ClassList.pdf)</text:span>. <text:s/></text:p>
      <text:p text:style-name="P344"><text:tab/>Course Syllabus <text:span text:style-name="T518">(resolurces/source_files/course_outline.odt)</text:span>.</text:p>
      <text:h text:style-name="P934" text:outline-level="3"><text:bookmark-start text:name="__RefHeading__3647_1930098232"/><text:span text:style-name="T12">Unit 1: </text:span>SAR Systems, <text:span text:style-name="T10">Search Crucials</text:span><text:bookmark-end text:name="__RefHeading__3647_1930098232"/></text:h>
      <text:p text:style-name="P38"><text:span text:style-name="T109">Topics:</text:span><text:span text:style-name="T145"> About SAR. <text:s/></text:span>Introducing Search and Rescue, describing the response systems for <text:span text:style-name="T13">aeronautical and ground search and rescue, overview of land search operations. <text:s/>Introducing the Search Crucials, short phrases that describe key elements of Search and Rescue operations.</text:span></text:p>
      <text:p text:style-name="P555"><text:bookmark-start text:name="__DdeLink__11340_1637797051"/><text:span text:style-name="T121">Related </text:span><text:span text:style-name="T107">Standards: </text:span><text:span text:style-name="T410">ASTM</text:span> F2209-14 <text:bookmark-end text:name="__DdeLink__11340_1637797051"/><text:span text:style-name="T406">11.1.1, 11.1.2, 11.2, 11.3, 12.1.1, 12.1.2, 12.1.4</text:span></text:p>
      <text:p text:style-name="P401"><text:span text:style-name="T107">Methods: </text:span>Lecture <text:span text:style-name="T478">and </text:span>Discussion</text:p>
      <text:p text:style-name="P401"><text:span text:style-name="T107">Time Frame:</text:span><text:span text:style-name="T149"> </text:span><text:span text:style-name="T181">50</text:span><text:span text:style-name="T149"> minutes.</text:span></text:p>
      <text:p text:style-name="P7"/>
      <text:p text:style-name="P320">Dependencies<text:span text:style-name="T149">: </text:span><text:span text:style-name="T184">None.</text:span></text:p>
      <text:p text:style-name="P7"/>
      <text:p text:style-name="P276">Objectives: </text:p>
      <text:p text:style-name="P38"><text:span text:style-name="T603">The learner will d</text:span>efine the following terms: Search, Rescue, Lost, Missing.</text:p>
      <text:p text:style-name="P50"><text:span text:style-name="T603">The learner will d</text:span>escribe the international system for <text:span text:style-name="T519">aviation and maritime</text:span> SAR response <text:span text:style-name="T520">and its basis in international agreements</text:span>.</text:p>
      <text:p text:style-name="P40">Describe the function of ELTs, EPIRBs, and PLBs.</text:p>
      <text:p text:style-name="P66">Describe the difference between a PLB and a non COPAS/SARSAT SEND.</text:p>
      <text:p text:style-name="P40">Describe the response systems for inland SAR in missing person incidents.</text:p>
      <text:p text:style-name="P39">Describe the phases of a missing person response.</text:p>
      <text:p text:style-name="P65">Describe the role that this course is preparing you for in a search.</text:p>
      <text:p text:style-name="P40">List the 7 search crucials.</text:p>
      <text:p text:style-name="P40">Describe why Search is an Emergency.</text:p>
      <text:p text:style-name="P40">Describe the role and importance of the Investigation function in a SAR response.</text:p>
      <text:p text:style-name="P40">Describe the importance of clues and clue detection in a SAR response.</text:p>
      <text:p text:style-name="P40">Explain why <text:span text:style-name="T15">close </text:span>grid search is not an immediate action in ground SAR.</text:p>
      <text:p text:style-name="P40">Explain why containment is important in a SAR response.</text:p>
      <text:p text:style-name="P40">Explain the importance of ICS and managing by objectives in a SAR response.</text:p>
      <text:p text:style-name="P40">Explain the importance of the clue log, accountability, maps, and written objectives in a SAR response and which ICS functions serve to manage information in a search.</text:p>
      <text:p text:style-name="P22"/>
      <text:p text:style-name="P723"><text:span text:style-name="T107">Success Criteria:</text:span> </text:p>
      <text:p text:style-name="P722">As a group, learners will accurately describe the sequence of events that follow the activation of a EPIRB, ELT, or PLB.</text:p>
      <text:p text:style-name="P722">As a group, given a series of lost person scenarios, learners will accurately identify to what extent the people described in each scenario are lost and to what extent they are missing.</text:p>
      <text:p text:style-name="P722">As a group, given a lost person scenario, learners will be able to accurately describe how each of the search crucials applies to that scenario.</text:p>
      <text:p text:style-name="P722">As a group, given a lost person scenario and a map, learners will be able to identify multiple jurisdictions that may be concerned with the search effort.</text:p>
      <text:p text:style-name="P37"/>
      <text:p text:style-name="P508"><text:span text:style-name="T107">Training Plan:</text:span> Present on SAR Systems and on the Search Crucials following the outline below. <text:s/>Facilitate <text:span text:style-name="T107">discussion</text:span> not just of the meanings of lost and missing, but more importantly, of each of the search crucials when working through the examples of lost and missing subjects. <text:s/><text:span text:style-name="T643">Use this presentation to set the stage for the course with an openness to pertinent discussion and questions.</text:span></text:p>
      <text:p text:style-name="P508"/>
      <text:p text:style-name="P285"><text:soft-page-break/>Outline:</text:p>
      <text:p text:style-name="Hanging_20_indent">Search and Rescue <text:span text:style-name="T11">(definitions)</text:span></text:p>
      <text:p text:style-name="P822"><text:tab/>Locate + Access,Stabilize,Transport.</text:p>
      <text:p text:style-name="P809">International SAR systems</text:p>
      <text:p text:style-name="P809"><text:tab/><text:span text:style-name="T317">International agreements and global cooperation for Aeronautical and Maritime SAR.</text:span></text:p>
      <text:p text:style-name="P818"><text:tab/>Land SAR, mix of Federal/State/Local responsibilities.</text:p>
      <text:p text:style-name="P819"><text:span text:style-name="T317">S</text:span>AR Stages (as a lead in to a response to a radio distress beacon)</text:p>
      <text:p text:style-name="Hanging_20_indent">COPAS-SARSAT</text:p>
      <text:p text:style-name="Hanging_20_indent">ELTs, EPIRBs, PLBs</text:p>
      <text:p text:style-name="P907">Describe (but do not actually) activating a PLB, ask the students what sequence of events follows.</text:p>
      <text:p text:style-name="P811">non COPAS/SARSAT SEND devices</text:p>
      <text:p text:style-name="Hanging_20_indent">Inland SAR</text:p>
      <text:p text:style-name="Hanging_20_indent"><text:tab/><text:span text:style-name="T317">Key Federal players</text:span></text:p>
      <text:p text:style-name="P818"><text:tab/>State/County/Local: Introduce “authority having jusisdiction”</text:p>
      <text:p text:style-name="Hanging_20_indent"><text:tab/><text:span text:style-name="T317">Olive Model – distinguishing catastrophic incident SAR <text:s/>(ESF-9)</text:span></text:p>
      <text:p text:style-name="P818"><text:tab/>Normal SAR incidents complex mix of jurisdictions – ICS very important.</text:p>
      <text:p text:style-name="Hanging_20_indent">Search Crucials (search is an emergency, search is a classic mystery, look for clues and the subject, <text:span text:style-name="T11">know if the subject leaves the search area, grid search as a last resort, manage by objectives, search management is information management</text:span>)</text:p>
      <text:p text:style-name="Hanging_20_indent">Lost and Missing <text:span text:style-name="T11">(definitions)</text:span></text:p>
      <text:p text:style-name="Hanging_20_indent">Series of brief scenarios for discussion of lost and missing, each also bringing out elements of the search crucials. <text:span text:style-name="T129">Emphasize Discussion.</text:span></text:p>
      <text:p text:style-name="Hanging_20_indent"><text:tab/><text:tab/><text:span text:style-name="T317">(1) Bastard Search - Missing – Search is an Emergency</text:span></text:p>
      <text:p text:style-name="P818"><text:tab/><text:tab/>(2) Dementia – Missing – Classic Mystery, Clues and the Subject</text:p>
      <text:p text:style-name="P818"><text:tab/><text:tab/><text:tab/>Also ICS, manage by objectives, and information management</text:p>
      <text:p text:style-name="P818"><text:tab/><text:tab/>(3) Lost Hiker – Lost – Containment, Mystery, Clues and Subject.</text:p>
      <text:p text:style-name="P818"><text:tab/><text:tab/>(4) Hunter – Lost – Containment, Close Grid Search as last resort.</text:p>
      <text:p text:style-name="P820"><text:span text:style-name="T317"><text:tab/><text:tab/></text:span>(5) Toddler – Lost – ICS, manage by objectives, counter example to Grid search.</text:p>
      <text:p text:style-name="P821">The missing person response</text:p>
      <text:p text:style-name="P821"><text:tab/> <text:span text:style-name="T318">Walk through the stages: </text:span>Preplanning; Notification; Initial Response; First operational period; Subsequent operational periods; Suspension; Critique.</text:p>
      <text:p text:style-name="P54"/>
      <text:p text:style-name="P285">Readings:</text:p>
      <text:p text:style-name="P40">FUNSAR: Chapter 1</text:p>
      <text:p text:style-name="P40">Basic SAR Skills: <text:s/><text:span text:style-name="T14">Chapter 12 pages C-3 to C-6</text:span></text:p>
      <text:p text:style-name="P71">Land Search And Rescue Addendum: 1-3 to 1-14 and 1-35 to 1-44.</text:p>
      <text:p text:style-name="P71"/>
      <text:p text:style-name="P546"><text:span text:style-name="T107">Practical Evolutions</text:span>: None</text:p>
      <text:p text:style-name="P166"/>
      <text:p text:style-name="P546"><text:span text:style-name="T107">Handouts: </text:span>None</text:p>
      <text:h text:style-name="P934" text:outline-level="3"><text:bookmark-start text:name="__RefHeading__3649_1930098232"/>Unit <text:span text:style-name="T9">2</text:span>: Search Theory<text:bookmark-end text:name="__RefHeading__3649_1930098232"/></text:h>
      <text:p text:style-name="P81"><text:span text:style-name="T110">Topics:</text:span><text:span text:style-name="T147"> About SAR. <text:s/></text:span>Basic introduction to modern ground search theory. <text:s/><text:span text:style-name="T307">T</text:span>he search area, initial reflex actions, and how searches are driven by probabilities.</text:p>
      <text:p text:style-name="P557"><text:span text:style-name="T118">Related </text:span><text:span text:style-name="T107">Standards:</text:span><text:span text:style-name="T149"> </text:span><text:span text:style-name="T161">ASTM</text:span><text:span text:style-name="T149"> </text:span>F2<text:span text:style-name="T407">209</text:span>-1<text:span text:style-name="T407">4 11.2; 12.1, 12.2, 12.3</text:span></text:p>
      <text:p text:style-name="P537">[The scope of NFPA 1006 (2017) <text:span text:style-name="T501">10.1.5, </text:span>10.3.5 and 10.3.6 are covered at a very introductory level, those are search management skills and require separate search management separate training].</text:p>
      <text:p text:style-name="P378"/>
      <text:p text:style-name="P378"><text:span text:style-name="T107">Methods: </text:span><text:s/>Lecture/Discussion.</text:p>
      <text:p text:style-name="P379"><text:span text:style-name="T107">Time Frame:</text:span> <text:span text:style-name="T687">80 minutes (50</text:span> Minutes <text:span text:style-name="T499">lecture/discussion, 30 minutes practical/discussion.</text:span></text:p>
      <text:p text:style-name="P378"/>
      <text:p text:style-name="P320">Dependencies<text:span text:style-name="T149">: </text:span><text:span text:style-name="T185"><text:bookmark-ref text:reference-format="text" text:ref-name="__RefHeading__3647_1930098232">Unit 1: SAR Systems, Search Crucials</text:bookmark-ref></text:span></text:p>
      <text:p text:style-name="P378"/>
      <text:p text:style-name="P278">Objectives:</text:p>
      <text:p text:style-name="P80">Define and describe the differences among the IPP, PLS, and LKP.</text:p>
      <text:p text:style-name="P625">Describe the significance of IPP, PLS, and IPP for search operations.</text:p>
      <text:p text:style-name="P623">Define and describe the differences between the Theoretical, Statistical, and Deductive search areas.</text:p>
      <text:p text:style-name="P623">List the 5 <text:span text:style-name="T522">sets of </text:span>initial actions for a search described by Koester's Bicycle wheel <text:span text:style-name="T526">model</text:span>.</text:p>
      <text:p text:style-name="P626">Describe how Koster’s Bicycle wheel model provides reflex objectives for managing by objectives in the initial action stage of a search.</text:p>
      <text:p text:style-name="P620">Distinguish between route searches and area searches.</text:p>
      <text:p text:style-name="P623">Define POD, P<text:span text:style-name="T271">OA, </text:span><text:span text:style-name="T274">and POS.</text:span></text:p>
      <text:p text:style-name="P624">Describe how shifting POA drives resource allocation in a search.</text:p>
      <text:p text:style-name="P624"><text:span text:style-name="T526">Describe the significance of</text:span> POD, P<text:span text:style-name="T271">OA, </text:span><text:span text:style-name="T274">and POS </text:span><text:span text:style-name="T275">for search operations.</text:span><text:span text:style-name="T274">.</text:span></text:p>
      <text:p text:style-name="P623">Explain the phrase: Excessively High PODs Kill.</text:p>
      <text:p text:style-name="P450">Distinguish between Active/Direct and Passive/Indirect tactics.</text:p>
      <text:p text:style-name="P627">Describe the function and importance of a lost person questionnaire.</text:p>
      <text:p text:style-name="P80"/>
      <text:p text:style-name="P378"><text:span text:style-name="T107">Training Plan:</text:span> </text:p>
      <text:p text:style-name="P509">Present on Search <text:span text:style-name="T385">Theory</text:span> following the outline below. <text:s/>Facilitate discussion, <text:span text:style-name="T385">particularly of importance of reflex/initial actions, and on example of shifting probabilities. <text:s/>Details of the bayesian statistics aren't dealt with here, but general concept of reported PODs shifting POAs to prioritize resource allocation is a focus of this unit. <text:s/>Conclude with practical evolution followed by discussion on missing person questionnaire.</text:span></text:p>
      <text:p text:style-name="P509"/>
      <text:p text:style-name="P278">Outline:</text:p>
      <text:p text:style-name="P812">To put boots on the ground, investigation needs to determine where to search.</text:p>
      <text:p text:style-name="Hanging_20_indent">PLS – Point Last Seen, LKP – Last Known Point, either can change</text:p>
      <text:p text:style-name="Hanging_20_indent">IPP – Either PLS or LKP, doesn't change.</text:p>
      <text:p text:style-name="Hanging_20_indent">From the IPP: Theoretical, Statistical, <text:span text:style-name="T307">and</text:span> Deductive Search areas. <text:s/></text:p>
      <text:p text:style-name="Hanging_20_indent">Theoretical: based on travel rate times time.</text:p>
      <text:p text:style-name="P803">Statistical: based on behavior category, thus investigation.</text:p>
      <text:p text:style-name="P813">Categories of lost people have statistically predictable behaviors</text:p>
      <text:p text:style-name="Hanging_20_indent">Theoretical, Statistical 95% are very large areas – Know if the subject leaves the search area.</text:p>
      <text:p text:style-name="Hanging_20_indent"><text:soft-page-break/>ICS Planning P – Reflex actions and full operational periods.</text:p>
      <text:p text:style-name="P824"><text:span text:style-name="T479">Routes and </text:span>Segments</text:p>
      <text:p text:style-name="P809">Initial/Reflex actions – Koester's Bicycle wheel (Protect the IPP, Containment, Mantrackers/Tracking dogs to the area around the IPP, Route searches on travel corridors, hasty tasks to <text:s/>areas of high risk/high probability). <text:s/>Manage by Objectives – the bicycle wheel model provides a list of objectives.</text:p>
      <text:p text:style-name="P836">Discuss objectives for initial actions in scenario.</text:p>
      <text:p text:style-name="Hanging_20_indent">Half of all searches over in three hours or less, a few searches take days.</text:p>
      <text:p text:style-name="Hanging_20_indent">POA: Probability of Area, segmentation, consensus, initial probabilities.</text:p>
      <text:p text:style-name="Hanging_20_indent">POD: Probability of Detection</text:p>
      <text:p text:style-name="P825">POS: Probability of Success.</text:p>
      <text:p text:style-name="Hanging_20_indent"><text:span text:style-name="T16">S</text:span>hifting POA <text:span text:style-name="T16">and resource allocation. <text:s/>Manage by objectives.</text:span></text:p>
      <text:p text:style-name="Hanging_20_indent">Tradeoffs of Efficient/Thorough search <text:span text:style-name="T521">(and optimizing Overall POS)</text:span>.</text:p>
      <text:p text:style-name="Hanging_20_indent">Importance of consistent POD reporting.</text:p>
      <text:p text:style-name="P848">Work through an example of shifting POAs, illustrating POS and the effect of inconsistent POD reporting.</text:p>
      <text:p text:style-name="Hanging_20_indent"><text:span text:style-name="T527">Reference the </text:span>NEWSAR POD/POD Factoring course.</text:p>
      <text:p text:style-name="P826">Direct and Indirect Tactics</text:p>
      <text:p text:style-name="P825">Lost person behavior <text:span text:style-name="T494">questionnaire</text:span>, importance and function.</text:p>
      <text:p text:style-name="P825"><text:tab/><text:span text:style-name="T493">Interviewing.</text:span></text:p>
      <text:p text:style-name="P839">Practical Evolution <text:bookmark-ref text:reference-format="text" text:ref-name="__RefHeading___Toc11675_410506767">(1) Missing Person Questionnaire.</text:bookmark-ref></text:p>
      <text:p text:style-name="P23"/>
      <text:p text:style-name="P278">Readings:</text:p>
      <text:p text:style-name="P80"><text:span text:style-name="T93">FUNSAR</text:span>: <text:span text:style-name="T17">Pages 228-234.</text:span></text:p>
      <text:p text:style-name="P82">Basic SAR Skills: Chapter 13 – <text:span text:style-name="T17">Search Area/Confinement C-7 to C-11.</text:span></text:p>
      <text:p text:style-name="P72">Land Search And Rescue Addendum: <text:s/><text:span text:style-name="T18">Section 5-3 Developing the search area 5-19 to 5-25.</text:span></text:p>
      <text:p text:style-name="P167"/>
      <text:p text:style-name="P547"><text:span text:style-name="T107">Handouts: <text:s/></text:span><text:span text:style-name="T176">A missing person questionnaire [one is included in resources/handouts/missing_person_questionaire.pdf, </text:span><text:span text:style-name="T182">any could be used</text:span><text:span text:style-name="T176">].</text:span></text:p>
      <text:h text:style-name="Heading_20_4" text:outline-level="4"><text:bookmark-start text:name="__RefHeading___Toc12089_410506767"/><text:span text:style-name="T107">Practical Evolutions</text:span>: <text:bookmark-end text:name="__RefHeading___Toc12089_410506767"/></text:h>
      <text:h text:style-name="P958" text:outline-level="5"><text:bookmark-start text:name="__RefHeading___Toc11675_410506767"/>(<text:span text:style-name="T493">1</text:span>) <text:span text:style-name="T500">Missing</text:span> Person Questionnaire.<text:bookmark-end text:name="__RefHeading___Toc11675_410506767"/></text:h>
      <text:p text:style-name="P765"><text:tab/><text:span text:style-name="T493">[</text:span><text:span text:style-name="T356">Learning objective of this evolution is is generally understanding the function of the </text:span><text:span text:style-name="T357">missing</text:span><text:span text:style-name="T356"> person questionnaire, (not learning to interview)</text:span><text:span text:style-name="T493">].</text:span></text:p>
      <text:p text:style-name="P618"><text:tab/>Hand out <text:span text:style-name="T500">missing</text:span> person questionnaire forms (any format).</text:p>
      <text:p text:style-name="P618"><text:tab/>Form students into groups of 3. <text:s/></text:p>
      <text:p text:style-name="P619"><text:tab/><text:span text:style-name="T494">Brief everyone with a location for a missing person incident (someone missing from this place at this time, initial planning and searching information has been obtained), that in their groups of three they have a family member or acquaintance to interview (and that only for the purposes of this training activity, they will be limited to 15 minutes).</text:span></text:p>
      <text:p text:style-name="P618"><text:tab/>Have one student <text:span text:style-name="T528">in each group</text:span> play the person being interviewed, instruct them to think a person they know well, and that that person is missing while engaging in a typical activity..</text:p>
      <text:p text:style-name="P618"><text:soft-page-break/><text:tab/>Have the other two students in each group conduct an interview, filling in the lost person questionnaire.</text:p>
      <text:p text:style-name="P618"><text:tab/>Allow the exercise to run for about 15 minutes, then stop to discuss.</text:p>
      <text:p text:style-name="P618"><text:tab/><text:tab/>Key discussion points: How far did you get in 15 minutes? <text:s/>What did you learn? <text:s/>How is this going to help with the search? <text:s/>Who needs to know this information? <text:s text:c="2"/></text:p>
      <text:p text:style-name="P616"><text:tab/><text:tab/></text:p>
      <text:p text:style-name="P359"/>
      <text:h text:style-name="P934" text:outline-level="3"><text:bookmark-start text:name="__RefHeading__3651_1930098232"/><text:span text:style-name="T20">Unit 3: </text:span>Lost Person Behavior <text:bookmark-end text:name="__RefHeading__3651_1930098232"/></text:h>
      <text:p text:style-name="P104"><text:span text:style-name="T110">Topics:</text:span><text:span text:style-name="T147"> About SAR. <text:s/></text:span>Introducing how lost people behave. ISRID and statistical studies of lost person behavior. <text:span text:style-name="T307">C</text:span>ategories of lost people. <text:s/><text:span text:style-name="T307">H</text:span>ow search tactics can be affected by lost person behaviors.</text:p>
      <text:p text:style-name="P557"><text:span text:style-name="T118">Related </text:span><text:span text:style-name="T107">Standards:</text:span> <text:span text:style-name="T410">ASTM</text:span> F2<text:span text:style-name="T407">209</text:span>-1<text:span text:style-name="T407">4 12.1.5</text:span></text:p>
      <text:p text:style-name="P378"><text:span text:style-name="T107">Method: </text:span>Lecture/Discussion, <text:span text:style-name="T529">Practical evolution.</text:span></text:p>
      <text:p text:style-name="P319">Time Frame: <text:span text:style-name="T183">75</text:span><text:span text:style-name="T149"> minutes </text:span><text:span text:style-name="T185">(60 lecture/discussion, 15 practical)</text:span></text:p>
      <text:p text:style-name="P361"/>
      <text:p text:style-name="P320"><text:span text:style-name="T534">Dependencies</text:span><text:span text:style-name="T184">:</text:span><text:span text:style-name="T185"> </text:span><text:span text:style-name="T185"><text:bookmark-ref text:reference-format="text" text:ref-name="__RefHeading__3647_1930098232">Unit 1: SAR Systems, Search Crucials</text:bookmark-ref></text:span></text:p>
      <text:p text:style-name="P347"/>
      <text:p text:style-name="P306">Objectives:</text:p>
      <text:p text:style-name="P102">Describe how a person reacts when they realize that they are lost.</text:p>
      <text:p text:style-name="P102">Describe strategies that people employ <text:span text:style-name="T21">to try to become un-lost.</text:span></text:p>
      <text:p text:style-name="P629"><text:span text:style-name="T21">E</text:span>xplain why lost people often cross roads and trails.</text:p>
      <text:p text:style-name="P628">List the most important factor for survivability of a missing person.</text:p>
      <text:p text:style-name="P526">Explain why search is an emergency.</text:p>
      <text:p text:style-name="P630">Explain the phrase “search anywhere they could fit”.</text:p>
      <text:p text:style-name="P526">Describe some characteristic behaviors of the toddler that pertain to search tactics.</text:p>
      <text:p text:style-name="P526">Describe some characteristic behaviors of a 10-12 year old child that pertain to search tactics.</text:p>
      <text:p text:style-name="P527">Describe some characteristic behaviors of the critical elderly wanderer that pertain to search tactics.</text:p>
      <text:p text:style-name="P528">Describe some characteristic behaviors of the <text:span text:style-name="T530">despondent</text:span> subject that pertain to search tactics.</text:p>
      <text:p text:style-name="P526">Describe some characteristic behaviors of the hiker that pertain to search tactics.</text:p>
      <text:p text:style-name="P526">Describe some characteristic behaviors of the autistic subject that pertain to search tactics.</text:p>
      <text:p text:style-name="P526">List five warning signs that a missing child may be a stranger abduction.</text:p>
      <text:p text:style-name="P526">Describe some characteristic behaviors in an abduction that pertain to search tactics.</text:p>
      <text:p text:style-name="P630">Explain why you check outbuildings, abandoned vehicles, and other structures in a search.</text:p>
      <text:p text:style-name="P630">List some categories of lost person where direction of travel is a strong predictor of find location.</text:p>
      <text:p text:style-name="P630">List some categories of lost person where direction of travel is a weak predictor of find location.</text:p>
      <text:p text:style-name="P108">Explain how to approach and communicate with a subject, particularly a subject with dementia or autisim spectrum disorder.</text:p>
      <text:p text:style-name="P102"/>
      <text:p text:style-name="P503"><text:span text:style-name="T107">Training Plan:</text:span> Present on lost person behavior following the outline below. <text:s/>Facilitate discussion, particularly around experiences of being lost. <text:s/><text:span text:style-name="T531">Finish up with practical evolution, emphasizing how dementia tends to result in missing subjects traveling in a straight line.</text:span></text:p>
      <text:p text:style-name="P503"/>
      <text:p text:style-name="P306">Outline:</text:p>
      <text:p text:style-name="P814">Response to being lost.</text:p>
      <text:p text:style-name="Hanging_20_indent">Panic reaction and subsequent stages.</text:p>
      <text:p text:style-name="Hanging_20_indent">Strategies for becoming un-lost.</text:p>
      <text:p text:style-name="P815">Single greatest factor in survivability is time.</text:p>
      <text:p text:style-name="Hanging_20_indent">Brief history of lost person behavior research and ISRID.</text:p>
      <text:p text:style-name="Hanging_20_indent">Behavioral categories: <text:span text:style-name="T307">Dementia, Autistic, Despondent, Hunter, Hiker, Child, Abduction.</text:span></text:p>
      <text:p text:style-name="Hanging_20_indent">Statistical behaviors: <text:span text:style-name="T22">time mobile, where found, track offsets, frequency in structures etc.</text:span></text:p>
      <text:p text:style-name="Hanging_20_indent">Behaviors and search tactics <text:span text:style-name="T22">(active/passive, where to search, decision points).</text:span></text:p>
      <text:p text:style-name="Hanging_20_indent"><text:soft-page-break/>Examples with particular impact on field tactics <text:span text:style-name="T531">(structures, track offsets, responsiveness, etc.)</text:span>:</text:p>
      <text:p text:style-name="Hanging_20_indent">Child 1-3 – tend to be very close to the IPP, tend to shelter/hide <text:span text:style-name="T23">in structures, brush,</text:span> inside logs – look anywhere they can fit. <text:s/><text:span text:style-name="T23">Check anywhere they may fit within abandoned vehicles.</text:span> <text:s/><text:span text:style-name="T23">Often drawn to animals or water. <text:s/>Can sleep through loud noises. <text:s/></text:span></text:p>
      <text:p text:style-name="P815">Child 10-12 – often in adventuring, exploring, fantasy play, shortcuts. <text:s/>Often make mistakes at decision points. <text:s/>Signcut and evaluate field decision points. <text:s/>May be well outside home range. Check anywhere they may fit within abandoned vehicles. </text:p>
      <text:p text:style-name="P850">Dementia/Alzheimer's – stop moving within hours, very unlikely to respond to searchers calling their name. <text:s/>May be stuck in dense brush. <text:s/>May have catastrophic reaction. <text:s/></text:p>
      <text:p text:style-name="Hanging_20_indent">Hiker – tend to be on or close to trails or linear features.</text:p>
      <text:p text:style-name="Hanging_20_indent">Autistic – attracted to lights, water, reflections, may be attracted to animals, transportation. <text:s/>May have catastrophic reaction if overstimulated. <text:s/>Often in structures. <text:s/>Very unlikely to respond to searchers. <text:s/></text:p>
      <text:p text:style-name="P815">Abduction – Red flags: Age 5-12, White Female, Missing from familiar place, unexplained disapearance, no history of running away. <text:s/>Requires rapid police response. <text:s/>Behavior of perpetrator leading to multiple crime scenes that may be found – PLS, initial contact site, assault site, murder site, dump site. <text:s/>Dump site, easy vehicle access, secluded, downhill, natural cover, often at water crossing.</text:p>
      <text:p text:style-name="Hanging_20_indent">Approach, particularly to autistic and dementia – simplify the environment – reduce noise, radios, etc. Approach from the front, make eye contact, ask simple direct questions. <text:s/></text:p>
      <text:p text:style-name="P835">Practical evolution <text:bookmark-ref text:reference-format="text" text:ref-name="__RefHeading___Toc8066_736241271">(1) Walking like a critical elderly wanderer.</text:bookmark-ref></text:p>
      <text:p text:style-name="P835"/>
      <text:p text:style-name="P306">Readings: </text:p>
      <text:p text:style-name="P105">FUNSAR: <text:span text:style-name="T24">Pages 233-234.</text:span></text:p>
      <text:p text:style-name="P105">Basic SAR Skills: <text:span text:style-name="T22">Chapter 14 pages C-13 to C-24</text:span></text:p>
      <text:p text:style-name="P199"><text:span text:style-name="T22">L</text:span>and Search and Rescue <text:span text:style-name="T30">Addendum</text:span>: Appendix G (Lost person behavior category: Dementia), <text:span text:style-name="T64">pp</text:span> G-1 to G-10.</text:p>
      <text:p text:style-name="P168"/>
      <text:p text:style-name="P548"><text:span text:style-name="T127">Handouts: </text:span><text:span text:style-name="T149">None</text:span></text:p>
      <text:h text:style-name="Heading_20_4" text:outline-level="4"><text:bookmark-start text:name="__RefHeading___Toc12091_410506767"/><text:span text:style-name="T107">Practical Evolutions</text:span>:<text:bookmark-end text:name="__RefHeading___Toc12091_410506767"/></text:h>
      <text:h text:style-name="Heading_20_5" text:outline-level="5"><text:bookmark-start text:name="__RefHeading___Toc8066_736241271"/>(1) Walking like a critical elderly wanderer.<text:bookmark-end text:name="__RefHeading___Toc8066_736241271"/></text:h>
      <text:p text:style-name="P849">Locate an outdoor location where people aren’t going to walk into traffic or other hazards, ideally near a decision point where people can miss a turn by walking straight and can run into an obstacle.</text:p>
      <text:p text:style-name="P849">Group everyone together. <text:s/></text:p>
      <text:p text:style-name="P849">Describe the critical elderly wanderer again: unsteady on feet, looking down, reduced perhiperal vision, reduced short term memory and ability to remember landmarks. </text:p>
      <text:p text:style-name="P849">Simulating critical elderly wanderer: look down, hold hands to side of face (only looking at a small patch of ground right in front of you), start walking.</text:p>
      <text:p text:style-name="P849">Have everyone face in about the same direction (in a line or in a crowd).</text:p>
      <text:p text:style-name="P849">Direct everyone to do this (look down, hands as blinders at side of face, start walking, and stop <text:soft-page-break/>when the reach an obstacle.</text:p>
      <text:p text:style-name="P849">Encourage everyone to start walking.</text:p>
      <text:p text:style-name="P849">When people have run into things and stopped, have everyone stay where they are and look around. <text:s/></text:p>
      <text:p text:style-name="P849">Discuss (key points: tend to go in straight lines, tend to miss turns, tend to go until they get stuck).</text:p>
      <text:p text:style-name="P617"/>
      <text:p text:style-name="P616"/>
      <text:h text:style-name="P934" text:outline-level="3"><text:bookmark-start text:name="__RefHeading__3653_1930098232"/><text:span text:style-name="T51">Unit 4: </text:span>Land Navigation – Topography, Slope<text:bookmark-end text:name="__RefHeading__3653_1930098232"/></text:h>
      <text:p text:style-name="P153"><text:span text:style-name="T111">Topics:</text:span><text:span text:style-name="T192"> </text:span><text:span text:style-name="T193">Land Navigation. </text:span>Introdu<text:span text:style-name="T309">ction</text:span> to <text:span text:style-name="T429">top</text:span>ographic maps. <text:s/><text:span text:style-name="T465">Visualizing topography from topographic lines on</text:span> <text:span text:style-name="T465">a map. <text:s/>Map scales. <text:s/>Measuring distance and area on a map. <text:s/>Measuring slopes on a map.</text:span> <text:s/></text:p>
      <text:p text:style-name="P572"><text:span text:style-name="T107">Related Standards: <text:s/></text:span><text:span text:style-name="T161">ASTM</text:span><text:span text:style-name="T159"> F2209-14 8.2.1, 8.2.2, 8.2.3, 8.2.7</text:span></text:p>
      <text:p text:style-name="P572">NFPA 1006 (20<text:span text:style-name="T501">17)</text:span> <text:span text:style-name="T501">10.2.7; 10.3.7</text:span></text:p>
      <text:p text:style-name="P385"/>
      <text:p text:style-name="P381"><text:span text:style-name="T107">Methods:</text:span> Lecture, Demonstration, Practical Evolutions.</text:p>
      <text:p text:style-name="P384"><text:span text:style-name="T107">Time Frame:</text:span> <text:span text:style-name="T687">65 minutes (45 lecture/demonstration, 20 practical)</text:span></text:p>
      <text:p text:style-name="P380"/>
      <text:p text:style-name="P594"><text:span text:style-name="T107">Dependencies</text:span>: <text:span text:style-name="T534">None.</text:span></text:p>
      <text:p text:style-name="P380"/>
      <text:p text:style-name="P279">Objectives:</text:p>
      <text:p text:style-name="P158">Describe what contour lines on a map represent.</text:p>
      <text:p text:style-name="P157">State which way is uphill when a contour line has a V shape where it crosses a stream.</text:p>
      <text:p text:style-name="P605">Identify the symbol used for a depression on a topographic map.</text:p>
      <text:p text:style-name="P622">Demonstrate how to measure the straight line distance between to points on a map.</text:p>
      <text:p text:style-name="P520">Demonstrate a technique for measuring a distance along a winding route on a map.</text:p>
      <text:p text:style-name="P519">Demonstrate how to calculate the grade for a slope on a topographic map.</text:p>
      <text:p text:style-name="P605">D<text:span text:style-name="T464">escribe how to provide quick estimates of area in acres of segments marked on a map.</text:span></text:p>
      <text:p text:style-name="P360">Identify the scale, contour interval, datum, vertical datum, and age on the border of a USGS map.</text:p>
      <text:p text:style-name="P153"/>
      <text:p text:style-name="P504"><text:span text:style-name="T107">Training Plan:</text:span> Present on <text:span text:style-name="T532">topography and </text:span>map reading <text:span text:style-name="T334">following</text:span> the outline below, interspersing practical evolutions <text:span text:style-name="T334">with the lecture</text:span>.</text:p>
      <text:p text:style-name="P504"/>
      <text:p text:style-name="P279">Outline:</text:p>
      <text:p text:style-name="P26"><text:tab/><text:span text:style-name="T19">Topographic maps</text:span></text:p>
      <text:p text:style-name="P84"><text:tab/>Contour lines – <text:span text:style-name="T341">lines of equal elevation</text:span></text:p>
      <text:p text:style-name="P84"><text:tab/><text:tab/><text:span text:style-name="T463">Identifying steep and shallow slopes</text:span></text:p>
      <text:p text:style-name="P84"><text:tab/><text:span text:style-name="T463">Identifying which way is up hill.</text:span></text:p>
      <text:p text:style-name="P448"><text:tab/><text:tab/><text:span text:style-name="T463">Depressions.</text:span></text:p>
      <text:p text:style-name="P89"><text:tab/>Topographic map metadata</text:p>
      <text:p text:style-name="P89"><text:tab/><text:tab/><text:span text:style-name="T402">S</text:span>cale</text:p>
      <text:p text:style-name="P89"><text:tab/><text:tab/><text:span text:style-name="T402">C</text:span>ontour interval, </text:p>
      <text:p text:style-name="P89"><text:tab/><text:tab/><text:span text:style-name="T402">A</text:span>ge</text:p>
      <text:p text:style-name="P89"><text:tab/><text:tab/><text:span text:style-name="T402">Map </text:span>grids</text:p>
      <text:p text:style-name="P89"><text:tab/><text:tab/><text:span text:style-name="T402">D</text:span>atum, vertical datum.</text:p>
      <text:p text:style-name="P84"><text:tab/><text:span text:style-name="T429">Measuring Distances</text:span></text:p>
      <text:p text:style-name="P84"><text:tab/><text:tab/><text:span text:style-name="T463">Straight line distances.</text:span></text:p>
      <text:p text:style-name="P84"><text:tab/><text:tab/><text:span text:style-name="T463">Distances along curving travel routes</text:span></text:p>
      <text:p text:style-name="P84"><text:tab/><text:span text:style-name="T129">Practical Evolution </text:span><text:span text:style-name="T129"><text:bookmark-ref text:reference-format="text" text:ref-name="__RefHeading__2198_823616344">(1) Calculate Distance.</text:bookmark-ref></text:span></text:p>
      <text:p text:style-name="P84"><text:tab/><text:span text:style-name="T349">Slope</text:span></text:p>
      <text:p text:style-name="P84"><text:tab/><text:tab/><text:span text:style-name="T349">Calculating slope</text:span></text:p>
      <text:p text:style-name="P84"><text:tab/><text:tab/><text:span text:style-name="T273">Measuring slope with a inclinometer in a compass.</text:span></text:p>
      <text:p text:style-name="P87"><text:span text:style-name="T273"><text:tab/></text:span><text:span text:style-name="T144">Practical Evolution </text:span><text:span text:style-name="T144"><text:bookmark-ref text:reference-format="text" text:ref-name="__RefHeading__5560_142331686">(2) Calculate Slope.</text:bookmark-ref></text:span></text:p>
      <text:p text:style-name="P448"><text:soft-page-break/><text:tab/><text:span text:style-name="T463">Estimating areas </text:span></text:p>
      <text:p text:style-name="P84"><text:tab/></text:p>
      <text:p text:style-name="P279">Reading<text:span text:style-name="T309">s</text:span>:</text:p>
      <text:p text:style-name="P153">FUNSAR: <text:span text:style-name="T55">Chapter 10 (Navigation).</text:span></text:p>
      <text:p text:style-name="P153">Basic SAR Skills: <text:span text:style-name="T52">None</text:span></text:p>
      <text:p text:style-name="P199"><text:span text:style-name="T22">L</text:span>and Search and Rescue <text:span text:style-name="T30">Addendum</text:span>: <text:span text:style-name="T64">None</text:span></text:p>
      <text:p text:style-name="P199"/>
      <text:p text:style-name="P159"><text:span text:style-name="T107">Handouts</text:span>: </text:p>
      <text:p text:style-name="P155"><text:tab/><text:span text:style-name="T507">Topographic map</text:span></text:p>
      <text:p text:style-name="P545"><text:tab/><text:tab/>(resources/handouts/<text:span text:style-name="T359">Unit4TembletonStateForestMap.pdf</text:span>).</text:p>
      <text:p text:style-name="P155"/>
      <text:p text:style-name="P768"><text:bookmark-start text:name="__RefHeading___Toc8733_18932735751"/>Required Supplies:<text:bookmark-end text:name="__RefHeading___Toc8733_18932735751"/></text:p>
      <text:p text:style-name="P518"><text:tab/><text:span text:style-name="T533">Topographic map, one for each pair of students.</text:span></text:p>
      <text:p text:style-name="P536"><text:tab/>[See File<text:span text:style-name="T429">s</text:span> <text:span text:style-name="T429">source_files/</text:span>Maps_<text:span text:style-name="T429">reduced</text:span>.odt<text:span text:style-name="T429"> </text:span>for topographic <text:span text:style-name="T507">map</text:span>, <text:span text:style-name="T429">also as resources/handouts/Unit4TembletonStateForestMap.pdf</text:span>]</text:p>
      <text:h text:style-name="Heading_20_4" text:outline-level="4"><text:bookmark-start text:name="__RefHeading__2196_823616344"/>Practical <text:span text:style-name="T63">Evolutions</text:span>: <text:bookmark-end text:name="__RefHeading__2196_823616344"/></text:h>
      <text:h text:style-name="P959" text:outline-level="5"><text:bookmark-start text:name="__RefHeading__2198_823616344"/>(1) <text:span text:style-name="T335">Calculate Distance.</text:span><text:bookmark-end text:name="__RefHeading__2198_823616344"/></text:h>
      <text:p text:style-name="Hanging_20_indent">Materials: USGS 1:24,000 or 1:25,000 topographic map: <text:s/><text:span text:style-name="T359">Unit4TembletonStateForestMap.pdf</text:span></text:p>
      <text:p text:style-name="Hanging_20_indent"/>
      <text:p text:style-name="Hanging_20_indent">Measure the straight line distance between two landmarks.</text:p>
      <text:p text:style-name="Hanging_20_indent"><text:tab/><text:span text:style-name="T507">(Measure the distance from the peak of Crow Hill to the Water Tank by the Fernald State School (~1350 meters)).</text:span></text:p>
      <text:p text:style-name="Hanging_20_indent"/>
      <text:p text:style-name="Hanging_20_indent">Measure the distance along a winding <text:span text:style-name="T507">path</text:span> (using the compass lanyard).</text:p>
      <text:p text:style-name="Hanging_20_indent"><text:tab/><text:tab/><text:span text:style-name="T507">(Measure the length of Norcross Hill Road (~2km)).</text:span></text:p>
      <text:h text:style-name="P960" text:outline-level="5"><text:bookmark-start text:name="__RefHeading__5560_142331686"/>(2) Calculate Slope.<text:bookmark-end text:name="__RefHeading__5560_142331686"/></text:h>
      <text:p text:style-name="Hanging_20_indent">Materials: <text:span text:style-name="T342">USGS 1:24,000 or 1:25,000 topographic map: <text:s/></text:span><text:span text:style-name="T359">Unit4TembletonStateForestMap.pdf</text:span></text:p>
      <text:p text:style-name="Hanging_20_indent"/>
      <text:p text:style-name="Hanging_20_indent">Given a topographic map, find a steep slope: <text:s/></text:p>
      <text:p text:style-name="Hanging_20_indent"><text:span text:style-name="T507">C</text:span>alculate the elevation change, calculate the grade. </text:p>
      <text:p text:style-name="Hanging_20_indent"/>
      <text:p text:style-name="Hanging_20_indent">Repeat with a shallow slope. <text:s/><text:span text:style-name="T507"><text:tab/></text:span></text:p>
      <text:p text:style-name="Hanging_20_indent"><text:span text:style-name="T507">C</text:span>alculate the elevation change, calculate the grade. </text:p>
      <text:p text:style-name="P621"><text:tab/></text:p>
      <text:p text:style-name="P735"/>
      <text:p text:style-name="P517"/>
      <text:p text:style-name="P738"/>
      <text:h text:style-name="P935" text:outline-level="3"><text:bookmark-start text:name="__RefHeading___Toc14788_1824063198"/><text:span text:style-name="T51">Unit 5: </text:span>Land Navigation – <text:span text:style-name="T53">Map Reading</text:span>, Decision Points<text:bookmark-end text:name="__RefHeading___Toc14788_1824063198"/></text:h>
      <text:p text:style-name="P154"><text:span text:style-name="T111">Topics:</text:span><text:span text:style-name="T192"> </text:span><text:span text:style-name="T193">Land Navigation. <text:s/></text:span>Introdu<text:span text:style-name="T309">ction</text:span> to maps, topographic maps and air photos. <text:s/>Provide a vocabulary for describing terrain features, how to read those features on a topographic map, and examine how terrain affects travel. <text:s/>Describe decision points, field decision points and their importance in a search. <text:s/>Approach to finding where you are on a map.</text:p>
      <text:p text:style-name="P574"><text:span text:style-name="T107">Related Standards: <text:s/></text:span><text:span text:style-name="T161">ASTM</text:span><text:span text:style-name="T159"> F2209-14 8.2.1, 8.2.2, 8.2.3, 8.2.7</text:span></text:p>
      <text:p text:style-name="P577">NFPA 1006 (20<text:span text:style-name="T501">17)</text:span> <text:span text:style-name="T501">10.2.7; 10.3.7</text:span></text:p>
      <text:p text:style-name="P382"><text:span text:style-name="T107">Methods:</text:span> Lecture, Demonstration, Practical Evolutions.</text:p>
      <text:p text:style-name="P384"><text:span text:style-name="T107">Time Frame:</text:span> <text:span text:style-name="T687">90 minutes (60 lecture/demonstration, 30 practical)</text:span></text:p>
      <text:p text:style-name="P382"/>
      <text:p text:style-name="P593"><text:span text:style-name="T107">Dependencies</text:span>: <text:s/><text:bookmark-ref text:reference-format="text" text:ref-name="__RefHeading__3653_1930098232">Unit 4: Land Navigation – Topography, Slope</text:bookmark-ref></text:p>
      <text:p text:style-name="P382"/>
      <text:p text:style-name="P280">Objectives:</text:p>
      <text:p text:style-name="P154">Identify USGS topographic map symbols for: Occupied structure, unoccupied structure, church, school, <text:s/>swamp, woods, <text:span text:style-name="T52">stream, quarry, railroad line, powerline, bridge, </text:span></text:p>
      <text:p text:style-name="P156">Describe the information available on a USGS topographic map, a USGS orthophoto quadrangle, and on Open Street Map.</text:p>
      <text:p text:style-name="P156">Describe how current information is likely to be on a USGS topographic map, a USGS orthophoto quadrangle, and on Open Street Map.</text:p>
      <text:p text:style-name="P154">Define the following <text:span text:style-name="T52">terms for terrain features</text:span>: <text:span text:style-name="T52">Peak, ridge, saddle, draw, valley, </text:span></text:p>
      <text:p text:style-name="P635">Identify map symbols for a PLS, Clue, SARSAR Location</text:p>
      <text:p text:style-name="P154">Define the term decision point.</text:p>
      <text:p text:style-name="P154">Explain the importance of field decision points.</text:p>
      <text:p text:style-name="P154"/>
      <text:p text:style-name="P505"><text:span text:style-name="T107">Training Plan:</text:span> Present on map reading <text:span text:style-name="T334">following</text:span> the outline below, interspersing practical evolutions <text:span text:style-name="T334">with the lecture</text:span>. <text:s/><text:span text:style-name="T540">Finish with a discussion of what sort of features make good search segment boundaries, bringing together interpretation of the map with thinking about navigating and traveling on the terrain.</text:span></text:p>
      <text:p text:style-name="P505"/>
      <text:p text:style-name="P280">Outline:</text:p>
      <text:p text:style-name="P86"><text:tab/><text:span text:style-name="T54">Topographic maps and air photos.</text:span></text:p>
      <text:p text:style-name="P86"><text:tab/>USGS map symbols </text:p>
      <text:p text:style-name="P86"><text:s text:c="12"/>USGS Orthophotoquad</text:p>
      <text:p text:style-name="P86"><text:tab/>Open Street Map</text:p>
      <text:p text:style-name="P89"><text:tab/><text:span text:style-name="T538">Terrain Features on topographic maps.</text:span></text:p>
      <text:p text:style-name="P88"><text:tab/>Air photo interpretation <text:span text:style-name="T51">(time of year, age, water, roads, trails, structures). </text:span></text:p>
      <text:p text:style-name="P88"><text:tab/><text:span text:style-name="T537">Comparisons of air photos and topographic maps.</text:span></text:p>
      <text:p text:style-name="P88"><text:tab/><text:span text:style-name="T539">SAR Map Symbols: IPP/PLS/LKP, Clue, ELT Location.</text:span></text:p>
      <text:p text:style-name="P88"><text:tab/><text:span text:style-name="T130">Practical Evolution </text:span><text:span text:style-name="T131"><text:bookmark-ref text:reference-format="text" text:ref-name="__RefHeading___Toc8737_1893273575">(1) Find landmarks on USGS orthoimage and topographic map.</text:bookmark-ref></text:span></text:p>
      <text:p text:style-name="P90"><text:tab/><text:span text:style-name="T39">Where am I? <text:s/></text:span></text:p>
      <text:p text:style-name="P137"><text:tab/><text:tab/>Map reading as hypothesis testing</text:p>
      <text:p text:style-name="P362"><text:tab/><text:tab/>“If I'm where I think I am, there will be a lake around the bend.”</text:p>
      <text:p text:style-name="P86"><text:tab/>Decision Points</text:p>
      <text:p text:style-name="P86"><text:tab/><text:span text:style-name="T130">Practical Evolution </text:span><text:span text:style-name="T131"><text:bookmark-ref text:reference-format="text" text:ref-name="__RefHeading___Toc8739_1893273575">(2) Identify Map Decision Points on a trail system</text:bookmark-ref></text:span></text:p>
      <text:p text:style-name="P90"><text:soft-page-break/><text:tab/><text:span text:style-name="T538">R</text:span>eading <text:span text:style-name="T538">terrain, t</text:span>errain and travel.</text:p>
      <text:p text:style-name="P90"><text:span text:style-name="T130"><text:tab/></text:span><text:span text:style-name="T188">Segment boundaries. <text:s/></text:span><text:span text:style-name="T131">Discuss</text:span><text:span text:style-name="T189">. (Group exercise in reading and interpreting the map).</text:span></text:p>
      <text:p text:style-name="P505"/>
      <text:p text:style-name="P280">Reading<text:span text:style-name="T309">s</text:span>:</text:p>
      <text:p text:style-name="P154">FUNSAR: <text:span text:style-name="T55">Chapter 10 (Navigation).</text:span></text:p>
      <text:p text:style-name="P154">Basic SAR Skills: <text:span text:style-name="T52">None</text:span></text:p>
      <text:p text:style-name="P200"><text:span text:style-name="T22">L</text:span>and Search and Rescue <text:span text:style-name="T30">Addendum</text:span>: <text:span text:style-name="T64">None</text:span></text:p>
      <text:p text:style-name="P200"/>
      <text:p text:style-name="P160"><text:span text:style-name="T107">Handouts</text:span>: </text:p>
      <text:p text:style-name="Hanging_20_indent">Topographic Map Symbols</text:p>
      <text:p text:style-name="Hanging_20_indent"><text:tab/>(resources/handouts/USGS_topomapsymbols.pdf)</text:p>
      <text:p text:style-name="Hanging_20_indent">Paired orthophoto and topographic map </text:p>
      <text:p text:style-name="Hanging_20_indent"><text:tab/>(resources/handouts/Unit5MapsTopoOrthoPhoto.pdf).</text:p>
      <text:p text:style-name="Hanging_20_indent">Topographic map with trails of portion of Mt Greylock, MA.</text:p>
      <text:p text:style-name="Hanging_20_indent"><text:tab/>(resources/handouts/<text:span text:style-name="T541">Unit_5_G</text:span>reylock_east_inkatlas-72747.pdf)</text:p>
      <text:p text:style-name="Hanging_20_indent"><text:span text:style-name="T355"><text:tab/>Map created on Inkatlas.com.</text:span><text:line-break/><text:span text:style-name="T355">Copyright OpenStreetMap contributors (openstreetmap.org), OpenTopoMap (CC-BY-SA).</text:span></text:p>
      <text:p text:style-name="P154"/>
      <text:p text:style-name="P767"><text:bookmark-start text:name="__RefHeading___Toc8733_1893273575"/>Required Supplies:<text:bookmark-end text:name="__RefHeading___Toc8733_1893273575"/></text:p>
      <text:p text:style-name="P854">These maps are listed under Handouts Above.</text:p>
      <text:p text:style-name="P852">Paired topographic map and orthophotoquad, one for each pair of students.</text:p>
      <text:p text:style-name="Hanging_20_indent"><text:tab/>[See File<text:span text:style-name="T429">s</text:span> <text:span text:style-name="T429">source_files/</text:span>Maps_<text:span text:style-name="T429">reduced</text:span>.odt<text:span text:style-name="T429"> </text:span>for topographic and orthophoto pairs, <text:span text:style-name="T429">also as resources/handouts/Unit5MapsTopoOrthoPhoto.pdf</text:span>]</text:p>
      <text:p text:style-name="Hanging_20_indent">Topographic map, one for each pair of students.</text:p>
      <text:p text:style-name="Hanging_20_indent"><text:span text:style-name="T541"><text:tab/>[See: </text:span>resources/handouts/<text:span text:style-name="T541">Unit_5_G</text:span>reylock_east_inkatlas-72747.pdf<text:span text:style-name="T541">]</text:span></text:p>
      <text:p text:style-name="P855"><text:tab/>Map created on Inkatlas.com.</text:p>
      <text:p text:style-name="P855"><text:tab/>Copyright OpenStreetMap contributors (openstreetmap.org), OpenTopoMap (CC-BY-SA).</text:p>
      <text:p text:style-name="P853"><text:span text:style-name="T355"><text:tab/></text:span><text:span text:style-name="T361">[See also: US Topo map: <text:s/>images/maps/ustopo_willamstown_MA_7382196.pdf]</text:span></text:p>
      <text:h text:style-name="P945" text:outline-level="4"><text:bookmark-start text:name="__RefHeading___Toc8735_1893273575"/>Practical <text:span text:style-name="T63">Evolutions</text:span>: <text:bookmark-end text:name="__RefHeading___Toc8735_1893273575"/></text:h>
      <text:h text:style-name="P961" text:outline-level="5"><text:bookmark-start text:name="__RefHeading___Toc8737_1893273575"/>(<text:span text:style-name="T429">1</text:span>) Find landmarks on USGS <text:span text:style-name="T540">orthoimage and </text:span>topographic <text:span text:style-name="T540">map</text:span>.<text:bookmark-end text:name="__RefHeading___Toc8737_1893273575"/></text:h>
      <text:p text:style-name="Hanging_20_indent">Materials: <text:s/>USGS 1:24,000 or 1:25,000 topographic map, along with USGS 1:24,000 orthophoto quadrangle of the same area. <text:s/>(Alternately, 8 1/2” x 11” printouts of portions of both maps, <text:span text:style-name="T508">supplied as </text:span><text:span text:style-name="T359">Unit5MapsTopoOrthoPhoto.pdf</text:span><text:span text:style-name="T508">)</text:span>.</text:p>
      <text:p text:style-name="Hanging_20_indent"/>
      <text:p text:style-name="Hanging_20_indent">Split the students into small groups, provide group each with a copy of each of the two maps. <text:s/><text:span text:style-name="T336">Instruct the students to locate features on one map, then locate them (if they exist, on the other).</text:span></text:p>
      <text:p text:style-name="Hanging_20_indent"/>
      <text:p text:style-name="Hanging_20_indent">For the attached portions of the Ayer MA quadrangle, identify the following features on both maps <text:span text:style-name="T336">(not all features exist on both maps)</text:span>: <text:s text:c="2"/><text:span text:style-name="T336">The Ayer 15 minute topographic quadrangle dates from 1988, while the Ayer 7 1/2 minute orthophotoquadrangle dates from 2012.</text:span></text:p>
      <text:p text:style-name="Hanging_20_indent"><text:soft-page-break/></text:p>
      <text:p text:style-name="P851">Locate the following points on both map and air photo.</text:p>
      <text:p text:style-name="P834">Sandy Pond</text:p>
      <text:p text:style-name="P834">Pingry hill</text:p>
      <text:p text:style-name="P834">The gravel pit on the east face of Longs Hill</text:p>
      <text:p text:style-name="P834">The trailer park southeast of Longs Hill</text:p>
      <text:p text:style-name="P834">Whitetail way</text:p>
      <text:p text:style-name="P834">The swamp to the northeast of Duck Pond</text:p>
      <text:p text:style-name="P834">The church on Prescott Road<text:span text:style-name="T335"> </text:span></text:p>
      <text:p text:style-name="P736"/>
      <text:h text:style-name="P961" text:outline-level="5"><text:bookmark-start text:name="__RefHeading___Toc8739_1893273575"/>(<text:span text:style-name="T429">2</text:span>) <text:span text:style-name="T381">Identify Map Decision Points on a trail system</text:span><text:bookmark-end text:name="__RefHeading___Toc8739_1893273575"/></text:h>
      <text:p text:style-name="Hanging_20_indent">Materials: <text:span text:style-name="T381">Topographic map of an area that includes a trail system.</text:span></text:p>
      <text:p text:style-name="P852"><text:tab/><text:span text:style-name="T271">resources/handouts/</text:span><text:span text:style-name="T276">greylock_east_inkatlas-72747.pdf</text:span></text:p>
      <text:p text:style-name="Hanging_20_indent"/>
      <text:p text:style-name="Hanging_20_indent">Provide the students with a PLS and a missing Hiker scenario.</text:p>
      <text:p text:style-name="Hanging_20_indent"><text:tab/><text:span text:style-name="T541">Scenario: 25 year old male day hiker, went to hike the Bellows Pipe Trail on Mt Greylock.</text:span></text:p>
      <text:p text:style-name="P852"><text:tab/><text:span text:style-name="T541">PLS: Subject dropped off on the Bellows Pipe Trail trailhead on Thiel Road by Hoxie Brook at about 10 AM by a friend.</text:span></text:p>
      <text:p text:style-name="P852"><text:tab/><text:span text:style-name="T541">Weather: Cool overcast morning, then cold rain and mist for remainder of the day. <text:s/>Temperatures in the 50s. <text:s/></text:span></text:p>
      <text:p text:style-name="P858"><text:tab/>Subject wearing clothing appropriate for the weather, had a day pack usually containing water, trail snacks, extra clothing. <text:s/>Experienced trail hiker, good health. <text:s/>No known medical issues. <text:s/>No recent significant psyco-social events in his life. <text:s/>Cell phone is non-responsive. </text:p>
      <text:p text:style-name="P852"><text:tab/><text:span text:style-name="T541">Subject’s plan was to hike up the Bellows Pipe Trail to the Mt Greylock Summit, then return on the same route to get picked up at about 4PM. <text:s/>Subject did not return at the expected time (4PM) a couple of hours later the subject’s friend followed the plan for the subject not returning on time and called for help. </text:span></text:p>
      <text:p text:style-name="Hanging_20_indent"/>
      <text:p text:style-name="Hanging_20_indent"><text:span text:style-name="T541">(1) </text:span>In small groups have the students <text:span text:style-name="T541">i</text:span>dentify Decision Points <text:span text:style-name="T541">on the map.</text:span></text:p>
      <text:p text:style-name="Hanging_20_indent"/>
      <text:p text:style-name="Hanging_20_indent"><text:span text:style-name="T541">(2) </text:span>Discuss the <text:span text:style-name="T541">identified</text:span> decision points in the <text:span text:style-name="T541">whole </text:span>group. </text:p>
      <text:p text:style-name="Hanging_20_indent"/>
      <text:p text:style-name="Hanging_20_indent"><text:span text:style-name="T541">(3) </text:span>In small groups examine the consequences of terrain following from each decision point <text:span text:style-name="T541">and identify</text:span> high priority areas for search.</text:p>
      <text:h text:style-name="P934" text:outline-level="3"><text:bookmark-start text:name="__RefHeading__3655_1930098232"/><text:span text:style-name="T28">Unit 6: </text:span>Search <text:span text:style-name="T25">Sensors and</text:span> Tactics<text:bookmark-end text:name="__RefHeading__3655_1930098232"/></text:h>
      <text:p text:style-name="P116"><text:span text:style-name="T111">Topics: </text:span><text:span text:style-name="T193">Searching.</text:span><text:span text:style-name="T132"> <text:s/></text:span>Description of the major types of resources that perform some sensor function in a search, and the tactics of how these sensors are applied. </text:p>
      <text:p text:style-name="P555"><text:span text:style-name="T118">Related </text:span><text:span text:style-name="T107">Standards: </text:span>A<text:span text:style-name="T410">STM</text:span> F2751-16 <text:span text:style-name="T460">8.6, </text:span>8.7.7</text:p>
      <text:p text:style-name="P586">ASTM F2209-14 <text:span text:style-name="T525">12.3.5.3, 12.4; </text:span>12.5; 12.7; 12.8.</text:p>
      <text:p text:style-name="P570">NFPA 1006 (201<text:span text:style-name="T482">7</text:span>) <text:span text:style-name="T482">10.1.2; 10.2.3</text:span></text:p>
      <text:p text:style-name="P631"><text:span text:style-name="T107">See Also: </text:span>SWDOG SC1: Terminology, <text:span text:style-name="T410">ASTM</text:span> F1848-14</text:p>
      <text:p text:style-name="P363"/>
      <text:p text:style-name="P381"><text:span text:style-name="T107">Methods:</text:span> Lecture/<text:span text:style-name="T244">discussion.</text:span></text:p>
      <text:p text:style-name="P384"><text:span text:style-name="T107">Time Frame:</text:span><text:span text:style-name="T149"> </text:span><text:span text:style-name="T151">60 Minutes</text:span></text:p>
      <text:p text:style-name="P8"/>
      <text:p text:style-name="P321">Dependencies<text:span text:style-name="T149">: </text:span><text:span text:style-name="T186"><text:bookmark-ref text:reference-format="text" text:ref-name="__RefHeading__3647_1930098232">Unit 1: SAR Systems, Search Crucials</text:bookmark-ref></text:span></text:p>
      <text:p text:style-name="P321"><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8"/>
      <text:p text:style-name="P115"><text:span text:style-name="T107">Objectives</text:span>: </text:p>
      <text:p text:style-name="P438">Describe the difference between clue finding resources and subject finding resources.</text:p>
      <text:p text:style-name="P452">Describe why spontaneous volunteers need to be managed in a search.</text:p>
      <text:p text:style-name="P454">Explain the difference between Direct (active) and Indirect (passive) search tactics.</text:p>
      <text:p text:style-name="P456">List at least 5 types of search resources, with at least one capability and limitation of each.</text:p>
      <text:p text:style-name="P439">Describe what air scent canines detect, <text:span text:style-name="T344">and </text:span>how they are used in a search.</text:p>
      <text:p text:style-name="P439">Describe what <text:span text:style-name="T344">tracking/trailing</text:span> canines detect, <text:span text:style-name="T344">and </text:span>how they are used in a search.</text:p>
      <text:p text:style-name="P439"><text:span text:style-name="T309">Describe </text:span>ho<text:span text:style-name="T309">w air scent canines</text:span> diffe<text:span text:style-name="T309">r</text:span> from tracking/trailing canines.</text:p>
      <text:p text:style-name="P457">List <text:span text:style-name="T345">at least six</text:span> examples of the composition of single resources, strike teams, and task forces in a search.</text:p>
      <text:p text:style-name="P453">Define: Type I search, Type II search, Type III search, and Type IV search.</text:p>
      <text:p text:style-name="P455">Define: Search Lane, Base Line, Guide Line, Control Line, Guide Person.</text:p>
      <text:p text:style-name="P453">Characterize Type I-IV searches in terms of efficiency, thoroughness, and destructiveness.</text:p>
      <text:p text:style-name="P458">Explain the procedure for a field resource to call out a subject's name.</text:p>
      <text:p text:style-name="P459">Describe the significance of Coverage in search operations.</text:p>
      <text:p text:style-name="P460">List 8 factors that affect POD.</text:p>
      <text:p text:style-name="P451">Describe 4 standard SAR Assignment team positions/functions</text:p>
      <text:p text:style-name="P522"><text:span text:style-name="T271">Describe some functions you may be responsible for as a member of a ground search strike team or task</text:span> force.</text:p>
      <text:p text:style-name="P521">Distinguish among a route search, area search, travel corridor search, and boundary search.</text:p>
      <text:p text:style-name="P115"/>
      <text:p text:style-name="P401"><text:span text:style-name="T107">Training Plan: </text:span>Present on search sensors and tactics following the outline below. <text:s/><text:span text:style-name="T294">(Note that many of these are expanded upon and practical evolutions provided in subsequent units. e.g. tactics in the unit Applying Search Tactics).</text:span></text:p>
      <text:p text:style-name="P401"/>
      <text:p text:style-name="P308">Outline: </text:p>
      <text:p text:style-name="P809">Trained &amp; Untrained searchers (Clue finders, Subject finders).</text:p>
      <text:p text:style-name="P810">External influences</text:p>
      <text:p text:style-name="P869">Inland SAR Resources</text:p>
      <text:p text:style-name="P864"><text:tab/>Helicopters/Aircraft/<text:span text:style-name="T343">Drones</text:span></text:p>
      <text:p text:style-name="P863"><text:soft-page-break/><text:tab/>Mountain Bike teams</text:p>
      <text:p text:style-name="P864"><text:tab/>ATV/Snowmobile </text:p>
      <text:p text:style-name="P862"><text:tab/>Fire Service Resources: Wildland firefighters (local terrain knowledge), people to go door to door with flyers, lights, rehabilitation (mist fans), communications, thermal imagers, technical rescue (high angle, confined space, water).</text:p>
      <text:p text:style-name="P868">Resource Typing</text:p>
      <text:p text:style-name="Hanging_20_indent">Canines (Tracking/Trailing, Air Scent, HRD/Cadaver, Water)</text:p>
      <text:p text:style-name="Hanging_20_indent">Mantrackers/<text:span text:style-name="T309">Sign Cutters</text:span></text:p>
      <text:p text:style-name="P866">Direction of travel</text:p>
      <text:p text:style-name="P865">Indirect and Direct Tactics</text:p>
      <text:p text:style-name="P859"><text:span text:style-name="T542">Sound Sweep: </text:span>Calling the subject's name (stop, shout/whistle, pause and listen).</text:p>
      <text:p text:style-name="P860">Ground searchers, Type I to IV search –<text:span text:style-name="T543"> efficiency/thoroughness/destructiveness.</text:span></text:p>
      <text:p text:style-name="P867"><text:span text:style-name="T543">Grid searching: </text:span>Base Line, Guide Line, Guide Person, Search Lane, navigation and control <text:span text:style-name="T271">techniques for grid searches.</text:span></text:p>
      <text:p text:style-name="P828">POD Factors: Searcher speed, searcher spacing, terrain, vegetation, weather, time of day, searcher condition, subject condition. <text:s/>Direct to the NEWSAR POD course.</text:p>
      <text:p text:style-name="P829">Coverage</text:p>
      <text:p text:style-name="P830"><text:span text:style-name="T544">Introduce the </text:span>Northumbrian Rain Danc<text:span text:style-name="T542">e</text:span></text:p>
      <text:p text:style-name="P831">Route Search, Area Search, Barrier search.</text:p>
      <text:p text:style-name="P827">Composition of SAR assignment team: Roles: Leader, Communications, Navigation, Ground Searcher. <text:s/>Additional functions: Medical, LE.</text:p>
      <text:p text:style-name="P861"/>
      <text:p text:style-name="P109"/>
      <text:p text:style-name="P103"><text:span text:style-name="T107">Readings</text:span>: </text:p>
      <text:p text:style-name="P106">FUNSAR: <text:span text:style-name="T30">Chapter 11; Chapter 14.</text:span></text:p>
      <text:p text:style-name="P107">Basic SAR Skills: <text:span text:style-name="T29">Chapter 15: Search tactics and resources; Chapter 16: Search Principles and Techniques C-25 to C-54.</text:span></text:p>
      <text:p text:style-name="P118"><text:span text:style-name="T29">L</text:span>and Search And Rescue Addendum: 2-4 to 2-10</text:p>
      <text:p text:style-name="P107"/>
      <text:p text:style-name="P116"><text:span text:style-name="T107">Handouts</text:span>:</text:p>
      <text:p text:style-name="P116"><text:tab/>FEMA/NIMS Search and Rescue Resource Types <text:span text:style-name="T379">(pp 39-41)</text:span></text:p>
      <text:p text:style-name="P117"><text:tab/><text:tab/><text:span text:style-name="T564">(resources/handouts/FEMA_ESF9_resources_extract.pdf)</text:span></text:p>
      <text:p text:style-name="P657"><text:tab/>Grid Terminology</text:p>
      <text:p text:style-name="P657"><text:tab/><text:tab/>(resources/handouts/Unit6_sensors_and_tactics_grid_terminology_slide.pdf)</text:p>
      <text:p text:style-name="P116"/>
      <text:p text:style-name="P437"><text:bookmark-start text:name="__RefHeading___Toc12310_410506767"/><text:span text:style-name="T107">Practical Evolutions</text:span>: <text:span text:style-name="T514">None</text:span><text:bookmark-end text:name="__RefHeading___Toc12310_410506767"/></text:p>
      <text:h text:style-name="P934" text:outline-level="3"><text:bookmark-start text:name="__RefHeading__3657_1930098232"/>Unit <text:span text:style-name="T433">7</text:span>: <text:span text:style-name="T25">ICS – Managing Chaos</text:span><text:bookmark-end text:name="__RefHeading__3657_1930098232"/></text:h>
      <text:p text:style-name="P402"><text:span text:style-name="T107">Topics</text:span>: <text:span text:style-name="T145">About SAR. <text:s/>Review of ICS with an emphasis on elements of ICS that are important for field searchers. <text:s/>How the SAR Task Assignment Form links the objectives of a search, the activities of the planning section, the activities of field deployed resources, and supports the flow of information during a search. <text:s text:c="2"/>Explaining how the briefing and debriefing are key to both informing the clue aware searcher and the planning section.</text:span></text:p>
      <text:p text:style-name="P555"><text:span text:style-name="T123">Relevant </text:span><text:span text:style-name="T107">Standards:</text:span> <text:span text:style-name="T410">ASTM</text:span> F2751-16 8.7.6 </text:p>
      <text:p text:style-name="P555"><text:span text:style-name="T410">ASTM</text:span> F2209-14 <text:span text:style-name="T406">6.7</text:span></text:p>
      <text:p text:style-name="P570">NFPA 1006 (201<text:span text:style-name="T502">7</text:span>) 5.2.4 <text:span text:style-name="T502">10.1.4; </text:span></text:p>
      <text:p text:style-name="P401"><text:span text:style-name="T107">Methods</text:span>: Lecture/Discussion, <text:span text:style-name="T431">Practical Exercise.</text:span></text:p>
      <text:p text:style-name="P401"><text:span text:style-name="T107">Time Frame</text:span>: <text:span text:style-name="T431">60</text:span> Minutes <text:span text:style-name="T548">(45 lecture/discussion, 15 practical</text:span>.</text:p>
      <text:p text:style-name="P18"/>
      <text:p text:style-name="P322">Dependencies<text:span text:style-name="T149">: </text:span><text:span text:style-name="T186"><text:bookmark-ref text:reference-format="text" text:ref-name="__RefHeading__3647_1930098232">Unit 1: SAR Systems, Search Crucials</text:bookmark-ref></text:span></text:p>
      <text:p text:style-name="P322"><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401"/>
      <text:p text:style-name="P307">Objectives:</text:p>
      <text:p text:style-name="P645">List the five main ICS functions.</text:p>
      <text:p text:style-name="P638">Identify the ICS general staff and command staff.</text:p>
      <text:p text:style-name="P644">State titles for supervisory roles in the command staff, general staff, division, branch/group, and unit.</text:p>
      <text:p text:style-name="P638">Define staging area, command post, base.</text:p>
      <text:p text:style-name="P643">State within how many minutes a resource in a staging area is expected to be able to deploy to an assignment.</text:p>
      <text:p text:style-name="P643">Explain which activities are expected to occur at a command post, staging area, and base.</text:p>
      <text:p text:style-name="P643">State the optimum, minimum, and maximum span of control under ICS.</text:p>
      <text:p text:style-name="P643">Describe the span of control issues presented by having one trained searcher lead ten untrained personnel in a close grid search.</text:p>
      <text:p text:style-name="P642">Differentiate <text:span text:style-name="T31">among</text:span> a single resource, a task force, and a strike team.</text:p>
      <text:p text:style-name="P641">Describe the elements of the Incident Action Plan.</text:p>
      <text:p text:style-name="P641">Explain how a blank sheet of paper, form ICS-202 Incident Objectives, and form ICS 201 Incident Briefing can help record the elements of the Incident Action Plan in an expanding incident.</text:p>
      <text:p text:style-name="P640">Differentiate between the initial response and cycles of operational periods in the ICS planning P.</text:p>
      <text:p text:style-name="P639">Explain the importance of reflex actions in the initial response to lost person incidents.</text:p>
      <text:p text:style-name="P638">Describe how <text:span text:style-name="T31">a sign in sheet, T-Cards, the SAR Task Assignment Form, and a demobilization plan can be used in maintaining accountability of resources.</text:span></text:p>
      <text:p text:style-name="P534">Describe the stages in the task assignment form lifecycle.</text:p>
      <text:p text:style-name="P540">Describe how the SAR Task Assignment Form <text:span text:style-name="T251">facilitates</text:span> information flow between the planning and operation sections in a search.</text:p>
      <text:p text:style-name="P540">Contrast the functions of the ICS-204 (Assignment List) with those of the SAR Task Assignment Form.</text:p>
      <text:p text:style-name="P540">Describe the information that should be presented to a task <text:span text:style-name="T367">in its briefing.</text:span></text:p>
      <text:p text:style-name="P540">Describe who should be present in a briefing of a resource for an assignment.</text:p>
      <text:p text:style-name="P540">Describe who should be present when a resource is being debriefed from an assignment.</text:p>
      <text:p text:style-name="P534">List at least five things that should be communicated in a debriefing.</text:p>
      <text:p text:style-name="P119"/>
      <text:p text:style-name="P592"><text:span text:style-name="T107">Training Plan: </text:span>Present on ICS <text:span text:style-name="T432">and the SAR Task Assignment Form</text:span> following the outline below. <text:s/><text:soft-page-break/><text:span text:style-name="T250">Facilitate discussion, particularly on information transfer in briefing and debriefing. <text:s/>Follow with a brief practical exercise with the SAR Task Assignment Form.</text:span></text:p>
      <text:p text:style-name="P307"><text:span text:style-name="T25">O</text:span>utline:</text:p>
      <text:p text:style-name="P841">ICS as a common framework for managing emergency response.</text:p>
      <text:p text:style-name="P809">ICS Functions</text:p>
      <text:p text:style-name="Hanging_20_indent"><text:tab/>Command, Operations, Planning, Logistics, Finance/Administration.</text:p>
      <text:p text:style-name="P873">Standard Titles</text:p>
      <text:p text:style-name="Hanging_20_indent">ICS Facilities</text:p>
      <text:p text:style-name="P809">Chain of Command, Span of Control, </text:p>
      <text:p text:style-name="Hanging_20_indent">Resources</text:p>
      <text:p text:style-name="Hanging_20_indent"><text:tab/>IC approves all resource requests.</text:p>
      <text:p text:style-name="Hanging_20_indent"><text:tab/>Single Resource, Task Force, Strike Team</text:p>
      <text:p text:style-name="Hanging_20_indent">Manage by objectives.</text:p>
      <text:p text:style-name="Hanging_20_indent"><text:tab/>Goals and objectives, SMART objectives.</text:p>
      <text:p text:style-name="Hanging_20_indent"><text:tab/>Ensure the safety of all responders and the general public throughout the entire duration of the incident.</text:p>
      <text:p text:style-name="Hanging_20_indent">Scaling</text:p>
      <text:p text:style-name="Hanging_20_indent"><text:tab/><text:span text:style-name="T332">Some searches go on for days and involve hundreds of searchers.</text:span></text:p>
      <text:p text:style-name="Hanging_20_indent"><text:tab/><text:span text:style-name="T332">ICS is inherently designed to scale.</text:span></text:p>
      <text:p text:style-name="Hanging_20_indent"><text:tab/><text:span text:style-name="T332">Posts aren't automatic, IC delegates as needed.</text:span></text:p>
      <text:p text:style-name="P874">Incident Action Plan</text:p>
      <text:p text:style-name="Hanging_20_indent"><text:tab/><text:span text:style-name="T338">Objectives, Organization, Assignments, Map (can use blank paper)</text:span></text:p>
      <text:p text:style-name="Hanging_20_indent"><text:tab/><text:span text:style-name="T338">ICS 202 Incident Objectives (SMART objectives)</text:span></text:p>
      <text:p text:style-name="P809"><text:tab/>ICS 201 Incident Briefing Form (4 pages)</text:p>
      <text:p text:style-name="P809">Planning P</text:p>
      <text:p text:style-name="Hanging_20_indent"><text:tab/><text:span text:style-name="T333">Search is an emergency, initial actions are critical and need to be rapid.</text:span></text:p>
      <text:p text:style-name="Hanging_20_indent"><text:tab/><text:span text:style-name="T333">Don't get stuck in the paperwork – get boots on the ground.</text:span></text:p>
      <text:p text:style-name="Hanging_20_indent">Accountability: </text:p>
      <text:p text:style-name="Hanging_20_indent"><text:tab/>Sign in, T-Cards, ICS 204-Assignment list, SAR Task Assignment Form</text:p>
      <text:p text:style-name="P870"><text:tab/><text:span text:style-name="T331">Accountability board, Accountability Tags (tag in/tag out).</text:span></text:p>
      <text:p text:style-name="P870">Signout/Demoblilization Checkout</text:p>
      <text:p text:style-name="Hanging_20_indent">Search management is information management.</text:p>
      <text:p text:style-name="Hanging_20_indent">Information flow – objectives to planning section to operations section, and back to planning section.</text:p>
      <text:p text:style-name="Hanging_20_indent">Key elements of information to be communicated: Searching Information, Clues, Where was searched, How well it was searched, Hazards found, <text:span text:style-name="T368">field decision points</text:span>. <text:s/>Where wasn't searched.</text:p>
      <text:p text:style-name="P857">Discussion point – what are the consequences of this information not being communicated back to the planning section?</text:p>
      <text:p text:style-name="Hanging_20_indent">Operational Period Briefing (highly choreographed, minimize questions).</text:p>
      <text:p text:style-name="Hanging_20_indent">Briefing and Debriefing <text:span text:style-name="T251">for specific assignments.</text:span></text:p>
      <text:p text:style-name="P875"><text:tab/>Who should be present (leader, specialized resources – canine handler, sign cutter).</text:p>
      <text:p text:style-name="Hanging_20_indent"><text:soft-page-break/><text:tab/>What information should be communicated.</text:p>
      <text:p text:style-name="Hanging_20_indent"><text:tab/>Search operates under “Need To Know”, you will not learn everything.</text:p>
      <text:p text:style-name="Hanging_20_indent">The task assignment form.</text:p>
      <text:p text:style-name="Hanging_20_indent"><text:tab/>Information to be communicated in a briefing for an assignment.</text:p>
      <text:p text:style-name="Hanging_20_indent"><text:tab/>Information to be communicated i<text:span text:style-name="T367">n</text:span> a debriefing from an assignment.</text:p>
      <text:p text:style-name="Hanging_20_indent">Contrasting the task assignment form with ICS-204, Assignment List.</text:p>
      <text:p text:style-name="P876">Contrasting the task assignment form with T-Cards</text:p>
      <text:p text:style-name="Hanging_20_indent"><text:span text:style-name="T250">The t</text:span>ask assignment form lifecyle.</text:p>
      <text:p text:style-name="P872"><text:span text:style-name="T107">Practical Evolution: <text:s/></text:span><text:span text:style-name="T107"><text:bookmark-ref text:reference-format="text" text:ref-name="__RefHeading__6040_195969582">(1) Complete a Task Assignment Form</text:bookmark-ref></text:span></text:p>
      <text:p text:style-name="Hanging_20_indent"/>
      <text:p text:style-name="P307">Readings: </text:p>
      <text:p text:style-name="P119">FUNSAR: <text:span text:style-name="T32">Chapter 3.</text:span></text:p>
      <text:p text:style-name="P119">Basic Search Skills: <text:span text:style-name="T32">None.</text:span></text:p>
      <text:p text:style-name="P73">Land Search And Rescue Addendum: <text:s/><text:span text:style-name="T253">Briefing and Debriefing SAR Teams, pp. 4-55 to 4-57;</text:span></text:p>
      <text:p text:style-name="P165"/>
      <text:p text:style-name="P312">Handouts: </text:p>
      <text:p text:style-name="P394"><text:tab/><text:span text:style-name="T250">ICS-204</text:span></text:p>
      <text:p text:style-name="Text_20_body"><text:bookmark-start text:name="__RefHeading__3688_1930098232"/><text:tab/>SAR Task Assignment Form (any appropriate form for region)<text:bookmark-end text:name="__RefHeading__3688_1930098232"/></text:p>
      <text:p text:style-name="P771"><text:tab/><text:span text:style-name="T551">Map for practical evolution: (resources/Unit4_TempletonStateForestMap.pdf)</text:span></text:p>
      <text:p text:style-name="P771"><text:tab/><text:span text:style-name="T688">Blank paper.</text:span></text:p>
      <text:h text:style-name="P946" text:outline-level="4"><text:bookmark-start text:name="__RefHeading___Toc8741_1893273575"/>Practical Evolutions<text:bookmark-end text:name="__RefHeading___Toc8741_1893273575"/></text:h>
      <text:h text:style-name="P962" text:outline-level="5"><text:bookmark-start text:name="__RefHeading__6040_195969582"/><text:bookmark-start text:name="__DdeLink__8386_485235662"/><text:span text:style-name="T60">(</text:span>1<text:span text:style-name="T60">) </text:span>Complete a Task Assignment Form<text:bookmark-end text:name="__RefHeading__6040_195969582"/></text:h>
      <text:p text:style-name="P462">In pairs o<text:span text:style-name="T545">f</text:span> small groups <text:span text:style-name="T549">(of 4-6 people each)</text:span>, given a general description of an assignment have each group fill out a task assignment form for the other, then exchange <text:span text:style-name="T546">and</text:span> brief <text:span text:style-name="T546">each other </text:span>on a simulated assignment.<text:bookmark-end text:name="__DdeLink__8386_485235662"/> <text:s text:c="2"/><text:span text:style-name="T545">Use the briefings of the assignments to evaluate the level of understanding of the material in search sensors and tactics</text:span></text:p>
      <text:p text:style-name="P462"/>
      <text:p text:style-name="P464">(1) <text:span text:style-name="T550">Show the slide. <text:s/></text:span>Give an operational period briefing: <text:s/>72 hours into a search for a missing 23 y/o male. <text:s/>Autism spectrum disorder. <text:s/>Went missing from residence on Norcross Hill Road about 80 hours ago. <text:s/>Probably wearing black parka and hat, blue jeans, boots. <text:s/>Attracted to large trucks. <text:s/>Previous operational periods focused search effort on Norcross Hill area. <text:s/>Yesterday, possible tracks found crossing Crow Hill Brook west of Crow Hill. <text:s/>Today increased search effort on area of Crow Hill, Templeton State Forest and down to route 2.</text:p>
      <text:p text:style-name="P461"/>
      <text:p text:style-name="P464">(2) Split into groups of 4-6 people. <text:s/>Each group is to pair with another group.</text:p>
      <text:p text:style-name="P464"/>
      <text:p text:style-name="P464">(3) Each group is to make a short list of the names and any specialties (medical, canine, communications, etc) of the members of the group. <text:s text:c="2"/>Give this list to the other group you are paired with. <text:s/></text:p>
      <text:p text:style-name="P461"/>
      <text:p text:style-name="P464">(4) Prepare a task assignment form for an area search of Segment 1. <text:s/>The resources available to you are <text:soft-page-break/>the list just given to you by the other group. <text:s text:c="3"/><text:span text:style-name="T547">Complete the entire form, including assign</text:span>ing individuals to roles. <text:s text:c="2"/>Make up plausible values for elements such as transportation and communications. <text:s/><text:span text:style-name="T550">Mark the segment on the map.</text:span></text:p>
      <text:p text:style-name="P461"/>
      <text:p text:style-name="P464">(5) Select a member of your group to stand up and brief the other group on their <text:span text:style-name="T553">assignment.</text:span> </text:p>
      <text:p text:style-name="P464"/>
      <text:p text:style-name="P463">Materials: One copy of a task assignment form per group.</text:p>
      <text:p text:style-name="P342"><text:tab/> <text:s text:c="4"/><text:span text:style-name="T190"><text:s/>One copy of a map for the area (resources/Unit4_TempletonStateForestMap.pdf) per group.</text:span></text:p>
      <text:p text:style-name="P636"><text:span text:style-name="T232"><text:tab/> <text:s text:c="5"/></text:span><text:span text:style-name="T233">Blank piece of paper, one per group.</text:span><text:span text:style-name="T25"><text:tab/></text:span></text:p>
      <text:h text:style-name="P934" text:outline-level="3"><text:bookmark-start text:name="__RefHeading__3659_1930098232"/><text:span text:style-name="T35">Unit 8: </text:span>Legal and Ethical Framework<text:bookmark-end text:name="__RefHeading__3659_1930098232"/></text:h>
      <text:p text:style-name="P130"><text:span text:style-name="T116">Topics</text:span><text:span text:style-name="T245">: About SAR. <text:s/>T</text:span>he legal and ethical framework for SAR operations.</text:p>
      <text:p text:style-name="P556"><text:span text:style-name="T118">Related </text:span><text:span text:style-name="T107">Standards: </text:span><text:span text:style-name="T161">ASTM</text:span><text:span text:style-name="T123"> </text:span>F2<text:span text:style-name="T407">209</text:span>-1<text:span text:style-name="T407">4 6.6</text:span></text:p>
      <text:p text:style-name="P563"><text:span text:style-name="T161">ASTM</text:span><text:span text:style-name="T123"> </text:span>F<text:span text:style-name="T503">1847</text:span>-1<text:span text:style-name="T407">4 5.5</text:span></text:p>
      <text:p text:style-name="P403"><text:span text:style-name="T107">Methods</text:span>: Lecture/Discussion.</text:p>
      <text:p text:style-name="P403"><text:span text:style-name="T107">Time Frame</text:span>: 40 <text:span text:style-name="T553">m</text:span>inutes.</text:p>
      <text:p text:style-name="P19"/>
      <text:p text:style-name="P322">Dependencies<text:span text:style-name="T149">: </text:span><text:span text:style-name="T186"><text:bookmark-ref text:reference-format="text" text:ref-name="__RefHeading__3647_1930098232">Unit 1: SAR Systems, Search Crucials</text:bookmark-ref></text:span></text:p>
      <text:p text:style-name="P403"/>
      <text:p text:style-name="P282">Objectives:</text:p>
      <text:p text:style-name="P364">Describe the differences between legal, ethical, and moral obligations.</text:p>
      <text:p text:style-name="P132">Describe why, in most <text:span text:style-name="T37">jurisdictions</text:span> in the world, the authority having <text:span text:style-name="T37">jurisdiction</text:span> for search and rescue incidents is a law enforcement authority.</text:p>
      <text:p text:style-name="P132">Describe why information is disseminated in a search and rescue incident only on a need to know basis.</text:p>
      <text:p text:style-name="P525">List three entities who might be listening to communications amongst searchers on a search, and describe how things they overhear may compromise the search or confidentiality.</text:p>
      <text:p text:style-name="P132">Define the terms: <text:span text:style-name="T10">Scope of practice, Standard of Care, Negligence, Engendered Reliance, Duty to Act, Consent, Abandonment, Trespass.</text:span></text:p>
      <text:p text:style-name="P132">Describe under what conditions in a search it may be permissible to trespass.</text:p>
      <text:p text:style-name="P132">Describe what actions to take when a landowner refuses permission to search their property.</text:p>
      <text:p text:style-name="P637">Explain the relevance of Good Samaritan laws for search.</text:p>
      <text:p text:style-name="P523">Explain the importance of documentation to a search. </text:p>
      <text:p text:style-name="P524">Explain the importance of accountability on a search.</text:p>
      <text:p text:style-name="P637">State your agency’s policies related to driving to a search.</text:p>
      <text:p text:style-name="P128"/>
      <text:p text:style-name="P403"><text:span text:style-name="T107">Training Plan: </text:span>Present on the legal and ethical framework for SAR following the outline below. <text:s/><text:span text:style-name="T385">Facilitate discussion, be prepared to handle “what if” situational questions.</text:span></text:p>
      <text:p text:style-name="P282"/>
      <text:p text:style-name="P282">Outline:</text:p>
      <text:p text:style-name="P282"><text:tab/><text:span text:style-name="T191">Legal, Ethical, Moral.</text:span></text:p>
      <text:p text:style-name="P9"><text:tab/><text:span text:style-name="T33">NEWSAR code of ethics</text:span></text:p>
      <text:p text:style-name="P9"><text:tab/><text:span text:style-name="T10">Authority having jurisdiction, deploy only for AHJ</text:span></text:p>
      <text:p text:style-name="P24"><text:tab/>Need to Know Basis</text:p>
      <text:p text:style-name="P24"><text:tab/>Confidentiality</text:p>
      <text:p text:style-name="P24"><text:tab/><text:tab/><text:span text:style-name="T347">Searches are potential crimes – dissemination of information may compromise investigation or conviction, perpetrator may be listening, perpetrator may be a searcher.</text:span></text:p>
      <text:p text:style-name="P24"><text:tab/><text:tab/><text:span text:style-name="T347">HIPAA – all patient information is strictly confidential.</text:span></text:p>
      <text:p text:style-name="P24"><text:tab/><text:tab/><text:span text:style-name="T347">Who might be listening (family, press, perpetrator...).</text:span></text:p>
      <text:p text:style-name="P24"><text:tab/>Scope of practice, Standard of Care, Negligence</text:p>
      <text:p text:style-name="P15"><text:tab/><text:span text:style-name="T10">Engendered Reliance, Duty to Act, Consent, Abandonment</text:span></text:p>
      <text:p text:style-name="P14"><text:tab/><text:span text:style-name="T346">Entering private land: asking permission, handling refusal of permission, leave if asked.</text:span></text:p>
      <text:p text:style-name="P30"><text:tab/>Trespass (no more right than anyone else).</text:p>
      <text:p text:style-name="P14"><text:tab/><text:tab/><text:span text:style-name="T346">Criminal – willful entering posted land.</text:span></text:p>
      <text:p text:style-name="P14"><text:tab/><text:tab/><text:span text:style-name="T346">Innocent – unaware of posting.</text:span></text:p>
      <text:p text:style-name="P14"><text:soft-page-break/><text:tab/><text:tab/><text:span text:style-name="T346">Trespass to save a life (very limited).</text:span></text:p>
      <text:p text:style-name="P24"><text:tab/>Good Samaritan laws <text:span text:style-name="T346">(medical, SAR).</text:span></text:p>
      <text:p text:style-name="P24"><text:tab/><text:span text:style-name="T34">Documentation</text:span></text:p>
      <text:p text:style-name="P24"><text:tab/><text:tab/><text:span text:style-name="T365">Search documentation</text:span></text:p>
      <text:p text:style-name="P465"><text:tab/><text:tab/><text:span text:style-name="T365">Training records</text:span></text:p>
      <text:p text:style-name="P466"><text:tab/>Safety, Hazards, risk mitigation.</text:p>
      <text:p text:style-name="P467"><text:tab/><text:span text:style-name="T552">Emergency Response</text:span></text:p>
      <text:p text:style-name="P120"><text:tab/>Accountability (sign in, resource status, who is on what task, did everyone get home safe)</text:p>
      <text:p text:style-name="P120"><text:tab/><text:span text:style-name="T268">Train as you search. <text:s/>Same attitude for training as emergencies.</text:span></text:p>
      <text:p text:style-name="P282">Readings</text:p>
      <text:p text:style-name="P128">FUNSAR: <text:span text:style-name="T38">Chapter 4 </text:span></text:p>
      <text:p text:style-name="P128">Basic Search Skills: <text:s/><text:span text:style-name="T36">Chapter 2, A-11 to A-15; <text:s/>Addendum 15, F-38 to F-88.</text:span></text:p>
      <text:p text:style-name="P164">Land Search And Rescue Addendum: None.</text:p>
      <text:p text:style-name="P128"/>
      <text:p text:style-name="P282">Handouts: </text:p>
      <text:p text:style-name="P128">NEWSAR Code of Ethics</text:p>
      <text:p text:style-name="P132">ICS 211 – Incident Check-in List</text:p>
      <text:p text:style-name="P132">ICS 219 (1-8,10) – T-cards/Resource Status Cards</text:p>
      <text:p text:style-name="P132">ICS 221 – Demobilization checkout</text:p>
      <text:p text:style-name="P550"><text:span text:style-name="T271">CC-BY-SA paper: </text:span><text:span text:style-name="T272">Conover, 2013.</text:span><text:span text:style-name="T271"> Legal Issues in SAR </text:span><text:span text:style-name="T272">(SAR-Legal.pdf)</text:span><text:span text:style-name="T271">.</text:span></text:p>
      <text:p text:style-name="P546"/>
      <text:p text:style-name="P501"><text:span text:style-name="T107">Practical Evolutions</text:span>: None</text:p>
      <text:p text:style-name="P501"/>
      <text:p text:style-name="P502">Note: See <text:bookmark-ref text:reference-format="text" text:ref-name="__RefHeading__3680_1930098232">Unit 14: Crime Scene Awareness</text:bookmark-ref><text:s/>for related practical evolutions: <text:bookmark-ref text:reference-format="text" text:ref-name="__RefHeading___Toc18616_1680115063">(1) Clue Flagging</text:bookmark-ref>; <text:bookmark-ref text:reference-format="text" text:ref-name="__RefHeading___Toc26889_1821491985">(2) Secure a Crime Scene</text:bookmark-ref>; <text:bookmark-ref text:reference-format="text" text:ref-name="__RefHeading___Toc11196_1629047466">(3) Secure an IPP</text:bookmark-ref>.</text:p>
      <text:h text:style-name="P930" text:outline-level="2"><text:bookmark-start text:name="__RefHeading__3641_1930098232"/>Module II: Core Search Skills<text:bookmark-end text:name="__RefHeading__3641_1930098232"/></text:h>
      <text:h text:style-name="Heading_20_3" text:outline-level="3"><text:bookmark-start text:name="__RefHeading__3661_1930098232"/>Unit <text:span text:style-name="T434">9</text:span>: Clue Detection<text:bookmark-end text:name="__RefHeading__3661_1930098232"/></text:h>
      <text:p text:style-name="P569"><text:span text:style-name="T111">Topics: </text:span><text:span text:style-name="T193">Searching</text:span><text:span text:style-name="T132">. </text:span><text:span text:style-name="T111"><text:s/></text:span>Importance of clues. <text:s/><text:span text:style-name="T148">H</text:span>ow to develop clue awareness skills.</text:p>
      <text:p text:style-name="P557"><text:span text:style-name="T118">Related </text:span><text:span text:style-name="T107">Standards:</text:span> A<text:span text:style-name="T410">STM</text:span> F2<text:span text:style-name="T407">209</text:span>-1<text:span text:style-name="T407">4 12.1.2, 12.1.3</text:span></text:p>
      <text:p text:style-name="P572">NFPA 1006 (2013) 16.1.4</text:p>
      <text:p text:style-name="P381"><text:span text:style-name="T107">Methods: </text:span><text:s/>Lecture/Discussion</text:p>
      <text:p text:style-name="P381"><text:span text:style-name="T107">Time Frame:</text:span> <text:span text:style-name="T689">60</text:span> minutes <text:span text:style-name="T400">(50 minutes lecture/discussion, 10 min practical)</text:span></text:p>
      <text:p text:style-name="P20"/>
      <text:p text:style-name="P322">Dependencies<text:span text:style-name="T149">: </text:span><text:span text:style-name="T186"><text:bookmark-ref text:reference-format="text" text:ref-name="__RefHeading__3647_1930098232">Unit 1: SAR Systems, Search Crucials</text:bookmark-ref></text:span></text:p>
      <text:p text:style-name="P381"/>
      <text:p text:style-name="P281">Objectives:</text:p>
      <text:p text:style-name="P138">Explain the importance of clues in a search.</text:p>
      <text:p text:style-name="P138">Give an example<text:span text:style-name="T40"> of a clue</text:span> <text:span text:style-name="T40">for each of three different senses.</text:span></text:p>
      <text:p text:style-name="P139">Describe three behaviors a subject may exhibit that lead to the production of clues, and how investigation may aid the recognition of those clues.</text:p>
      <text:p text:style-name="P646">Describe the chain of events between light bouncing off a clue and your recognizing it as a clue.</text:p>
      <text:p text:style-name="P648">Describe four techniques for building your visual skills for better observing clues.</text:p>
      <text:p text:style-name="P139">Explain the search cube.</text:p>
      <text:p text:style-name="P649">Describe how clue detection can be incorporated into regular canine SAR training evolutions.</text:p>
      <text:p text:style-name="P646">Describe the effects of fatigue and dehydration on effectiveness in clue detection.</text:p>
      <text:p text:style-name="P138">Describe the actions to take on finding a clue.</text:p>
      <text:p text:style-name="P647">Describe where in the ICS structure a clue log is maintained, and its importance for a search.</text:p>
      <text:p text:style-name="P129"/>
      <text:p text:style-name="P381"><text:span text:style-name="T107">Training Plan: </text:span><text:span text:style-name="T35">Present on clue awareness following outline below, placing the practical evolution either in the middle, or at the end (depending on the logistics of moving the class back and forth, and the timing of breaks).</text:span></text:p>
      <text:p text:style-name="P381"/>
      <text:p text:style-name="P281">Outline:</text:p>
      <text:p text:style-name="List_20_1"><text:tab/>Clue Detection</text:p>
      <text:p text:style-name="List_20_1"><text:tab/><text:span text:style-name="T39">Search is a classic mystery/Kinds of clues</text:span></text:p>
      <text:p text:style-name="List_20_1"><text:tab/><text:tab/><text:span text:style-name="T555">Clues can be seen, heard, felt, smelled, elicited through investigation.</text:span></text:p>
      <text:p text:style-name="List_20_1"><text:tab/>Search for clues and the subject</text:p>
      <text:p text:style-name="List_20_1"><text:tab/><text:tab/><text:span text:style-name="T348">Subject behaviors that produce clues</text:span></text:p>
      <text:p text:style-name="List_20_1"><text:tab/><text:span text:style-name="T316">Physiology of vision</text:span></text:p>
      <text:p text:style-name="List_20_1"><text:tab/><text:tab/><text:span text:style-name="T375">Optic pre-processing and processing, implications for techniques for looking.</text:span></text:p>
      <text:p text:style-name="List_20_1"><text:tab/><text:tab/><text:span text:style-name="T375">Chain from seeing to observing.</text:span></text:p>
      <text:p text:style-name="P912"><text:tab/>Teach your brain to observe </text:p>
      <text:p text:style-name="P912"><text:tab/><text:tab/>Kim's Game</text:p>
      <text:p text:style-name="P912"><text:tab/><text:tab/><text:span text:style-name="T138">Practical Evolution :</text:span><text:span text:style-name="T138"><text:bookmark-ref text:reference-format="text" text:ref-name="__RefHeading___Toc6588_534152528">(1) Kim’s game.</text:bookmark-ref></text:span></text:p>
      <text:p text:style-name="P912"><text:tab/><text:tab/>Clues in training evolutions</text:p>
      <text:p text:style-name="List_20_1"><text:tab/><text:span text:style-name="T316">Techniques for observing</text:span></text:p>
      <text:p text:style-name="List_20_1"><text:tab/><text:tab/><text:span text:style-name="T11">Search Cube</text:span></text:p>
      <text:p text:style-name="List_20_1"><text:soft-page-break/><text:tab/><text:tab/>If you are talking you aren't searching</text:p>
      <text:p text:style-name="P911"><text:tab/><text:tab/>Visual skills (look through things, moonlighting, near/middle/far distance, avoid scanning).</text:p>
      <text:p text:style-name="List_20_1"><text:tab/><text:span text:style-name="T315">The subject may be hidden</text:span></text:p>
      <text:p text:style-name="P914"><text:tab/>Children – look anywhere they may fit (particularly high risk – vehicles, abandoned appliances). <text:s/></text:p>
      <text:p text:style-name="List_20_1"><text:tab/>Fatigue, Hydration</text:p>
      <text:p text:style-name="List_20_1"><text:tab/>Recording and marking clues.</text:p>
      <text:p text:style-name="P913"><text:tab/>The clue log</text:p>
      <text:p text:style-name="P121"/>
      <text:p text:style-name="P129"><text:span text:style-name="T107">Readings</text:span>:</text:p>
      <text:p text:style-name="P129">FUNSAR: <text:span text:style-name="T94">“Clue Consciousness” pp.225-228.</text:span></text:p>
      <text:p text:style-name="P129">Basic Search Skills: <text:span text:style-name="T41">Search Principles and Techniques: C-39 to C-54;</text:span> <text:span text:style-name="T42">Evidence Handling C-67 to C-74; Air Observer Skills: F-23 to F-31.</text:span></text:p>
      <text:p text:style-name="P140">Land Search And Rescue Addendum: None. </text:p>
      <text:p text:style-name="P129"/>
      <text:p text:style-name="P546"><text:span text:style-name="T107">Handouts: </text:span>None</text:p>
      <text:h text:style-name="Heading_20_4" text:outline-level="4"><text:bookmark-start text:name="__RefHeading___Toc14003_2108212819"/><text:span text:style-name="T107">Practical Evolutions</text:span>:<text:bookmark-end text:name="__RefHeading___Toc14003_2108212819"/></text:h>
      <text:h text:style-name="Heading_20_5" text:outline-level="5"><text:bookmark-start text:name="__RefHeading___Toc6588_534152528"/>(1) Kim’s game.<text:bookmark-end text:name="__RefHeading___Toc6588_534152528"/></text:h>
      <text:p text:style-name="P553"/>
      <text:p text:style-name="Hanging_20_indent"><text:span text:style-name="T107">Preparation</text:span>: Lay out about 25 random articles, cover with a blanket or tarp.</text:p>
      <text:p text:style-name="Hanging_20_indent"/>
      <text:p text:style-name="P908">This works best if a second instructor can lay out the articles out of sight of the class while the class is working through the lecture/discussion.</text:p>
      <text:p text:style-name="Hanging_20_indent"><text:tab/></text:p>
      <text:p text:style-name="Hanging_20_indent">Gather the class around the covered articles.</text:p>
      <text:p text:style-name="Hanging_20_indent"/>
      <text:p text:style-name="Hanging_20_indent">Give <text:span text:style-name="T554">these</text:span> <text:span text:style-name="T554">instructions</text:span>: I’m going to remove this blanket, there are things underneath it. You will have one minute to look at the things under this blanket. <text:s/>After one minute, I’m going to cover them up again. <text:s/>At that point, each of you is to write down a list of as many things as you can remember.</text:p>
      <text:p text:style-name="Hanging_20_indent"><text:tab/></text:p>
      <text:p text:style-name="Hanging_20_indent">Remove the blanket/tarp.</text:p>
      <text:p text:style-name="Hanging_20_indent">After one minute, cover the articles back up again.</text:p>
      <text:p text:style-name="Hanging_20_indent">Have everyone (individually) write down all the articles they remember.</text:p>
      <text:p text:style-name="Hanging_20_indent"/>
      <text:p text:style-name="Hanging_20_indent">Compare lists with the actual articles.</text:p>
      <text:p text:style-name="Hanging_20_indent">Discuss (particularly mental strategies for remembering lots of things).</text:p>
      <text:p text:style-name="Hanging_20_indent"/>
      <text:p text:style-name="P871"><text:span text:style-name="T107">Materials</text:span>: <text:s/>A blanket or Tarp.</text:p>
      <text:p text:style-name="P871"><text:tab/><text:tab/>About 25 random articles.</text:p>
      <text:p text:style-name="P871"><text:tab/><text:tab/>Notepad and writing implement for each student</text:p>
      <text:h text:style-name="P934" text:outline-level="3"><text:bookmark-start text:name="__RefHeading__3663_1930098232"/>Unit <text:span text:style-name="T435">10</text:span>: Tracking<text:bookmark-end text:name="__RefHeading__3663_1930098232"/></text:h>
      <text:p text:style-name="P650"><text:span text:style-name="T111">Topics: </text:span><text:span text:style-name="T193">Searching</text:span><text:span text:style-name="T132">. </text:span><text:span text:style-name="T148">V</text:span>ery brief introduction to tracking and sign awareness.</text:p>
      <text:p text:style-name="P582"><text:span text:style-name="T107">Related Standards: </text:span><text:span text:style-name="T149">ASTM F2209-14 12.10, 12.11.1, 12.11.2</text:span></text:p>
      <text:p text:style-name="P538"><text:span text:style-name="T173">[scope of “man-tracking skills in </text:span><text:span text:style-name="T160">NFPA 1006 (201</text:span><text:span text:style-name="T173">7</text:span><text:span text:style-name="T160">) </text:span><text:span text:style-name="T173">10.3.9 is covered at a very introductory level, extensive separate training is required to develop tracking skills]</text:span></text:p>
      <text:p text:style-name="P381"><text:span text:style-name="T107">Methods: </text:span><text:s/>Lecture/Discussion, Demonstration, Practical Evolutions</text:p>
      <text:p text:style-name="P381"><text:span text:style-name="T107">Time Frame:</text:span> <text:span text:style-name="T690">110 minutes (50 lecture/discussion, 60 practical)</text:span></text:p>
      <text:p text:style-name="P381"/>
      <text:p text:style-name="P724"><text:span text:style-name="T107">Scheduling Note: </text:span><text:s/>Move this unit in the schedule to place it either early or late in the day to obtain a low sun angle. <text:s/>Consider switching this unit to another day if weather is overcast. <text:s/>An option is to move this unit to the beginning of the next day, and follow the sequence: unit 9, unit 11, unit 12, (end of day), unit 10, unit 13...</text:p>
      <text:p text:style-name="P7"/>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323"><text:span text:style-name="T186"><text:tab/><text:tab/> <text:s/></text:span><text:span text:style-name="T186"><text:bookmark-ref text:reference-format="text" text:ref-name="__RefHeading__3661_1930098232">Unit 9: Clue Detection</text:bookmark-ref></text:span></text:p>
      <text:p text:style-name="P7"/>
      <text:p text:style-name="P38"><text:span text:style-name="T107">Objectives:</text:span> </text:p>
      <text:p text:style-name="P244">Define: Mantracking, Sign, Track/Print, sign cutter.</text:p>
      <text:p text:style-name="P244">Distinguish between conclusively human and corroborant sign</text:p>
      <text:p text:style-name="P243">Describe how to use light to make tracks easier to see.</text:p>
      <text:p text:style-name="P242">Define: Track trap.</text:p>
      <text:p text:style-name="P243">Describe how to approach potential track traps while walking on a trail.</text:p>
      <text:p text:style-name="P243">Demonstrate the step by step method of following a track.</text:p>
      <text:p text:style-name="P243">Demonstrate how to mark track measurements on a tracking stick.</text:p>
      <text:p text:style-name="P243">Demonstrate how to use a tracking stick to follow a track.</text:p>
      <text:p text:style-name="P243">Describe how to support a sign cutter as a flanker in a mantracking assignment.</text:p>
      <text:p text:style-name="P22"/>
      <text:p text:style-name="P381"><text:span text:style-name="T107">Training Plan: </text:span><text:span text:style-name="T150">Present on </text:span><text:span text:style-name="T149">tracking</text:span><text:span text:style-name="T150"> </text:span><text:span text:style-name="T149">as in</text:span><text:span text:style-name="T150"> outline below, </text:span><text:span text:style-name="T149">followed by practical evolutions outdoors in prepared area. </text:span></text:p>
      <text:p text:style-name="P922"/>
      <text:p text:style-name="P285">Outline:</text:p>
      <text:p text:style-name="P25"><text:tab/><text:span text:style-name="T25">Sign, Types of sign.</text:span></text:p>
      <text:p text:style-name="P83"><text:tab/>Light</text:p>
      <text:p text:style-name="P83"><text:tab/><text:span text:style-name="T556">Flattening, Regularity, Color Change, Disturbance.</text:span></text:p>
      <text:p text:style-name="P99"><text:tab/>Conclusively human and corroborant sign</text:p>
      <text:p text:style-name="P99"><text:tab/><text:span text:style-name="T556">Sign as passage in three dimensions.</text:span></text:p>
      <text:p text:style-name="P83"><text:tab/>Track Traps</text:p>
      <text:p text:style-name="P94"><text:tab/><text:span text:style-name="T34">Step by step method (as a learning method; as a tactic).</text:span></text:p>
      <text:p text:style-name="P122"><text:tab/>Supporting a tracking task</text:p>
      <text:p text:style-name="P122"><text:tab/><text:span text:style-name="T43">Learning More: NASAR Tracking, Field Team Sign cutter, Dirt Time.</text:span></text:p>
      <text:p text:style-name="P125"><text:tab/><text:span text:style-name="T107">Practical Evolutions: <text:s/></text:span></text:p>
      <text:p text:style-name="P125"><text:span text:style-name="T107"><text:tab/><text:tab/></text:span><text:span text:style-name="T107"><text:bookmark-ref text:reference-format="text" text:ref-name="__RefHeading__3455_817210483">(1) Sign and sun angle</text:bookmark-ref></text:span></text:p>
      <text:p text:style-name="P125"><text:span text:style-name="T107"><text:tab/><text:tab/></text:span><text:span text:style-name="T107"><text:bookmark-ref text:reference-format="text" text:ref-name="__RefHeading__3447_1330931187">(2) Use of the tracking stick.</text:bookmark-ref></text:span><text:span text:style-name="T107"> </text:span></text:p>
      <text:p text:style-name="P125"><text:soft-page-break/><text:span text:style-name="T107"><text:tab/><text:tab/></text:span><text:span text:style-name="T107"><text:bookmark-ref text:reference-format="text" text:ref-name="__RefHeading__3449_1330931187">(3) Tracking step by step</text:bookmark-ref></text:span></text:p>
      <text:p text:style-name="P327"/>
      <text:p text:style-name="P285">Readings:</text:p>
      <text:p text:style-name="P40">FUNSAR: <text:span text:style-name="T44">Chapter 13, Tracking.</text:span></text:p>
      <text:p text:style-name="P40">Basic SAR Skills: <text:s/><text:span text:style-name="T94">Chapter 18, Tracking C-57 to C-62.</text:span></text:p>
      <text:p text:style-name="P143"><text:span text:style-name="T44">L</text:span>and Search And Rescue Addendum: None.</text:p>
      <text:p text:style-name="P40"/>
      <text:p text:style-name="P546"><text:span text:style-name="T107">Handouts: </text:span>None</text:p>
      <text:p text:style-name="P40"/>
      <text:p text:style-name="P283">Materials Needed:</text:p>
      <text:p text:style-name="P259">Site Requirements: </text:p>
      <text:p text:style-name="Hanging_20_indent">Outdoors, patch of sand or dirt.</text:p>
      <text:p text:style-name="Hanging_20_indent">Light, <text:span text:style-name="T44">preferably</text:span> sun at a low sun angle. </text:p>
      <text:p text:style-name="P142"/>
      <text:p text:style-name="P240">Site preparation:</text:p>
      <text:p text:style-name="P816">Rake out a small patch of sand or dirt, enough for one print</text:p>
      <text:p text:style-name="Hanging_20_indent">Rake out a large patch of dirt, enough for a series of tracks of about 20 prints each, one track for each pair of students.</text:p>
      <text:p text:style-name="P142"/>
      <text:p text:style-name="P240"><text:span text:style-name="T86">R</text:span>equired equipment</text:p>
      <text:p text:style-name="P240"><text:tab/>Rake</text:p>
      <text:p text:style-name="P240"><text:tab/>Tracking stick</text:p>
      <text:p text:style-name="P240"><text:tab/>Hair ties or other means to mark tracking stick.</text:p>
      <text:p text:style-name="P240"><text:tab/>Flags to mark track starting points <text:span text:style-name="T557">(one per pair of students)</text:span></text:p>
      <text:p text:style-name="P240"><text:tab/>Headlamp, with means to <text:span text:style-name="T557">affix</text:span> to end of tracking stick.</text:p>
      <text:h text:style-name="P947" text:outline-level="4"><text:bookmark-start text:name="__RefHeading__3453_817210483"/>Practical Evolutions:<text:bookmark-end text:name="__RefHeading__3453_817210483"/></text:h>
      <text:h text:style-name="Heading_20_5" text:outline-level="5"><text:bookmark-start text:name="__RefHeading__3455_817210483"/>(1) <text:span text:style-name="T86">Sign and sun angle</text:span><text:bookmark-end text:name="__RefHeading__3455_817210483"/></text:h>
      <text:p text:style-name="Hanging_20_indent">Rake a <text:span text:style-name="T557">small</text:span> patch of sand <text:span text:style-name="T557">(enough for 2 or 3 clear prints)</text:span>, walk through it. <text:s/></text:p>
      <text:p text:style-name="Hanging_20_indent">Have the students stand with the light at their backs <text:span text:style-name="T310">and the sign in front of them</text:span> and observe the track.</text:p>
      <text:p text:style-name="Hanging_20_indent"><text:span text:style-name="T87">T</text:span>hen have them walk around <text:span text:style-name="T310">to the other side of the sign</text:span> and observe how the sign becomes clearer looking into the light.</text:p>
      <text:p text:style-name="P817">Discuss.</text:p>
      <text:p text:style-name="Hanging_20_indent">If light conditions are suitable, demonstrate creating shadows in the track with a headlamp held low past the track.</text:p>
      <text:h text:style-name="Heading_20_5" text:outline-level="5"><text:bookmark-start text:name="__RefHeading__3447_1330931187"/>(2) <text:span text:style-name="T86">U</text:span>se of the tracking stick.<text:bookmark-end text:name="__RefHeading__3447_1330931187"/></text:h>
      <text:p text:style-name="Hanging_20_indent">Rake a large patch of sand or dirt. <text:s/></text:p>
      <text:p text:style-name="Hanging_20_indent">Lay out a series of parallel tracks, one for each pair of students. <text:s/></text:p>
      <text:p text:style-name="P817">Bring each pair to the start of a track.</text:p>
      <text:p text:style-name="Hanging_20_indent">Have each member of the pair measure the print length and width, and stride length, and mark <text:soft-page-break/>their tracking stick accordingly.</text:p>
      <text:p text:style-name="Hanging_20_indent">Have each member of the pair demonstrate how to use the tracking stick to find the next print.</text:p>
      <text:h text:style-name="Heading_20_5" text:outline-level="5"><text:bookmark-start text:name="__RefHeading__3449_1330931187"/>(3) <text:span text:style-name="T86">Tracking step by step</text:span><text:bookmark-end text:name="__RefHeading__3449_1330931187"/></text:h>
      <text:p text:style-name="P141"><text:tab/><text:span text:style-name="T88">Continue from (2).</text:span></text:p>
      <text:p text:style-name="P141"><text:tab/>Have the students <text:span text:style-name="T87">work</text:span> in pairs and follow the tracks step by step,</text:p>
      <text:h text:style-name="P934" text:outline-level="3"><text:bookmark-start text:name="__RefHeading__3665_1930098232"/><text:span text:style-name="T9">Unit 11: </text:span>Land Navigation: <text:span text:style-name="T436">North and Wayfinding</text:span><text:bookmark-end text:name="__RefHeading__3665_1930098232"/></text:h>
      <text:p text:style-name="P161"><text:span text:style-name="T111">Topics</text:span><text:span text:style-name="T148">: Land Navigation. </text:span>Working with a map and a compass. <text:s/><text:span text:style-name="T71">Reading and using the metadata on the border of a USGS topographic map.</text:span> <text:s/>Describing location from a map and with GPS.</text:p>
      <text:p text:style-name="P582"><text:span text:style-name="T107">Related Standards: </text:span>ASTM: F22<text:span text:style-name="T452">0</text:span>9-14 <text:s/><text:span text:style-name="T452">7.2, </text:span>8.2.4, 8.2.5, 8.2.8, 8.2.6, </text:p>
      <text:p text:style-name="P577">NFPA 1006 (20<text:span text:style-name="T501">17)</text:span> <text:span text:style-name="T501">10.2.7; 10.3.7</text:span></text:p>
      <text:p text:style-name="P381"><text:span text:style-name="T107">Methods: </text:span><text:s/>Lecture/Discussion, Demonstration, Practical Evolutions</text:p>
      <text:p text:style-name="P381"><text:span text:style-name="T107">Time Frame:</text:span> <text:span text:style-name="T691">65</text:span> Minutes <text:span text:style-name="T382">(45 classroom, 20 practical)</text:span></text:p>
      <text:p text:style-name="P10"/>
      <text:p text:style-name="P599"><text:span text:style-name="T107">Dependencies</text:span>: <text:bookmark-ref text:reference-format="text" text:ref-name="__RefHeading__3653_1930098232">Unit 4: Land Navigation – Topography, Slope</text:bookmark-ref><text:s text:c="2"/></text:p>
      <text:p text:style-name="P599"><text:tab/><text:tab/> <text:s/><text:bookmark-ref text:reference-format="text" text:ref-name="__RefHeading___Toc14788_1824063198">Unit 5: Land Navigation – Map Reading, Decision Points</text:bookmark-ref><text:s text:c="2"/></text:p>
      <text:p text:style-name="P10"/>
      <text:p text:style-name="P294">Objecties:</text:p>
      <text:p text:style-name="P365">Describe how people wayfind on land.</text:p>
      <text:p text:style-name="P369">Explain how to wayfind by maintaining orientation, planning a route, monitoring the route, and recognizing the destination.</text:p>
      <text:p text:style-name="P365">Explain the difference between route knowledge and survey knowledge.</text:p>
      <text:p text:style-name="P595">Explain confirmation bias and approaches to navigation problems that reduce the risk of making navigational errors due to confirmation bias.</text:p>
      <text:p text:style-name="P219">Describe the distinction among true north, magnetic north, and grid north.</text:p>
      <text:p text:style-name="P651">Describe how the position of the sun, moon, and stars changes over time.</text:p>
      <text:p text:style-name="P651">Explain how the sun, moon, and stars can be used to determine north.</text:p>
      <text:p text:style-name="P516">Identify the big dipper, little dipper, and Polaris in the night sky.</text:p>
      <text:p text:style-name="P652">Describe three different ways to avoid getting lost.</text:p>
      <text:p text:style-name="P651">Explain how a backstop is used in navigation.</text:p>
      <text:p text:style-name="P651">Explain why it is important to give locations memorable identities.</text:p>
      <text:p text:style-name="P17"/>
      <text:p text:style-name="P381"><text:span text:style-name="T107">Training Plan:</text:span> <text:s/>Present on the topics in the outline below, interspersing practical evolutions with the lecture.</text:p>
      <text:p text:style-name="P316"/>
      <text:p text:style-name="P161"><text:span text:style-name="T117">O</text:span><text:span text:style-name="T107">utline:</text:span></text:p>
      <text:p text:style-name="Hanging_20_indent">Route knowledge and Survey Knowledge</text:p>
      <text:p text:style-name="Hanging_20_indent"><text:span text:style-name="T165">Wayfinding; Dead </text:span><text:span text:style-name="T179">reckoning</text:span><text:span text:style-name="T165">, perception, mental (l</text:span><text:span text:style-name="T179">i</text:span><text:span text:style-name="T165">mbic) map.</text:span></text:p>
      <text:p text:style-name="Hanging_20_indent"><text:span text:style-name="T165"><text:tab/></text:span><text:span text:style-name="T180">Maintain orientation</text:span></text:p>
      <text:p text:style-name="Hanging_20_indent"><text:tab/>Plan a Route – pick a course towards your destination</text:p>
      <text:p text:style-name="Hanging_20_indent"><text:tab/>Route Monitoring – keep evaluating that you are on course</text:p>
      <text:p text:style-name="Hanging_20_indent"><text:tab/>Recognize your destination, or that you’ve gone past it.</text:p>
      <text:p text:style-name="Hanging_20_indent">Maintaining orientation, observing the environment.</text:p>
      <text:p text:style-name="Hanging_20_indent"><text:tab/><text:span text:style-name="T138">Practical Evolution: </text:span><text:span text:style-name="T138"><text:bookmark-ref text:reference-format="text" text:ref-name="__RefHeading___Toc12312_410506767">(1) Directional Cues</text:bookmark-ref></text:span></text:p>
      <text:p text:style-name="Hanging_20_indent">True, magnetic, grid north</text:p>
      <text:p text:style-name="Hanging_20_indent"><text:tab/><text:span text:style-name="T354">Declination</text:span></text:p>
      <text:p text:style-name="Hanging_20_indent"><text:tab/><text:span text:style-name="T369">Agonic line</text:span></text:p>
      <text:p text:style-name="Hanging_20_indent">Telling North</text:p>
      <text:p text:style-name="Hanging_20_indent"><text:tab/>Sun, Moon, Stars</text:p>
      <text:p text:style-name="Hanging_20_indent"><text:soft-page-break/>Wayfinding errors: Confirmation Bias, Bending the Map.</text:p>
      <text:p text:style-name="Hanging_20_indent">Spatial mental illusions.</text:p>
      <text:p text:style-name="Hanging_20_indent">Avoiding Getting Lost</text:p>
      <text:p text:style-name="Hanging_20_indent"><text:tab/><text:span text:style-name="T510">Identify backstops (recognize when you’ve gone past your destination)</text:span></text:p>
      <text:p text:style-name="Hanging_20_indent"><text:tab/><text:span text:style-name="T466">Maintaining a straight course/environmental cues for direction.</text:span></text:p>
      <text:p text:style-name="Hanging_20_indent"><text:tab/>Pay close attention to landmarks</text:p>
      <text:p text:style-name="Hanging_20_indent"><text:tab/>Pay close attention to your surroundings (terrain, vegetation, smells, etc)</text:p>
      <text:p text:style-name="Hanging_20_indent"><text:span text:style-name="T510"><text:tab/>Remember the identity of locations you travel through (give places memorable identities)</text:span>.</text:p>
      <text:p text:style-name="Hanging_20_indent"><text:tab/>Look behind you regularly <text:span text:style-name="T510">(particularly at trail junctions)</text:span>.</text:p>
      <text:p text:style-name="Hanging_20_indent"><text:tab/><text:span text:style-name="T510">Track times and directions</text:span></text:p>
      <text:p text:style-name="Hanging_20_indent"><text:tab/>Structure your path.</text:p>
      <text:p text:style-name="P834">Practical Evolutions: <text:bookmark-ref text:reference-format="text" text:ref-name="__RefHeading___Toc11482_1238117174">(2) Wayfinding: Planning a route.</text:bookmark-ref><text:bookmark-ref text:reference-format="text" text:ref-name="__RefHeading___Toc10356_1526614468">(3) Wayfinding: Structuring a route.</text:bookmark-ref></text:p>
      <text:p text:style-name="Hanging_20_indent"/>
      <text:p text:style-name="P294">Readings:</text:p>
      <text:p text:style-name="P43">FUNSAR: <text:span text:style-name="T44">Chapter 10, Navigation.</text:span></text:p>
      <text:p text:style-name="P43">Basic SAR Skills: <text:s/><text:span text:style-name="T94">Chapter 7, Navigation B-35 to B-50.</text:span></text:p>
      <text:p text:style-name="P144">Land Search And Rescue Addendum: None.</text:p>
      <text:p text:style-name="P161"/>
      <text:p text:style-name="P924">Handouts: </text:p>
      <text:p text:style-name="P546"><text:span text:style-name="T683"><text:tab/></text:span><text:span text:style-name="T682">Two: copies of <text:s/></text:span><text:span text:style-name="T681">R</text:span><text:span text:style-name="T679">oute Map </text:span><text:span text:style-name="T680">one in</text:span><text:span text:style-name="T679"> color </text:span><text:span text:style-name="T680">the other </text:span><text:span text:style-name="T679">b/w </text:span><text:span text:style-name="T680">(resources/</text:span><text:span text:style-name="T679">Unit11_route_map.pdf) </text:span></text:p>
      <text:p text:style-name="P163"/>
      <text:p text:style-name="P596"><text:span text:style-name="T111">Materials Needed: </text:span><text:span text:style-name="T446"><text:s/></text:span><text:span text:style-name="T447">None.</text:span></text:p>
      <text:h text:style-name="P948" text:outline-level="4"><text:bookmark-start text:name="__RefHeading___Toc8743_1893273575"/>Practical Evolutions: <text:bookmark-end text:name="__RefHeading___Toc8743_1893273575"/></text:h>
      <text:h text:style-name="Heading_20_5" text:outline-level="5"><text:bookmark-start text:name="__RefHeading___Toc12312_410506767"/><text:span text:style-name="T439">(1</text:span><text:span text:style-name="T444">) </text:span><text:span text:style-name="T445">Directional Cues</text:span><text:bookmark-end text:name="__RefHeading___Toc12312_410506767"/></text:h>
      <text:p text:style-name="P877">Bring the class outside.</text:p>
      <text:p text:style-name="P877">Ask: <text:span text:style-name="T107">How many directional clues can you perceive?</text:span></text:p>
      <text:p text:style-name="P842">Discuss.</text:p>
      <text:p text:style-name="P842">Any of sun, moon, stars may be visible. <text:s/>Shadows, or the position of a light in the sky.</text:p>
      <text:p text:style-name="P842">A bright planet may be visible.</text:p>
      <text:p text:style-name="P842">There may be traffic sounds from a highway.</text:p>
      <text:p text:style-name="P842">There may be evident landmarks.</text:p>
      <text:p text:style-name="P842">There may be skyglow off clouds from streetlights. </text:p>
      <text:p text:style-name="P842">There may be planes flying overhead.</text:p>
      <text:p text:style-name="P842">There may be steady movement of clouds.</text:p>
      <text:p text:style-name="P842">Ask: <text:span text:style-name="T107">Which way is North?</text:span></text:p>
      <text:p text:style-name="P805">Discuss.</text:p>
      <text:p text:style-name="P805">Directional cues may be able to point to north, or may just be able to help keep you moving in one direction.</text:p>
      <text:h text:style-name="P964" text:outline-level="5"><text:bookmark-start text:name="__RefHeading___Toc11482_1238117174"/><text:soft-page-break/><text:span text:style-name="T440">(</text:span><text:span text:style-name="T437">2) Wayfinding: </text:span><text:span text:style-name="T441">Planning a route.</text:span><text:bookmark-end text:name="__RefHeading___Toc11482_1238117174"/></text:h>
      <text:p text:style-name="P746"><text:span text:style-name="T442"><text:tab/></text:span><text:span text:style-name="T448">Provide students with a color and a greyscale copy of a map with two points marked (Unit_11_route_map_Gardner.pdf).</text:span></text:p>
      <text:p text:style-name="P783"><text:tab/>Put students into pairs.</text:p>
      <text:p text:style-name="P783"><text:tab/>Have each pair examine the map, identify a travel route, identify landmarks, identify backstops, estimate travel times, and create a structured path from the start point to the end point. <text:s/></text:p>
      <text:p text:style-name="P783"><text:tab/>Have each pair mark this route on their greyscale map.</text:p>
      <text:p text:style-name="P807"><text:tab/>Have some of the pairs present their route, landmarks, and backstops to the class.</text:p>
      <text:h text:style-name="P963" text:outline-level="5"><text:bookmark-start text:name="__RefHeading___Toc10356_1526614468"/><text:span text:style-name="T440">(</text:span><text:span text:style-name="T443">3</text:span><text:span text:style-name="T437">) Wayfinding: </text:span><text:span text:style-name="T441">Structuring a route.</text:span><text:bookmark-end text:name="__RefHeading___Toc10356_1526614468"/></text:h>
      <text:p text:style-name="P745"><text:span text:style-name="T442"><text:tab/></text:span><text:span text:style-name="T448">Take a pair of students, give them a clue to place out at a nearby place.</text:span></text:p>
      <text:p text:style-name="P745"><text:span text:style-name="T448"><text:tab/>Instruct those two students, out of sight of the others, to travel to the nearby place and place the clue there. <text:s/>On the way, they are to note and record (and </text:span><text:span text:style-name="T449">give memorable identities to</text:span><text:span text:style-name="T448">) landmarks, distances, backstops, and directions of travel.</text:span></text:p>
      <text:p text:style-name="P782"><text:tab/>Have the two students, out of sight of the others, go and place the clue and return.</text:p>
      <text:p text:style-name="P782"><text:tab/>Have the two students describe to the rest of the class the structured path to reach the clue. <text:s/>The class can take notes.</text:p>
      <text:p text:style-name="P782"><text:tab/>Let the rest of the class follow the described route to the clue.</text:p>
      <text:p text:style-name="P782"><text:tab/>Discuss.</text:p>
      <text:h text:style-name="P936" text:outline-level="3"><text:bookmark-start text:name="__RefHeading___Toc8745_1893273575"/><text:span text:style-name="T9">Unit 12: </text:span>Land Navigation: <text:span text:style-name="T25">Map and Compass</text:span><text:bookmark-end text:name="__RefHeading___Toc8745_1893273575"/></text:h>
      <text:p text:style-name="P162"><text:span text:style-name="T111">Topics</text:span><text:span text:style-name="T148">: Land Navigation. </text:span>Working with a map and a compass. <text:s/><text:span text:style-name="T71">Reading and using the metadata on the border of a USGS topographic map.</text:span> <text:s/>Describing location from a map and with GPS.</text:p>
      <text:p text:style-name="P583"><text:span text:style-name="T107">Related Standards: </text:span>ASTM: F22<text:span text:style-name="T461">0</text:span>9-14 8.2.4; 8.2.5; 8.2.8; 8.2.6; <text:span text:style-name="T504">8.3</text:span></text:p>
      <text:p text:style-name="P577">NFPA 1006 (20<text:span text:style-name="T501">17)</text:span> <text:span text:style-name="T501">10.2.7; 10.3.7</text:span></text:p>
      <text:p text:style-name="P383"><text:span text:style-name="T107">Methods: </text:span><text:s/>Lecture/Discussion, Demonstration, Practical Evolutions</text:p>
      <text:p text:style-name="P383"><text:span text:style-name="T107">Time Frame:</text:span> <text:span text:style-name="T247">115</text:span> Minutes <text:span text:style-name="T382">(55 classroom, 60 practical)</text:span></text:p>
      <text:p text:style-name="P16"/>
      <text:p text:style-name="P598"><text:span text:style-name="T107">Dependencies</text:span>: <text:bookmark-ref text:reference-format="text" text:ref-name="__RefHeading__3653_1930098232">Unit 4: Land Navigation – Topography, Slope</text:bookmark-ref><text:s text:c="2"/></text:p>
      <text:p text:style-name="P598"><text:tab/><text:tab/> <text:s/><text:bookmark-ref text:reference-format="text" text:ref-name="__RefHeading___Toc14788_1824063198">Unit 5: Land Navigation – Map Reading, Decision Points</text:bookmark-ref><text:s text:c="2"/></text:p>
      <text:p text:style-name="P598"><text:tab/><text:tab/> <text:s/><text:bookmark-ref text:reference-format="text" text:ref-name="__RefHeading__3665_1930098232">Unit 11: Land Navigation: North and Wayfinding</text:bookmark-ref></text:p>
      <text:p text:style-name="P16"/>
      <text:p text:style-name="P295">Objectives:</text:p>
      <text:p text:style-name="P217">Name the parts of a compass.</text:p>
      <text:p text:style-name="P217">Accurately shoot a bearing with a compass on a distant point.</text:p>
      <text:p text:style-name="P471">Describe how metal objects and sources of magnetic fields can affect a compass. </text:p>
      <text:p text:style-name="P472">Explain how to convert bearings between true and magnetic north.</text:p>
      <text:p text:style-name="P472">Describe the consequences of failing to account for declination when using a compass.</text:p>
      <text:p text:style-name="P515">Provide a back azimuth for a given bearing.</text:p>
      <text:p text:style-name="P217">Orient a map to north with a compass.</text:p>
      <text:p text:style-name="P217">Orient a map to north using landmarks.</text:p>
      <text:p text:style-name="P217">Accurately determine the bearing from one landmark <text:span text:style-name="T339">to another</text:span> on a topographic map.</text:p>
      <text:p text:style-name="P514">Take a bearing on a landmark and transfer that bearing to a topographic map.</text:p>
      <text:p text:style-name="P514">Given three bearings on landmarks, triangulate a location on a topographic map.</text:p>
      <text:p text:style-name="P217">Determine the compass declination for an area from the metadata on the map border.</text:p>
      <text:p text:style-name="P16"/>
      <text:p text:style-name="P383"><text:span text:style-name="T107">Training Plan:</text:span> <text:s/>Present on the topics in the outline below, interspersing practical evolutions with the lecture.</text:p>
      <text:p text:style-name="P162"><text:span text:style-name="T117">O</text:span><text:span text:style-name="T107">utline:</text:span></text:p>
      <text:p text:style-name="Hanging_20_indent">Types of compass (baseplate, mirror, lensatic)</text:p>
      <text:p text:style-name="Hanging_20_indent">Parts of a Lensatic Compass</text:p>
      <text:p text:style-name="Hanging_20_indent">Degrees and Mills</text:p>
      <text:p text:style-name="Hanging_20_indent"><text:tab/><text:span text:style-name="T402">1 mill = 1 meter at 1 kilometer</text:span></text:p>
      <text:p text:style-name="Hanging_20_indent"><text:tab/><text:span text:style-name="T402">1 degree = 17.8 mills</text:span></text:p>
      <text:p text:style-name="Hanging_20_indent"><text:tab/><text:span text:style-name="T402">One degree error = about 18 meters error at 1 km.</text:span></text:p>
      <text:p text:style-name="Hanging_20_indent">Parts of a Mirrored Baseplate Compass.</text:p>
      <text:p text:style-name="Hanging_20_indent">Shooting a bearing with a compass</text:p>
      <text:p text:style-name="Hanging_20_indent"><text:tab/><text:span text:style-name="T354">Holding a compass (orienteering, folding mirror, lensatic).</text:span></text:p>
      <text:p text:style-name="Hanging_20_indent"><text:tab/><text:span text:style-name="T277">Sighting and shooting a bearing</text:span></text:p>
      <text:p text:style-name="Hanging_20_indent"><text:tab/><text:span text:style-name="T354">Setting declination on a compass.</text:span></text:p>
      <text:p text:style-name="Hanging_20_indent">Magnetic objects affect a compass. <text:s/></text:p>
      <text:p text:style-name="Hanging_20_indent"><text:tab/><text:span text:style-name="T504">Human: Vehicles, Radios, GNSS receivers, reinforced concrete, etc.</text:span></text:p>
      <text:p text:style-name="Hanging_20_indent"><text:soft-page-break/><text:tab/><text:span text:style-name="T504">Natural: Iron ore, local magnetic variation.</text:span></text:p>
      <text:p text:style-name="Hanging_20_indent">Adjusting for magnetic declination</text:p>
      <text:p text:style-name="Hanging_20_indent"><text:tab/><text:span text:style-name="T369">Ignore it (compass alone, near agonic line)</text:span></text:p>
      <text:p text:style-name="Hanging_20_indent"><text:tab/><text:span text:style-name="T369">Correct for declination (Map to compass, west, add)</text:span></text:p>
      <text:p text:style-name="Hanging_20_indent"><text:tab/><text:span text:style-name="T369">Set declination on compass (preferred, everyone works on true north bearings)</text:span></text:p>
      <text:p text:style-name="Hanging_20_indent"><text:tab/><text:span text:style-name="T369">Mark magnetic north lines on map (use protractor or compass as protractor).</text:span></text:p>
      <text:p text:style-name="Hanging_20_indent">Identifying declination on map metadata, age of declination, estimated change in mils per year.</text:p>
      <text:p text:style-name="Hanging_20_indent"><text:tab/><text:span text:style-name="T402">Estimating navigational error at 1km if not accounting for declination or change.</text:span></text:p>
      <text:p text:style-name="Hanging_20_indent">Sanity checking bearings.</text:p>
      <text:p text:style-name="Hanging_20_indent">Determining bearing from map. <text:s/></text:p>
      <text:p text:style-name="Hanging_20_indent"><text:tab/><text:span text:style-name="T438">Practical evolution: </text:span><text:span text:style-name="T438"><text:bookmark-ref text:reference-format="text" text:ref-name="__RefHeading___Toc10834_2076199067">(1) Determine bearings on map.</text:bookmark-ref></text:span></text:p>
      <text:p text:style-name="Hanging_20_indent">Triangulation on a map.</text:p>
      <text:p text:style-name="Hanging_20_indent"><text:tab/><text:span text:style-name="T107">Practical evolution: <text:s/></text:span><text:span text:style-name="T107"><text:bookmark-ref text:reference-format="text" text:ref-name="__RefHeading___Toc7060_18748774181">(2) Triangulation, measuring bearings on map.</text:bookmark-ref></text:span></text:p>
      <text:p text:style-name="Hanging_20_indent">Orienting map to north</text:p>
      <text:p text:style-name="P906">Practical evolutions 3-7, outside.</text:p>
      <text:p text:style-name="Hanging_20_indent"/>
      <text:p text:style-name="P135"/>
      <text:p text:style-name="P295">Readings:</text:p>
      <text:p text:style-name="P46">FUNSAR: <text:span text:style-name="T44">Chapter 10, Navigation.</text:span></text:p>
      <text:p text:style-name="P46">Basic SAR Skills: <text:s/><text:span text:style-name="T94">Chapter 7, Navigation B-35 to B-50.</text:span></text:p>
      <text:p text:style-name="P145">Land Search And Rescue Addendum: None.</text:p>
      <text:p text:style-name="P162"/>
      <text:p text:style-name="P314">Handouts: </text:p>
      <text:p text:style-name="P823">Converting between true and magnetic north. <text:span text:style-name="T559">(resources/handouts/MagneticTrueConversion.pdf)</text:span></text:p>
      <text:p text:style-name="P919"><text:tab/>USNG Training Map</text:p>
      <text:p text:style-name="P919"><text:tab/><text:tab/><text:tab/><text:span text:style-name="T692">(resources/handouts/USNG_Training MapV1.pdf)</text:span></text:p>
      <text:p text:style-name="P919"><text:tab/><text:span text:style-name="T107">** Map of training area.</text:span></text:p>
      <text:p text:style-name="P162"/>
      <text:p text:style-name="P284">Materials Needed:</text:p>
      <text:p text:style-name="P597">Required equipment and supplies:</text:p>
      <text:p text:style-name="P597"/>
      <text:p text:style-name="P383"><text:tab/><text:span text:style-name="T506">Consumable t</text:span>opographic maps of the area where the course is being held, <text:span text:style-name="T506">at least </text:span>one per 2 students, <text:span text:style-name="T506">preferably at least three copies per two students</text:span>.</text:p>
      <text:p text:style-name="P203"/>
      <text:p text:style-name="P543"><text:tab/>A globe.</text:p>
      <text:p text:style-name="P543"/>
      <text:p text:style-name="P260"><text:tab/>Set of topographic maps of an area <text:span text:style-name="T417">(USNG training map)</text:span>, one per student, each map with a different point marked on it (for triangulation <text:span text:style-name="T417">exercise</text:span>).</text:p>
      <text:h text:style-name="P949" text:outline-level="4"><text:bookmark-start text:name="__RefHeading__2200_8236163441"/><text:soft-page-break/>Practical Evolutions:<text:bookmark-end text:name="__RefHeading__2200_8236163441"/></text:h>
      <text:h text:style-name="P966" text:outline-level="5"><text:bookmark-start text:name="__RefHeading___Toc10834_2076199067"/><text:span text:style-name="T9">(1) </text:span>Determine <text:span text:style-name="T506">b</text:span>earings on map.<text:bookmark-end text:name="__RefHeading___Toc10834_2076199067"/></text:h>
      <text:p text:style-name="P773"><text:tab/><text:span text:style-name="T354">Inside.</text:span></text:p>
      <text:p text:style-name="P773"><text:tab/><text:span text:style-name="T340">Distribute the USGS USNG example map. <text:s/>Have the students set the declination of their compasses to that location (in Louisiana).</text:span></text:p>
      <text:p text:style-name="P773"><text:tab/><text:span text:style-name="T340">On the USNG example map, have the students determine the bearing, relative to true north, from the light on Shingle Point to the water tank near Planters canal.</text:span></text:p>
      <text:p text:style-name="P772"><text:tab/>Have the students determine the back bearing (from the water tank to the light).</text:p>
      <text:p text:style-name="P772"><text:tab/>Repeat with the bearing from BR 3 where the road crosses Planters Canal to light 18 on the north bank of the Mississippi river.</text:p>
      <text:p text:style-name="P772"><text:tab/>If students are still having problems, repeat with additional clearly marked landmarks.</text:p>
      <text:p text:style-name="P773"/>
      <text:p text:style-name="P772"><text:tab/>With a topographic map of an area local to the course, have the students set the declination of their compasses, and determine, on that map, the bearing from one clearly defined landmark to another.</text:p>
      <text:h text:style-name="P966" text:outline-level="5"><text:bookmark-start text:name="__RefHeading___Toc7060_18748774181"/><text:span text:style-name="T393">(2) </text:span>Triangulation, <text:span text:style-name="T675">measuring bearings on map.</text:span><text:bookmark-end text:name="__RefHeading___Toc7060_18748774181"/></text:h>
      <text:p text:style-name="P654"><text:tab/><text:span text:style-name="T67">Split class into paired teams, with two people in each team.</text:span></text:p>
      <text:p text:style-name="P654"><text:tab/>Give one team of each pair a <text:span text:style-name="T416">the USNG training map and a location.</text:span></text:p>
      <text:p text:style-name="P654"><text:tab/>Give the other team of each pair a map of the same area with a <text:span text:style-name="T416">different</text:span> point.</text:p>
      <text:p text:style-name="P211"><text:tab/>Place the pairs separated back to back, (or in radio communication with each other (e.g. using FRS radios with separate channels for each pair))</text:p>
      <text:p text:style-name="P653"><text:tab/>Each team measures bearings from three identifiable landmarks to their marked point.</text:p>
      <text:p text:style-name="P653"><text:tab/>Have one team transmit the landmarks and bearings for their marked point to the other team in the pair.</text:p>
      <text:p text:style-name="P211"><text:tab/>Have the second team in the pair mark the <text:span text:style-name="T84">bearings on their map and mark the triangulated point.</text:span></text:p>
      <text:p text:style-name="P211"><text:tab/>Repeat for the other point.</text:p>
      <text:p text:style-name="P653"><text:tab/>Have the teams compare maps.<text:tab/></text:p>
      <text:h text:style-name="P967" text:outline-level="5"><text:bookmark-start text:name="__RefHeading__2202_8236163441"/><text:span text:style-name="T9">(3) </text:span>Orient Map to North <text:span text:style-name="T71">with a compass</text:span>.<text:bookmark-end text:name="__RefHeading__2202_8236163441"/></text:h>
      <text:p text:style-name="P758"><text:tab/><text:span text:style-name="T354">Outside.</text:span></text:p>
      <text:p text:style-name="P597"><text:tab/><text:span text:style-name="T71">Examine a topographic map of the area (or orthophoto quad), identify the declination.</text:span></text:p>
      <text:p text:style-name="P217"><text:tab/>Set that declination on a compass.</text:p>
      <text:p text:style-name="P597"><text:tab/><text:span text:style-name="T71">Place the map on the ground or a non-metal surface (not a car hood or a table with metal frame).</text:span></text:p>
      <text:p text:style-name="P217"><text:tab/>Place the compass on the map, pointing the direction of travel indicator to the north of the map, and the side of the compass parallel to the left or right margin of the map.</text:p>
      <text:p text:style-name="P217"><text:tab/>Turn the map and compass until the north end of the compass needle falls inside the north box.</text:p>
      <text:h text:style-name="P967" text:outline-level="5"><text:bookmark-start text:name="__RefHeading__2984_8236163441"/><text:span text:style-name="T9">(4) </text:span>Orient Map to North <text:span text:style-name="T72">by landmarks</text:span>.<text:bookmark-end text:name="__RefHeading__2984_8236163441"/></text:h>
      <text:p text:style-name="P758"><text:tab/><text:span text:style-name="T354">Outside.</text:span></text:p>
      <text:p text:style-name="P597"><text:tab/><text:span text:style-name="T71">Examine a topographic map of the area (or orthophoto quad), identify your location.</text:span></text:p>
      <text:p text:style-name="P217"><text:tab/>Identify three landmarks on the map that should be visible from your location.</text:p>
      <text:p text:style-name="P217"><text:tab/>Identify the three landmarks on the ground.</text:p>
      <text:p text:style-name="P217"><text:soft-page-break/><text:tab/>Place the map on any surface, and rotate it so that the three landmarks on the map are in the same relationship to your current location as they are on the ground.</text:p>
      <text:h text:style-name="P967" text:outline-level="5"><text:bookmark-start text:name="__RefHeading__2204_8236163441"/><text:span text:style-name="T9">(5) </text:span>Shoot <text:span text:style-name="T506">b</text:span>earing.<text:bookmark-end text:name="__RefHeading__2204_8236163441"/></text:h>
      <text:p text:style-name="P758"><text:tab/><text:span text:style-name="T354">Outside.</text:span></text:p>
      <text:p text:style-name="P756"><text:tab/>As a group, stand together and shoot a bearing on a distant landmark. <text:s/>Have everyone compare their bearings. <text:s/>Assess and correct differences (declination, not holding compass level, reading wrong end of compass, etc).</text:p>
      <text:p text:style-name="P756"><text:tab/>Repeat on a second landmark.</text:p>
      <text:h text:style-name="P968" text:outline-level="5"><text:bookmark-start text:name="__RefHeading___Toc11679_410506767"/><text:span text:style-name="T9">(6) </text:span>Shoot <text:span text:style-name="T506">b</text:span>earing <text:span text:style-name="T505">and plot on map</text:span>.<text:bookmark-end text:name="__RefHeading___Toc11679_410506767"/></text:h>
      <text:p text:style-name="P766"><text:tab/><text:span text:style-name="T354">Outside.</text:span></text:p>
      <text:p text:style-name="P757"><text:tab/><text:span text:style-name="T505">In pairs, using a topographic map <text:s/>(or orthophoto quad) of the area, identify the current location.</text:span></text:p>
      <text:p text:style-name="P757"><text:tab/><text:span text:style-name="T505">Identify a visible landmark which is also shown on the map.</text:span></text:p>
      <text:p text:style-name="P757"><text:tab/><text:span text:style-name="T505">Shoot a bearing on that landmark.</text:span></text:p>
      <text:p text:style-name="P757"><text:tab/><text:span text:style-name="T505">Plot that bearing, from the current location, on the map.</text:span></text:p>
      <text:p text:style-name="P757"><text:tab/><text:span text:style-name="T505">Check if the landmark is along the bearing plotted on the map.</text:span></text:p>
      <text:h text:style-name="P967" text:outline-level="5"><text:bookmark-start text:name="__RefHeading__2206_8236163441"/><text:span text:style-name="T9">(7) </text:span>Triangulate <text:span text:style-name="T257">l</text:span>ocation <text:span text:style-name="T675">with bearings on landmarks</text:span><text:bookmark-end text:name="__RefHeading__2206_8236163441"/></text:h>
      <text:p text:style-name="P758"><text:tab/><text:span text:style-name="T354">Outside.</text:span></text:p>
      <text:p text:style-name="P757"><text:tab/><text:span text:style-name="T505">In pairs, </text:span>shoot bearings on three different landmarks.</text:p>
      <text:p text:style-name="P757"><text:tab/><text:span text:style-name="T505">T</text:span>ransfer those bearings to a topographic map of the area. <text:s/></text:p>
      <text:p text:style-name="P757"><text:tab/>Lines should cross at the current location.</text:p>
      <text:h text:style-name="P969" text:outline-level="5"/>
      <text:h text:style-name="P934" text:outline-level="3"><text:bookmark-start text:name="__RefHeading__3667_1930098232"/>Unit <text:span text:style-name="T56">13</text:span>: <text:span text:style-name="T45">Hazards and Mitigation</text:span><text:bookmark-end text:name="__RefHeading__3667_1930098232"/></text:h>
      <text:p text:style-name="P150"><text:span text:style-name="T112">Topics:</text:span><text:span text:style-name="T239"> Hazards. </text:span>Inculcate SAR responders with a safety mindset. <text:s/>Review typical hazards of NE US SAR training and operational environments for both responders and SAR canines. <text:s/>Describe mitigation measures that can be taken to reduce the risks posed by those hazards. <text:s/>Provide SAR responders with an awareness of Critical Incident Stress. <text:s/>Discuss the risks of driving while fatigued.</text:p>
      <text:p text:style-name="P557"><text:span text:style-name="T118">Related </text:span><text:span text:style-name="T107">Standards: </text:span>A<text:span text:style-name="T409">STM</text:span> F2<text:span text:style-name="T407">209</text:span>-1<text:span text:style-name="T407">4 7.10, 7.11, 7.12, 12.5</text:span></text:p>
      <text:p text:style-name="P357">ASTM F1847-14 5.8; </text:p>
      <text:p text:style-name="P585">ASTM F2890-12 4; 5.2; 5.3; 5.4, 5.5 (see 1.4, awareness of <text:s/>trench considered out of scope herein).</text:p>
      <text:p text:style-name="P584">NFPA 1006 (2017) 10.1.3; </text:p>
      <text:p text:style-name="P387"><text:span text:style-name="T107">Methods:</text:span> Lecture/Discussion</text:p>
      <text:p text:style-name="P387"><text:span text:style-name="T107">Time Frame:</text:span> <text:s/><text:span text:style-name="T562">60</text:span> Minutes.</text:p>
      <text:p text:style-name="P21"/>
      <text:p text:style-name="P323">Dependencies<text:span text:style-name="T149">: </text:span><text:span text:style-name="T186"><text:bookmark-ref text:reference-format="text" text:ref-name="__RefHeading__3647_1930098232">Unit 1: SAR Systems, Search Crucials</text:bookmark-ref></text:span></text:p>
      <text:p text:style-name="P387"/>
      <text:p text:style-name="P276">Objectives: </text:p>
      <text:p text:style-name="P146">Describe the role of the safety officer and safety plan in an incident.</text:p>
      <text:p text:style-name="P667">Explain the steps in the Cyclical Risk Management Process.</text:p>
      <text:p text:style-name="P146">State who may call attention to a safety issue, and why.</text:p>
      <text:p text:style-name="P146">Describe specific safety hazards in the NE US, along with mitigation measures.</text:p>
      <text:p text:style-name="P146">Describe typical safety hazards encountered in SAR, along with mitigation measures.</text:p>
      <text:p text:style-name="P670">List and explain the risks of technical environments that require special equipment and training for entry.</text:p>
      <text:p text:style-name="P591">Describe the characteristics of non-technical terrain.</text:p>
      <text:p text:style-name="P148">Explain the hazards presented by fatigue <text:span text:style-name="T47">and how to mitigate them.</text:span></text:p>
      <text:p text:style-name="P388">Describe how to mitigate the risk of driving while fatigued.</text:p>
      <text:p text:style-name="P669">Describe hazards posed by water.</text:p>
      <text:p text:style-name="P148">Define Critical Incident Stress and Post Traumatic Stress Disorder</text:p>
      <text:p text:style-name="P148">List five factors that can contribute to CIS.</text:p>
      <text:p text:style-name="P148">Describe mitigation measures for CIS.</text:p>
      <text:p text:style-name="P149">List five hazards for SAR canines and how they can be mitigated.</text:p>
      <text:p text:style-name="P151">Explain the risks of thermal stress in canines and how to mitigate those risks.</text:p>
      <text:p text:style-name="P587">Describe the FEMA Structure/Hazards Evaluation Markings</text:p>
      <text:p text:style-name="P22"/>
      <text:p text:style-name="P387"><text:span text:style-name="T107">Training Plan: </text:span>Present lecture/discussion following the outline below.</text:p>
      <text:p text:style-name="P285">Outline:</text:p>
      <text:p text:style-name="Hanging_20_indent">Primacy of safety</text:p>
      <text:p text:style-name="Hanging_20_indent">Safety officer, safety plan</text:p>
      <text:p text:style-name="Hanging_20_indent">Cyclical Risk Management Process</text:p>
      <text:p text:style-name="Hanging_20_indent">Control Zones: </text:p>
      <text:p text:style-name="Hanging_20_indent"><text:tab/>By degree of hazard</text:p>
      <text:p text:style-name="Hanging_20_indent"><text:tab/>Hot, Warm, Cold, Exclusion</text:p>
      <text:p text:style-name="Hanging_20_indent"><text:tab/>Hot: appropriate PPE and assigned task.</text:p>
      <text:p text:style-name="Hanging_20_indent"><text:tab/>Exclusion: Nobody (exp<text:span text:style-name="T311">l</text:span>osion hazards, crime scene).</text:p>
      <text:p text:style-name="Hanging_20_indent"><text:soft-page-break/>Accountability.</text:p>
      <text:p text:style-name="Hanging_20_indent">Specific hazards and mitigation.</text:p>
      <text:p text:style-name="Hanging_20_indent"><text:tab/><text:span text:style-name="T33">Everyday hazards: Ticks, poison ivy, branches at night, rough terrain, sun, dehydration.</text:span></text:p>
      <text:p text:style-name="Hanging_20_indent"><text:tab/><text:tab/><text:span text:style-name="T403">Mitigation for poison ivy risks</text:span></text:p>
      <text:p text:style-name="Hanging_20_indent"><text:tab/><text:tab/><text:span text:style-name="T403">Mitigation for tick borne illness risks</text:span></text:p>
      <text:p text:style-name="Hanging_20_indent"><text:tab/>Common hazards: unstable/dead trees, animals, unstable slopes, falling debris. </text:p>
      <text:p text:style-name="Hanging_20_indent"><text:tab/><text:span text:style-name="T423">Non-Technical, Technical (Low Angle/High Angle) terrain.</text:span></text:p>
      <text:p text:style-name="Hanging_20_indent"><text:tab/>Weather: Heat, Cold, Lightning, Snow, Avalanches, rain, floodwater.</text:p>
      <text:p text:style-name="Hanging_20_indent"><text:tab/>Human: </text:p>
      <text:p text:style-name="Hanging_20_indent"><text:tab/><text:tab/>Armed subject (hunter, despondent), clandestine drug operation. </text:p>
      <text:p text:style-name="Hanging_20_indent"><text:tab/><text:tab/><text:span text:style-name="T311">W</text:span>ells, mineshafts, abandoned buildings, <text:span text:style-name="T293">hazardous materials, wild and domestic animals</text:span>.</text:p>
      <text:p text:style-name="Hanging_20_indent"><text:tab/>Other Environmental: Altitude, Snakes, <text:span text:style-name="T293">stinging insects</text:span>, Arid environments.</text:p>
      <text:p text:style-name="Hanging_20_indent"><text:tab/>Technical rescue environments <text:span text:style-name="T494">(hazard awareness, obtain suitable resources)</text:span></text:p>
      <text:p text:style-name="Hanging_20_indent"><text:tab/><text:tab/><text:span text:style-name="T494">Confined Space</text:span></text:p>
      <text:p text:style-name="Hanging_20_indent"><text:tab/><text:tab/><text:tab/><text:span text:style-name="T269">IDLH environments (e.g. low oxygen atmospheres)</text:span></text:p>
      <text:p text:style-name="Hanging_20_indent"><text:tab/><text:tab/><text:span text:style-name="T494">Technical Terrain</text:span></text:p>
      <text:p text:style-name="Hanging_20_indent"><text:tab/><text:tab/><text:tab/>Fall hazards, falling objects, trip hazards, unnecessary personnel.</text:p>
      <text:p text:style-name="Hanging_20_indent"><text:tab/><text:tab/>Water </text:p>
      <text:p text:style-name="Hanging_20_indent"><text:tab/><text:tab/><text:tab/>Drowning, Hypothermia, Currents, <text:span text:style-name="T588">Contaminated</text:span> water,</text:p>
      <text:p text:style-name="Hanging_20_indent"><text:tab/><text:tab/><text:tab/>Unsafe shorelines, electrocution, confined spaces</text:p>
      <text:p text:style-name="Hanging_20_indent"><text:tab/><text:tab/><text:tab/>Low head dams, strainers.</text:p>
      <text:p text:style-name="Hanging_20_indent"><text:tab/><text:tab/>Structural Collapse (abandoned buildings, disaster awareness)</text:p>
      <text:p text:style-name="Hanging_20_indent"><text:tab/><text:tab/><text:tab/>Secondary collapse, Toxic atmospheres, hazardous materials.</text:p>
      <text:p text:style-name="Hanging_20_indent"><text:tab/><text:tab/><text:tab/>Risks of fire, explosion, damaged utilities, electrocution</text:p>
      <text:p text:style-name="Hanging_20_indent"><text:tab/>Discuss at least one example of a potentially hazardous environment, using the Cyclical Risk Management Process as a framework.</text:p>
      <text:p text:style-name="Hanging_20_indent"><text:tab/><text:span text:style-name="T412">FEMA Structural/Hazards Evaluation Marking</text:span></text:p>
      <text:p text:style-name="Hanging_20_indent"><text:tab/>Lightning</text:p>
      <text:p text:style-name="Hanging_20_indent"><text:tab/><text:tab/>If you can hear thunder, take shelter.</text:p>
      <text:p text:style-name="Hanging_20_indent"><text:tab/><text:tab/>Avoid tall isolated trees.</text:p>
      <text:p text:style-name="Hanging_20_indent"><text:tab/><text:tab/>In forest, take shelter in a low ravine (mindfull of flash floods).</text:p>
      <text:p text:style-name="Hanging_20_indent"><text:tab/><text:tab/>In the open: Drop to your knees, bend forward, hands on knees, do not lay flat.</text:p>
      <text:p text:style-name="Hanging_20_indent"><text:tab/><text:span text:style-name="T495">Risk mitigation: PPE, stay out, obtain properly trained and equipped help.</text:span></text:p>
      <text:p text:style-name="Hanging_20_indent">Fatigue</text:p>
      <text:p text:style-name="Hanging_20_indent">Rehabilitation</text:p>
      <text:p text:style-name="Hanging_20_indent"><text:tab/>Re-hydration.</text:p>
      <text:p text:style-name="Hanging_20_indent"><text:tab/>Food, Rest, recovery from stresses of incident.</text:p>
      <text:p text:style-name="Hanging_20_indent"><text:tab/>Vital sign checks by EMS personnel.</text:p>
      <text:p text:style-name="Hanging_20_indent">Critical Incident Stress</text:p>
      <text:p text:style-name="Hanging_20_indent">SAR Canines: Poisons<text:span text:style-name="T46">, </text:span>other hazards, </text:p>
      <text:p text:style-name="Hanging_20_indent"><text:tab/>Mitigation: Leave it, strong recall, Safe. <text:s text:c="2"/><text:span text:style-name="T588">Toxic human foods.</text:span></text:p>
      <text:p text:style-name="Hanging_20_indent"><text:soft-page-break/><text:tab/>Canines and Heat.</text:p>
      <text:p text:style-name="P285">Readings:</text:p>
      <text:p text:style-name="P40">FUNSAR: <text:s/><text:span text:style-name="T95">Chapter 8 Safety in SAR Environments.</text:span></text:p>
      <text:p text:style-name="P808">Basic SAR Skills: <text:s/><text:span text:style-name="T48">Chapter 6 Field Health and Hygiene; Chapter 8 Foot Travel; Chapter 9 Environmental Hazards in SAR; Chapter 10 Animal, Insect and Snake Hazards; Addendum 3, Critical Incident Stress.</text:span></text:p>
      <text:p text:style-name="P152">Land Search And Rescue Addendum: None.</text:p>
      <text:p text:style-name="P40"/>
      <text:p text:style-name="P315">Handouts: </text:p>
      <text:p text:style-name="P549"><text:span text:style-name="T139"><text:tab/></text:span><text:span text:style-name="T220">Heat Index. <text:s/>(</text:span><text:span text:style-name="T221">resources/</text:span><text:span text:style-name="T220">handouts/NWS_heatindex_graph.pdf).</text:span></text:p>
      <text:p text:style-name="P546"/>
      <text:p text:style-name="P549"><text:span text:style-name="T107">Practical Evolutions</text:span>: None </text:p>
      <text:p text:style-name="P549"><text:span text:style-name="T139">Note</text:span><text:span text:style-name="T675">: there is a Green/Amber/Red risk assessment in </text:span><text:span text:style-name="T675"><text:bookmark-ref text:reference-format="text" text:ref-name="__RefHeading__3698_1930098232">Unit 27: Rescue</text:bookmark-ref></text:span><text:span text:style-name="T675"><text:s/>(practical </text:span><text:span text:style-name="T675"><text:bookmark-ref text:reference-format="text" text:ref-name="__RefHeading___Toc12097_1164332228">(1) GAR Risk Assessment</text:bookmark-ref></text:span><text:span text:style-name="T675">) that could be used here.</text:span></text:p>
      <text:h text:style-name="P934" text:outline-level="3"><text:bookmark-start text:name="__RefHeading__3680_1930098232"/><text:span text:style-name="T56">Unit 14: </text:span>Crime Scene Awareness<text:bookmark-end text:name="__RefHeading__3680_1930098232"/></text:h>
      <text:p text:style-name="P245"><text:span text:style-name="T113">Topics:</text:span><text:span text:style-name="T240"> About SAR. <text:s/>H</text:span>ow non-law enforcement SAR personnel should treat a potential crime scene.</text:p>
      <text:p text:style-name="P556"><text:span text:style-name="T118">Related </text:span><text:span text:style-name="T107">Standards: </text:span><text:span text:style-name="T410">ASTM</text:span> F2<text:span text:style-name="T407">209</text:span>-1<text:span text:style-name="T407">4 <text:s/>6.6.3, 6.6.4, 12.6</text:span></text:p>
      <text:p text:style-name="P539"><text:span text:style-name="T501">[</text:span>NFPA 1006 (20<text:span text:style-name="T501">17)</text:span> <text:span text:style-name="T501">10.2.5, limited to “document evidence”]</text:span></text:p>
      <text:p text:style-name="P389"><text:span text:style-name="T107">Methods:</text:span> Lecture/Discussio<text:span text:style-name="T535">n, Practical</text:span></text:p>
      <text:p text:style-name="P389"><text:span text:style-name="T107">Time Frame:</text:span> <text:span text:style-name="T692">90</text:span> Minutes <text:span text:style-name="T535">(30 lecture/discussion, 60 practical evolution).</text:span>.</text:p>
      <text:p text:style-name="P600"/>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1"><text:tab/><text:span text:style-name="T240"><text:tab/> <text:s/></text:span><text:span text:style-name="T240"><text:bookmark-ref text:reference-format="text" text:ref-name="__RefHeading__3655_1930098232">Unit 6: Search Sensors and Tactics</text:bookmark-ref></text:span></text:p>
      <text:p text:style-name="P601"><text:tab/><text:tab/> <text:s/><text:bookmark-ref text:reference-format="text" text:ref-name="__RefHeading__3659_1930098232">Unit 8: Legal and Ethical Framework</text:bookmark-ref></text:p>
      <text:p text:style-name="P389"><text:tab/></text:p>
      <text:p text:style-name="P262">Objectives:</text:p>
      <text:p text:style-name="P366">List the objectives in crime scene preservation.</text:p>
      <text:p text:style-name="P246">Define chain of custody.</text:p>
      <text:p text:style-name="P655">Explain the principles of “<text:span text:style-name="T319">Contamination, Containment, Restraint, Call”</text:span></text:p>
      <text:p text:style-name="P246">Distinguish between physical and incorporeal evidence.</text:p>
      <text:p text:style-name="P656">Explain how to turn incorporeal evidence into physical evidence.</text:p>
      <text:p text:style-name="P247">Discuss the relationship between medical care and preservation of evidence.</text:p>
      <text:p text:style-name="P247">Describe the sequence of actions to take on discovering a potential crime scene.</text:p>
      <text:p text:style-name="P247">Describe the sequence of actions to take on discovering a potential crime scene where the subject is present.</text:p>
      <text:p text:style-name="P248">Describe measures for mitigating critical incident stress of responders at a crime scene.</text:p>
      <text:p text:style-name="P510">Explain why only minimal information should be relayed, and that by cell phone, to LE on discovery of an apparent crime scene.</text:p>
      <text:p text:style-name="P510">Describe how to interact with a member of the general public you encounter on a search.</text:p>
      <text:p text:style-name="P173"/>
      <text:p text:style-name="P340">Success Criteria: </text:p>
      <text:p text:style-name="Hanging_20_indent">Given an object placed out in the environment as a clue, note pads, writing implements, and flagging tape, learners will, working individually, with accuracy, record, report, and clearly mark the location of the clue without touching it.</text:p>
      <text:p text:style-name="Hanging_20_indent">Given a set of objects and disturbance in the environment having the appearance a potential crime scene, learners working as a group will, with minimal disturbance of the scene, with accuracy, demonstrate minimal contamination, documentation of contamination, containment, restraint, documentation, and reporting the potential crime scene.</text:p>
      <text:p text:style-name="Hanging_20_indent">Given an IPP, learners can describe how to appropriately secure the IPP with minimal disturbance of sign.</text:p>
      <text:p text:style-name="Hanging_20_indent">Learners, as a group will describe the effects of disturbance produced by searchers on sign left by a subject.</text:p>
      <text:p text:style-name="P173"/>
      <text:p text:style-name="P389"><text:span text:style-name="T107">Training Plan: </text:span>Present on crime scene awareness following the outline below, <text:span text:style-name="T692">then proceed to the increasingly more complex practical evolutions.</text:span></text:p>
      <text:p text:style-name="P389"/>
      <text:p text:style-name="P262"><text:soft-page-break/>Outline:</text:p>
      <text:p text:style-name="Hanging_20_indent">Safety</text:p>
      <text:p text:style-name="Hanging_20_indent"><text:span text:style-name="T563">Goals</text:span>: Minimal disturbance, documentation, maintain chain of custody.</text:p>
      <text:p text:style-name="Hanging_20_indent">Principles:</text:p>
      <text:p text:style-name="Hanging_20_indent"><text:tab/><text:span text:style-name="T319">Contamination, Containment, Restraint, Call</text:span></text:p>
      <text:p text:style-name="Hanging_20_indent"><text:tab/><text:span text:style-name="T319">Defense needs to raise reasonable doubt</text:span></text:p>
      <text:p text:style-name="Hanging_20_indent"><text:tab/><text:tab/><text:span text:style-name="T322">Uncertainty, untrained investigators, too many different observations/observers</text:span></text:p>
      <text:p text:style-name="Hanging_20_indent">Actions <text:span text:style-name="T90">to take</text:span> on discovering a crime scene</text:p>
      <text:p text:style-name="Hanging_20_indent"><text:tab/><text:span text:style-name="T319">Limit and record contamination (contamination)</text:span></text:p>
      <text:p text:style-name="Hanging_20_indent"><text:tab/><text:span text:style-name="T319">Establish an exclusion zone and a cold zone (containment)</text:span></text:p>
      <text:p text:style-name="Hanging_20_indent"><text:tab/><text:span text:style-name="T322">Call it in – preferably via phone rather than radio (call).</text:span></text:p>
      <text:p text:style-name="Hanging_20_indent"><text:tab/><text:tab/><text:span text:style-name="T322">Emphasis on quiet notification.</text:span></text:p>
      <text:p text:style-name="Hanging_20_indent"><text:tab/><text:tab/><text:span text:style-name="T322">Call txo appropriate jurisdictional law enforcement authorities.</text:span></text:p>
      <text:p text:style-name="Hanging_20_indent"><text:tab/><text:tab/><text:span text:style-name="T322">Pre-planned code may be appropriate (despite ICS) to communicate with IC.</text:span></text:p>
      <text:p text:style-name="Hanging_20_indent"><text:tab/><text:tab/><text:span text:style-name="T322">Radio can be and is legally monitored.</text:span></text:p>
      <text:p text:style-name="Hanging_20_indent"><text:tab/><text:tab/><text:span text:style-name="T322">Cell phones can be illegally monitored.</text:span></text:p>
      <text:p text:style-name="Hanging_20_indent"><text:tab/><text:tab/><text:span text:style-name="T322">Minimum information necessary. <text:s/>Do not elaborate. <text:s text:c="2"/>Location and time of find.</text:span></text:p>
      <text:p text:style-name="Hanging_20_indent"><text:tab/><text:tab/><text:span text:style-name="T323">Take, only if asked by LE, a picture and send to LE by cell phone. <text:s/></text:span></text:p>
      <text:p text:style-name="Hanging_20_indent"><text:tab/><text:tab/><text:tab/>Cell phone becomes discoverable evidence.</text:p>
      <text:p text:style-name="Hanging_20_indent">Things not to do at a crime scene (restraint).</text:p>
      <text:p text:style-name="Hanging_20_indent"><text:tab/><text:span text:style-name="T319">No picture taking.</text:span></text:p>
      <text:p text:style-name="Hanging_20_indent"><text:tab/><text:span text:style-name="T319">No discussion of the crime scene with each other.</text:span></text:p>
      <text:p text:style-name="Hanging_20_indent"><text:tab/><text:span text:style-name="T319">Absolutely no deploying canines as a “training opportunity”.</text:span></text:p>
      <text:p text:style-name="Hanging_20_indent"><text:tab/><text:span text:style-name="T322">No social media activity.</text:span></text:p>
      <text:p text:style-name="P879">Chain of Custody</text:p>
      <text:p text:style-name="P879">Handover</text:p>
      <text:p text:style-name="Hanging_20_indent"><text:tab/>Only relinquish the scene to a properly identified LE officer (uniform, badge)</text:p>
      <text:p text:style-name="Hanging_20_indent"><text:tab/>Log the time, log <text:span text:style-name="T321">your handover of the scene.</text:span></text:p>
      <text:p text:style-name="Hanging_20_indent"><text:tab/><text:tab/><text:span text:style-name="T319">You retain a log with one entry – time you handed crime scene and everything else over to LE.</text:span></text:p>
      <text:p text:style-name="Hanging_20_indent"><text:tab/><text:tab/><text:span text:style-name="T319">LE gets all materials, with a log with a last entry of your handover of the scene and documentation.</text:span></text:p>
      <text:p text:style-name="Hanging_20_indent"><text:tab/>Relinquish all materials <text:span text:style-name="T321">to the LE officer.</text:span></text:p>
      <text:p text:style-name="Hanging_20_indent"><text:tab/>Remove yourself and all other SAR personnel to an identified location for debriefing by investigative LE.</text:p>
      <text:p text:style-name="Hanging_20_indent"><text:tab/>Discuss nothing about the matter to anyone, including each other. <text:s text:c="2"/></text:p>
      <text:p text:style-name="Hanging_20_indent"><text:s text:c="2"/><text:tab/><text:span text:style-name="T561">Investigative authorities need just the facts, as immediately observed, without your inferences.</text:span> <text:s/></text:p>
      <text:p text:style-name="Hanging_20_indent">Approaching a possibly deceased find.</text:p>
      <text:p text:style-name="Hanging_20_indent"><text:tab/>Emergency medical care takes priority, preservation of evidence is an additional concern.</text:p>
      <text:p text:style-name="Hanging_20_indent"><text:tab/>If medical care is not necessary (per local medical protocol, e.g. decapitation, extreme dependent lividity, rigor mortis), preservation of evidence becomes primary concern. <text:tab/></text:p>
      <text:p text:style-name="Hanging_20_indent"><text:soft-page-break/>Critical incident stress mitigation</text:p>
      <text:p text:style-name="Hanging_20_indent"><text:tab/><text:span text:style-name="T323">If you don't need to see it, don't go look.</text:span></text:p>
      <text:p text:style-name="Hanging_20_indent">Physical and incorporeal evidence, documentation of incorporeal evidence</text:p>
      <text:p text:style-name="Hanging_20_indent"><text:tab/><text:span text:style-name="T320">Interactions with people encountered on the search:</text:span></text:p>
      <text:p text:style-name="Hanging_20_indent"><text:tab/><text:tab/>Ask if they saw the missing person </text:p>
      <text:p text:style-name="Hanging_20_indent"><text:tab/><text:tab/>Downplay the situation – <text:span text:style-name="T323">e.g. comment about </text:span>nice day</text:p>
      <text:p text:style-name="Hanging_20_indent"><text:tab/><text:tab/>Observe their behavior – go with your gut instinct.</text:p>
      <text:p text:style-name="Hanging_20_indent"><text:tab/><text:tab/>Get <text:span text:style-name="T323">a </text:span>name <text:span text:style-name="T323">and a </text:span>callback number.</text:p>
      <text:p text:style-name="Hanging_20_indent">Actions to take on finding a potential clue in the absence of LE interest or present involvement.</text:p>
      <text:p text:style-name="Hanging_20_indent"><text:tab/><text:span text:style-name="T323">Record the location.</text:span></text:p>
      <text:p text:style-name="Hanging_20_indent"><text:tab/>Mark <text:span text:style-name="T323">the </text:span>location with flagging tape</text:p>
      <text:p text:style-name="Hanging_20_indent"><text:tab/><text:span text:style-name="T323">Take a p</text:span>hoto <text:span text:style-name="T324">with a </text:span>disposable camera <text:span text:style-name="T323">(which will be handed over to search management).</text:span></text:p>
      <text:p text:style-name="P834">Practical Evolution: <text:bookmark-ref text:reference-format="text" text:ref-name="__RefHeading___Toc18616_1680115063">(1) Clue Flagging</text:bookmark-ref></text:p>
      <text:p text:style-name="P834"><text:span text:style-name="T535">Practical Evolution: </text:span><text:span text:style-name="T535"><text:bookmark-ref text:reference-format="text" text:ref-name="__RefHeading___Toc26889_1821491985">(2) Secure a Crime Scene</text:bookmark-ref></text:span></text:p>
      <text:p text:style-name="P838">Practical Evolution: <text:bookmark-ref text:reference-format="text" text:ref-name="__RefHeading___Toc11196_1629047466">(3) Secure an IPP</text:bookmark-ref></text:p>
      <text:p text:style-name="P838">Practical Evolution: <text:bookmark-ref text:reference-format="text" text:ref-name="__RefHeading___Toc11198_1629047466">(4)  Clue Detection in a Type III Grid</text:bookmark-ref></text:p>
      <text:p text:style-name="P838">Practical Evolution: <text:bookmark-ref text:reference-format="text" text:ref-name="__RefHeading___Toc11253_86199933">(5) Follow sign from a clue or IPP.</text:bookmark-ref></text:p>
      <text:p text:style-name="P55"/>
      <text:p text:style-name="P286">Readings:</text:p>
      <text:p text:style-name="P41">FUNSAR: “<text:span text:style-name="T89">Incident Site Procedures”</text:span> <text:span text:style-name="T89">p.41-42. <text:s/>“Handling Evidence” p.234-238.</text:span></text:p>
      <text:p text:style-name="P41">Basic SAR Skills: <text:span text:style-name="T92">Chapter 20 Evidence Handling C-67 to C-74.</text:span></text:p>
      <text:p text:style-name="P67">Land Search And Rescue Addendum: <text:s/><text:span text:style-name="T91">None.</text:span></text:p>
      <text:p text:style-name="P67"/>
      <text:p text:style-name="P182"><text:span text:style-name="T107">Handouts</text:span>: <text:span text:style-name="T95">None.</text:span></text:p>
      <text:h text:style-name="Heading_20_4" text:outline-level="4"><text:bookmark-start text:name="__RefHeading___Toc14199_2108212819"/><text:span text:style-name="T107">Practical Evolutions</text:span>: <text:bookmark-end text:name="__RefHeading___Toc14199_2108212819"/></text:h>
      <text:h text:style-name="P970" text:outline-level="5"><text:bookmark-start text:name="__RefHeading___Toc18616_1680115063"/><text:span text:style-name="T280">(1) </text:span><text:span text:style-name="T281">Clue Flagging</text:span><text:bookmark-end text:name="__RefHeading___Toc18616_1680115063"/></text:h>
      <text:p text:style-name="P888"><text:span text:style-name="T281">O</text:span><text:span text:style-name="T271">bjectives: </text:span><text:span text:style-name="T281">ASTM </text:span><text:span text:style-name="T282">F2</text:span><text:span text:style-name="T283">209</text:span><text:span text:style-name="T282">-1</text:span><text:span text:style-name="T283">4</text:span><text:span text:style-name="T281"> 12.6.1</text:span><text:span text:style-name="T271"> </text:span><text:span text:style-name="T281">Demonstrate how to approach a potential clue, calling in information about the clue, recording the location of the clue and marking the clue’s location for subsequent search. <text:s text:c="2"/></text:span><text:span text:style-name="T284">Demonstrate </text:span>Clue handling: Don’t touch, call it in, flag to be clearly visible.</text:p>
      <text:p text:style-name="P889">Preparation: Lay out a <text:span text:style-name="T628">small number</text:span> obvious clues short distances along linear features (e.g. along the sides of a parking lot <text:span text:style-name="T628">or just off a trail</text:span>). <text:s/></text:p>
      <text:p text:style-name="P889">Form the class into groups of three or four students. <text:s/>Each group must have flagging tape and a sharpie. <text:s text:c="2"/>Have an instructor accompany each group. <text:s text:c="2"/>Appoint a leader for each group.</text:p>
      <text:p text:style-name="P889">Instruct the class to call out hold the line if they see a potential clue, remind them not to touch and call in for instructions. <text:s/>Remind them for flagging to use three long streamers, marking one with the assignment number, date, time.</text:p>
      <text:p text:style-name="P889">Start each group working a different part of the linear feature. <text:s/></text:p>
      <text:p text:style-name="P889">On discovery of a clue, a member of the group should call out hold the line, nobody should touch the clue, the leader should investigate and call in. <text:s/></text:p>
      <text:p text:style-name="P889"><text:soft-page-break/>On call in, instruct the leader to flag the location, record the location, and continue. <text:s text:c="2"/></text:p>
      <text:p text:style-name="P889">Flagging should be three long streamers around the clue, <text:span text:style-name="T628">one </text:span>marked <text:span text:style-name="T628">with assignment, date, and time</text:span>.</text:p>
      <text:h text:style-name="P971" text:outline-level="5"><text:bookmark-start text:name="__RefHeading___Toc26889_1821491985"/><text:span text:style-name="T281">(2) Secure </text:span><text:span text:style-name="T284">a Crime Scene</text:span><text:bookmark-end text:name="__RefHeading___Toc26889_1821491985"/></text:h>
      <text:p text:style-name="P889">Preparation: Lay out clues for an obvious crime scene, preferably in a location where a line of searchers can come upon it all at the same time. <text:s text:c="3"/><text:span text:style-name="T628">Break the class into teams of 6 to 8.</text:span></text:p>
      <text:p text:style-name="P890">Line a group up as for a type III search, where the line of advance will bring at least one member of the line to see the crime scene.</text:p>
      <text:p text:style-name="P890">Appoint a leader for the task, place them behind the group.. </text:p>
      <text:p text:style-name="P889">Instruct the <text:span text:style-name="T628">group </text:span>to call out hold the line if they see a potential clue.</text:p>
      <text:p text:style-name="P889">Have the leader advance the <text:span text:style-name="T628">group all as a unit as in a type III search.</text:span></text:p>
      <text:p text:style-name="P889">When someone calls hold the line, have the leader come in close enough to see that it’s a crime scene and then instruct everyone to flag their location and back out the way they came.</text:p>
      <text:p text:style-name="P889"><text:span text:style-name="T281">Assemble the class, bring around to the crime scene from another direction, and discuss: concerns at a crime scene, actions, things not to do, </text:span><text:span text:style-name="T285">how the</text:span><text:span text:style-name="T281"> flagging </text:span><text:span text:style-name="T285">of </text:span><text:span text:style-name="T281">locations </text:span><text:span text:style-name="T285">documents disturbance</text:span><text:span text:style-name="T281">, etc. <text:s/></text:span><text:span text:style-name="T286">Don’t do tracking off of this evolution.</text:span></text:p>
      <text:h text:style-name="Heading_20_5" text:outline-level="5"><text:bookmark-start text:name="__RefHeading___Toc11196_1629047466"/>(<text:span text:style-name="T646">3</text:span>) Secure an IPP<text:bookmark-end text:name="__RefHeading___Toc11196_1629047466"/></text:h>
      <text:p text:style-name="P889">Objective: <text:s/><text:span text:style-name="T627">ASTM F2209-14 12.11.3, 12.6.1 </text:span></text:p>
      <text:p text:style-name="P909">Preparation: Park a vehicle in a location where the driver getting out can leave tracks, close up and walk away from the vehicle leaving sign.</text:p>
      <text:p text:style-name="P909">Gather the group in a position where they can see the vehicle.</text:p>
      <text:p text:style-name="P909">Instruct a couple students that this is the IPP and they should secure it.</text:p>
      <text:p text:style-name="P909">Discuss actions taken and not taken.</text:p>
      <text:p text:style-name="P806">Note: Reuse this location for <text:bookmark-ref text:reference-format="text" text:ref-name="__RefHeading___Toc11253_86199933">(5) Follow sign from a clue or IPP.</text:bookmark-ref></text:p>
      <text:h text:style-name="P965" text:outline-level="5"><text:bookmark-start text:name="__RefHeading___Toc11198_1629047466"/><text:span text:style-name="T627">(4) </text:span><text:s/><text:span text:style-name="T560">Clue Detection in a </text:span>Type III Grid<text:bookmark-end text:name="__RefHeading___Toc11198_1629047466"/></text:h>
      <text:p text:style-name="P888">Objectives: <text:span text:style-name="T627">ASTM F2209-14 <text:s/>12.11.3, 12.6.1 </text:span>Understand base line, control line, search lane. <text:s/>Understand maintaining constant distance from person on control lane side. <text:s text:c="2"/>Understanding clue flagging. <text:s/><text:span text:style-name="T543">Understanding crime scene preservation.</text:span></text:p>
      <text:p text:style-name="Hanging_20_indent"/>
      <text:p text:style-name="P878">See: grid_problem_layout_diagrams.pdf </text:p>
      <text:p text:style-name="Hanging_20_indent"><text:tab/></text:p>
      <text:p text:style-name="Hanging_20_indent">Seed an area about 50-100 meters deep with a few clues, including, furthest in, an obvious crime scene with a simulated weapon or other hazard. <text:s/><text:span text:style-name="T514">The area must have either an natural handrail/control line, or you must have flagged a control line prior to starting.</text:span></text:p>
      <text:p text:style-name="Hanging_20_indent"><text:tab/><text:span text:style-name="T692">Leave evident sign traveling away from the crime scene in a direction likely to be undisturbed by the approach of the grid team.</text:span></text:p>
      <text:p text:style-name="P847">Place a navigator on the base line at the start of the control line.</text:p>
      <text:p text:style-name="P804">Line the members of the class up for a type III grid search on the base line, space relatively close together. <text:s/></text:p>
      <text:p text:style-name="P804"><text:soft-page-break/>Instruct each member of the class to remain a constant distance from the person towards the control line end of the line.</text:p>
      <text:p text:style-name="P804">In a large class, maintain the span of control.</text:p>
      <text:p text:style-name="P804">The instructor serves as the leader. <text:s/></text:p>
      <text:p text:style-name="P804">Instruct the class to call out hold the line if they see a potential clue.</text:p>
      <text:p text:style-name="P804">Give orders to look left, look right, look ahead, look up, look down, turn around look behind you, look up, look down, turn around, advance, stop... repeat.</text:p>
      <text:p text:style-name="P804">On hearing hold the line, make sure the line stops, go to investigate the clue, <text:s/>on <text:span text:style-name="T515">investigating</text:span>, call in the clue and then have the student flag the clue. <text:s/>On the crime scene being found, talk the students through actions at a crime scene (flag their locations, back out on the route they came in, <text:span text:style-name="T515">assemble</text:span> but don’t discuss the scene, etc). <text:s/></text:p>
      <text:p text:style-name="P804">Stop the <text:span text:style-name="T515">exercise</text:span>, bring the students out and discuss.</text:p>
      <text:p text:style-name="P806">Note: Reuse the crime scene location for <text:bookmark-ref text:reference-format="text" text:ref-name="__RefHeading___Toc11253_86199933">(5) Follow sign from a clue or IPP.</text:bookmark-ref></text:p>
      <text:h text:style-name="Heading_20_5" text:outline-level="5"><text:bookmark-start text:name="__RefHeading___Toc11253_86199933"/>(<text:span text:style-name="T646">5</text:span>) Follow sign from a clue or IPP.<text:bookmark-end text:name="__RefHeading___Toc11253_86199933"/></text:h>
      <text:p text:style-name="Hanging_20_indent">Objective: <text:span text:style-name="T627">Learn to be careful in approaching and marking a clue or IPP. <text:s/>Practice mantracking.</text:span></text:p>
      <text:p text:style-name="Hanging_20_indent"/>
      <text:p text:style-name="P910">Setup: Switch groups around from locations used in evolutions <text:bookmark-ref text:reference-format="text" text:ref-name="__RefHeading___Toc11196_1629047466">(3) Secure an IPP</text:bookmark-ref><text:s/>or <text:bookmark-ref text:reference-format="text" text:ref-name="__RefHeading___Toc11198_1629047466">(4)  Clue Detection in a Type III Grid</text:bookmark-ref><text:s/>above. <text:s text:c="2"/>Provide briefing information from the task that first located the clue or secured the IPP.</text:p>
      <text:p text:style-name="P910"/>
      <text:p text:style-name="P909">Split the class into teams of three.</text:p>
      <text:p text:style-name="P909">Start each team of three at either the IPP or a clue or the crime scene.</text:p>
      <text:p text:style-name="P909">Instruct each team of three to acquire and follow sign from the starting point.</text:p>
      <text:p text:style-name="P909">Let the teams work for an appropriate period of time.</text:p>
      <text:p text:style-name="P909">Bring the groups back together and discuss, including how disturbance from searchers affected their efforts.</text:p>
      <text:h text:style-name="P934" text:outline-level="3"><text:bookmark-start text:name="__RefHeading__3682_1930098232"/><text:span text:style-name="T56">Unit 15: </text:span>Backcountry operations: Clothing, <text:span text:style-name="T25">Weather, Hygiene </text:span><text:bookmark-end text:name="__RefHeading__3682_1930098232"/></text:h>
      <text:p text:style-name="P567"><text:span text:style-name="T113">Topics:</text:span><text:span text:style-name="T194"> </text:span><text:span text:style-name="T193">Hazards. </text:span><text:span text:style-name="T149">F</text:span>undamentals of working outdoors in the back country. <text:s/>How to select clothing for SAR training and operations, how to dress for the weather, fitness for SAR, <text:span text:style-name="T302">backcountry hygiene, </text:span>reading the weather.</text:p>
      <text:p text:style-name="P555"><text:span text:style-name="T122">Related Standards: </text:span><text:s/><text:span text:style-name="T410">ASTM</text:span> F2751-16 8.7.1, 8.7.2,8.7.3,8.7.4</text:p>
      <text:p text:style-name="P556"><text:span text:style-name="T410">ASTM</text:span> F2<text:span text:style-name="T407">209</text:span>-1<text:span text:style-name="T407">4 7.1, 7.7, 9.1.1</text:span></text:p>
      <text:p text:style-name="P571">NFPA 1006 (201<text:span text:style-name="T482">7</text:span>) <text:span text:style-name="T482">10.2.6; 10.2.12</text:span></text:p>
      <text:p text:style-name="P389"><text:span text:style-name="T107">Methods:</text:span> Lecture, Discussion, Demonstration<text:span text:style-name="T304">s</text:span>.</text:p>
      <text:p text:style-name="P389"><text:span text:style-name="T107">Time Frame: </text:span><text:span text:style-name="T222">45</text:span><text:span text:style-name="T223"> </text:span><text:span text:style-name="T246">minutes</text:span></text:p>
      <text:p text:style-name="P27"/>
      <text:p text:style-name="P632"><text:span text:style-name="T107">Dependencies</text:span>: None.</text:p>
      <text:p text:style-name="P27"/>
      <text:p text:style-name="P262">Objectives</text:p>
      <text:p text:style-name="P431">Explain the importance of physical fittness for the SAR mission.</text:p>
      <text:p text:style-name="P552">Enumerate the mechanisms of heat loss.</text:p>
      <text:p text:style-name="P659">Contrast the heat conduction properties of air, water, and the ground.</text:p>
      <text:p text:style-name="P660">Explain how to control the mechanisms of heat loss to stay warm.</text:p>
      <text:p text:style-name="P660">Explain how to control the mechanisms of heat loss to stay cool.</text:p>
      <text:p text:style-name="P249">Describe the properties of cotton, nylon, polyester, acrylic, wool, silk, and down as materials for<text:span text:style-name="T300"> </text:span>clothing.</text:p>
      <text:p text:style-name="P249">Explain the phrase “Cotton Kills”</text:p>
      <text:p text:style-name="P249">Explain how to use clothing layers to maintain temperature in changing weather conditions and with changing activity levels.</text:p>
      <text:p text:style-name="P552">Interpret Wind Chill and Heat Index values.</text:p>
      <text:p text:style-name="P249">Describe desirable properties of footwear for SAR.</text:p>
      <text:p text:style-name="P431">Explain the importance of maintaining hydration.</text:p>
      <text:p text:style-name="P431">Explain the risks of drinking untreated water from backcountry sources.</text:p>
      <text:p text:style-name="P431">Explain how to maintain hygene in the backcountry.</text:p>
      <text:p text:style-name="P431">Describe the changes to wind and clouds that signal precipitation.</text:p>
      <text:p text:style-name="P249"/>
      <text:p text:style-name="P389"><text:span text:style-name="T107">Training Plan: </text:span><text:s/>Present on clothing, <text:span text:style-name="T304">backcountry living</text:span>, and weather following the outline below. <text:s/>Include demonstrations including clothing types, layering, and ventilation. <text:s/><text:span text:style-name="T388">Effective demonstration may be to come in dressed in full three season layering and take off layers down to a base layer as you go through the layers.</text:span></text:p>
      <text:p text:style-name="P389"/>
      <text:p text:style-name="P725">Tailor the presentation to the outdoor and backcountry skills and experience of the students.</text:p>
      <text:p text:style-name="P389"/>
      <text:p text:style-name="P513">If students have significant hiking or other outdoors experience, emphasize discussions of clothing, footwear, keeping clean, and obtaining water, rather than presenting on these topics.</text:p>
      <text:p text:style-name="P262"/>
      <text:p text:style-name="P262">Outline:</text:p>
      <text:p text:style-name="P173"><text:tab/><text:span text:style-name="T95">Physical Fitness</text:span></text:p>
      <text:p text:style-name="P173"><text:tab/><text:span text:style-name="T399">Heat Loss: Convection, Conduction, Evaporation, Radiation</text:span></text:p>
      <text:p text:style-name="P173"><text:tab/><text:span text:style-name="T566">Air as an insulator, water as a heat conductor. <text:s/>Soil, rock, as heat conductors.</text:span></text:p>
      <text:p text:style-name="P173"><text:soft-page-break/><text:tab/><text:span text:style-name="T566">To stay warm: trap air next to your body.</text:span></text:p>
      <text:p text:style-name="P173"><text:tab/><text:span text:style-name="T566">To stay cool: let moisture evaporate from your skin, let wind carry air away from your skin.</text:span></text:p>
      <text:p text:style-name="P92"><text:tab/><text:span text:style-name="T567">Wind Chill.</text:span></text:p>
      <text:p text:style-name="P92"><text:tab/>Layering <text:span text:style-name="T240">(demonstrate)</text:span></text:p>
      <text:p text:style-name="P92"><text:tab/><text:span text:style-name="T271"><text:tab/></text:span><text:span text:style-name="T278">Wicking, Warmth, Wind/Wet</text:span></text:p>
      <text:p text:style-name="P92"><text:tab/>Ventilation <text:span text:style-name="T240">(demonstrate)</text:span></text:p>
      <text:p text:style-name="P92"><text:tab/>Boots</text:p>
      <text:p text:style-name="P92"><text:tab/><text:tab/><text:span text:style-name="T314">Ankle support</text:span></text:p>
      <text:p text:style-name="P507"><text:tab/> <text:tab/>Good traction</text:p>
      <text:p text:style-name="P507"><text:tab/><text:tab/>Break them in.</text:p>
      <text:p text:style-name="P507"><text:tab/><text:span text:style-name="T398">Heat Index</text:span></text:p>
      <text:p text:style-name="P507"><text:tab/><text:tab/><text:span text:style-name="T398">Working with heat index &gt; 90 degrees (hydrate, rest, monitor)</text:span></text:p>
      <text:p text:style-name="P92"><text:tab/><text:span text:style-name="T11">Hydration</text:span></text:p>
      <text:p text:style-name="P55"><text:tab/><text:tab/>Avoid Caffeine</text:p>
      <text:p text:style-name="P55"><text:tab/>Giardia, water treatment.</text:p>
      <text:p text:style-name="P55"><text:tab/>Winter operations</text:p>
      <text:p text:style-name="P55"><text:tab/><text:span text:style-name="T304">Hygiene </text:span></text:p>
      <text:p text:style-name="P432"><text:tab/><text:tab/>Clean socks</text:p>
      <text:p text:style-name="P432"><text:tab/><text:tab/>Brushing teeth</text:p>
      <text:p text:style-name="P432"><text:tab/><text:tab/>Toilet (minimum distance from water, wipes, handwashing, etc.)</text:p>
      <text:p text:style-name="P92"><text:tab/>Reading weather</text:p>
      <text:p text:style-name="P92"><text:tab/><text:tab/><text:span text:style-name="T304">Cloud progression: Cold Front</text:span></text:p>
      <text:p text:style-name="P432"><text:tab/><text:tab/>Cloud progression: Warm Front</text:p>
      <text:p text:style-name="P432"><text:tab/><text:tab/>Low pressure areas, fronts and wind shifts.</text:p>
      <text:p text:style-name="P286"/>
      <text:p text:style-name="P286">Readings:</text:p>
      <text:p text:style-name="P41">FUNSAR: <text:span text:style-name="T95">Chapter 6, Physiology and Fitness; Chapter 7 SAR Clothing.</text:span></text:p>
      <text:p text:style-name="P808">Basic SAR Skills: <text:span text:style-name="T95">Chapter 3, Fitness for SAR; Chapter 4, Clothing; Addendum 8: Cold Weather Nutrition.</text:span></text:p>
      <text:p text:style-name="P67">Land Search And Rescue Addendum: <text:span text:style-name="T303">None.</text:span></text:p>
      <text:p text:style-name="P67"/>
      <text:p text:style-name="P301">Handouts:</text:p>
      <text:p text:style-name="Hanging_20_indent">CDC Drinking water treatment methods for backcountry and travel. (handouts/cdc_12378_DS1.pdf)</text:p>
      <text:p text:style-name="P546"/>
      <text:p text:style-name="P546"><text:span text:style-name="T107">Practical Evolutions</text:span>: None</text:p>
      <text:h text:style-name="P937" text:outline-level="3"><text:bookmark-start text:name="__RefHeading__4900_2080240077"/>Unit 1<text:span text:style-name="T450">6</text:span>: Basic Survival<text:bookmark-end text:name="__RefHeading__4900_2080240077"/></text:h>
      <text:p text:style-name="P568"><text:span text:style-name="T113">Topics: </text:span><text:span text:style-name="T193">Hazards</text:span><text:span text:style-name="T132">. <text:s/></text:span><text:span text:style-name="T153">Priorities for survival. <text:s/>Skills for survival. <text:s/>Fire starting. <text:s/>Shelter construction. <text:s/>Shelter construction in the snow.</text:span></text:p>
      <text:p text:style-name="P558"><text:span text:style-name="T118">Related </text:span><text:span text:style-name="T124">Standards: </text:span><text:span text:style-name="T161">ASTM</text:span><text:span text:style-name="T153"> F2</text:span><text:span text:style-name="T157">209</text:span><text:span text:style-name="T153">-1</text:span><text:span text:style-name="T157">4 7.3, 7.4, 7.5, 7.8, 9.1.</text:span><text:span text:style-name="T162">2</text:span></text:p>
      <text:p text:style-name="P571"><text:span text:style-name="T157">NFPA 1006 (201</text:span><text:span text:style-name="T171">7</text:span><text:span text:style-name="T157">) </text:span><text:span text:style-name="T171">10.3.4; </text:span><text:span text:style-name="T172">10.3.10</text:span></text:p>
      <text:p text:style-name="P390"><text:span text:style-name="T107">Methods:</text:span> Lecture, Discussion <text:span text:style-name="T246">(optional practical evolutions)</text:span>.</text:p>
      <text:p text:style-name="P390"><text:span text:style-name="T107">Time Frame: </text:span><text:span text:style-name="T246"><text:s/>150 minutes (50 classroom, 100 practical, optional overnight practical evolution).</text:span></text:p>
      <text:p text:style-name="P29"/>
      <text:p text:style-name="P632"><text:span text:style-name="T107">Dependencies</text:span>: <text:bookmark-ref text:reference-format="text" text:ref-name="__RefHeading__3682_1930098232">Unit 15: Backcountry operations: Clothing, Weather, Hygiene </text:bookmark-ref></text:p>
      <text:p text:style-name="P29"/>
      <text:p text:style-name="P264">Objectives</text:p>
      <text:p text:style-name="P661">List, in order, 7 survival priorities.</text:p>
      <text:p text:style-name="P662">Explain the Preventative SAR message communicated with the acronym “STOP”.</text:p>
      <text:p text:style-name="P430">Describe conditions of high risk for hypothermia.</text:p>
      <text:p text:style-name="P662">Explain how Conduction, Convection/Bulk Transfer, Evaporation, and Radiation produce heat loss.</text:p>
      <text:p text:style-name="P430">Describe desirable properties of a survival shelter.</text:p>
      <text:p text:style-name="P662">Explain how the desirable properties of a survival shelter relate to blocking heat loss via <text:s/>Conduction, Convection/Bulk Transfer, Evaporation, and Radiation.</text:p>
      <text:p text:style-name="P430">Describe methods of constructing an expedient shelter from typical materials in NE US woodlands and materials carried in the 24 hour pack.</text:p>
      <text:p text:style-name="P662">Explain why you may want to have a fire in a survival situation.</text:p>
      <text:p text:style-name="P662">Describe materials suitable for tinder, kindling, main fuel, and an ignition source in lighting a campfire.</text:p>
      <text:p text:style-name="P250">Describe how to construct and light a campfire.</text:p>
      <text:p text:style-name="P662">Explain how you use the elements of the fire tetrahedron to light a campfire.</text:p>
      <text:p text:style-name="P430">Explain the value of an emergency blanket or a plastic bag in a survival <text:span text:style-name="T568">situation.</text:span></text:p>
      <text:p text:style-name="P430">Describe how to make yourself most visible to an aircraft.</text:p>
      <text:p text:style-name="P430">Describe how to a signal an aircraft that you are in distress</text:p>
      <text:p text:style-name="P662">Describe how to create the ground to air signals for “Require Medical Assistance” and “Require Assistance”.</text:p>
      <text:p text:style-name="P431">Describe how to signal your location to ground searchers</text:p>
      <text:p text:style-name="P663">State the meaning of three whistle blasts.</text:p>
      <text:p text:style-name="P663">State how to respond to a set of three whistle blasts.</text:p>
      <text:p text:style-name="P250">Describe how to select a water source and at least two methods for purifying water.</text:p>
      <text:p text:style-name="P663">State the CDC recommendation for how long to boil water to make it potable.</text:p>
      <text:p text:style-name="P431">Explain how to create a transpiration bag.</text:p>
      <text:p text:style-name="P430">Describe how to construct two forms of simple snow shelters.</text:p>
      <text:p text:style-name="P250"/>
      <text:p text:style-name="P390"><text:span text:style-name="T107">Training Plan: </text:span><text:s/>Present on <text:span text:style-name="T302">survival </text:span>following the outline below. <text:s/><text:span text:style-name="T305">Focus on positive mental attitude, shelter, rest, signals, touch on water.</text:span> <text:s/>Optionally, in an overnight setting, practical evolutions on fire starting and expedient shelters. <text:s/></text:p>
      <text:p text:style-name="P390"/>
      <text:p text:style-name="P513">If students have significant hiking or other outdoors experience,, emphasize discussion. <text:s/></text:p>
      <text:p text:style-name="P513"/>
      <text:p text:style-name="P513">Note: If students have limited backcountry experience in the northeast spend time making sure that <text:soft-page-break/>students are able to identify materials alluded to, such as birch bark.</text:p>
      <text:p text:style-name="P390"/>
      <text:p text:style-name="P264">Outline</text:p>
      <text:p text:style-name="P96"><text:tab/>Survival Priorities </text:p>
      <text:p text:style-name="P96"><text:tab/><text:tab/><text:span text:style-name="T325">P</text:span>ositive mental attitude, air, shelter, rest, signals, water, food</text:p>
      <text:p text:style-name="P95"><text:tab/><text:tab/><text:span text:style-name="T325">Rule of threes: <text:s/>3 min air, 3 hours shelter, 3 days water, 3 weeks food</text:span></text:p>
      <text:p text:style-name="P95"><text:tab/><text:tab/><text:span text:style-name="T325">Focus on attitude, shelter, rest, signals.</text:span></text:p>
      <text:p text:style-name="P95"><text:tab/><text:span text:style-name="T327">Positive mental attitude.</text:span></text:p>
      <text:p text:style-name="P95"><text:tab/><text:tab/><text:span text:style-name="T325">Forget the promise that you'd be home for dinner tonight.</text:span></text:p>
      <text:p text:style-name="P95"><text:tab/><text:tab/><text:span text:style-name="T327">Focus on survival priorities.</text:span></text:p>
      <text:p text:style-name="P95"><text:tab/><text:tab/><text:span text:style-name="T327">Understand how you deal with isolation.</text:span></text:p>
      <text:p text:style-name="P95"><text:tab/><text:tab/><text:span text:style-name="T327">Expect initial panic on realizing you are lost. <text:s/></text:span></text:p>
      <text:p text:style-name="P95"><text:tab/><text:span text:style-name="T568">PSAR Messages</text:span></text:p>
      <text:p text:style-name="P95"><text:tab/><text:tab/><text:span text:style-name="T568">Hug-a-Tree, Make yourself Big.</text:span></text:p>
      <text:p text:style-name="Standard"><text:tab/><text:tab/>STOP (Stop, Think, Observe, Plan)</text:p>
      <text:p text:style-name="Standard"><text:tab/><text:tab/><text:tab/>Plan: first aid, shelter, fire, signals, water.</text:p>
      <text:p text:style-name="P175"><text:span text:style-name="T25"><text:tab/>Hypothermia</text:span><text:tab/></text:p>
      <text:p text:style-name="P175"><text:tab/><text:tab/><text:span text:style-name="T330">Most dangerous conditions: 50 degrees and rainy.</text:span></text:p>
      <text:p text:style-name="P433"><text:tab/><text:tab/>Falls during river crossings, <text:span text:style-name="T330">sweating into cotton.</text:span></text:p>
      <text:p text:style-name="P433"><text:tab/><text:tab/><text:span text:style-name="T328">Heat loss – conduction, convection, radiation.</text:span></text:p>
      <text:p text:style-name="P178"><text:tab/><text:span text:style-name="T302">Shelter</text:span></text:p>
      <text:p text:style-name="P433"><text:tab/><text:tab/><text:span text:style-name="T328">One below worth two above – heat loss by conduction to ground.</text:span></text:p>
      <text:p text:style-name="P433"><text:tab/><text:tab/><text:span text:style-name="T328">Trap warm air, make a wind break.</text:span></text:p>
      <text:p text:style-name="P433"><text:tab/><text:tab/><text:span text:style-name="T329">Main heat loss areas (insulate head and core).</text:span></text:p>
      <text:p text:style-name="P430"><text:tab/>Making fire</text:p>
      <text:p text:style-name="P430"><text:tab/><text:tab/><text:span text:style-name="T568">Reasons for making fire</text:span></text:p>
      <text:p text:style-name="P430"><text:tab/><text:tab/>Fire tetrahedron</text:p>
      <text:p text:style-name="P430"><text:tab/><text:tab/>Lighter; magnesium, knife and sparker; matches: hurricane, strike anywhere, book.</text:p>
      <text:p text:style-name="P430"><text:tab/><text:tab/>Tinder, Vaseline soaked cotton, fuzz stick.</text:p>
      <text:p text:style-name="P430"><text:tab/><text:tab/>Kindling, ventilation, layers.</text:p>
      <text:p text:style-name="P430"><text:tab/><text:tab/><text:span text:style-name="T327">Main fuel (long logs, push in as they burn).</text:span></text:p>
      <text:p text:style-name="P430"><text:tab/><text:tab/>Above and below the fire. <text:s/></text:p>
      <text:p text:style-name="P430"><text:tab/><text:bookmark-start text:name="__DdeLink__6455_485235662"/>Signal methods</text:p>
      <text:p text:style-name="P430"><text:tab/><text:tab/>Lay flat, arms and legs spread to make yourself visible to aircraft</text:p>
      <text:p text:style-name="P430"><text:tab/><text:tab/>Ground signals for aircraft <text:s text:c="2"/><text:span text:style-name="T568">(Require Medical Assistance, Require Assistance).</text:span></text:p>
      <text:p text:style-name="P430"><text:tab/><text:tab/><text:span text:style-name="T569">Ground to air body signals (Require Medical Assistance, all OK).</text:span></text:p>
      <text:p text:style-name="P430"><text:tab/><text:tab/>Sounds (whistles, gunshots) – three to signal distress, two to respond.</text:p>
      <text:p text:style-name="P430"><text:tab/><text:tab/>Making a smokey fire</text:p>
      <text:p text:style-name="P430"><text:tab/><text:tab/>Amateur radio wilderness protocol</text:p>
      <text:p text:style-name="P430"><text:tab/><text:tab/>Making your shelter visible to ground searchers: Trash, flag lines, disturbance lines <text:bookmark-end text:name="__DdeLink__6455_485235662"/></text:p>
      <text:p text:style-name="P58"><text:tab/>Giardia, water treatment.</text:p>
      <text:p text:style-name="P58"><text:tab/><text:tab/><text:span text:style-name="T327">If you drink untreated water in the NorthEast you will probably get Giardia.</text:span></text:p>
      <text:p text:style-name="P59"><text:tab/><text:bookmark-start text:name="__DdeLink__6471_485235662"/>Improvisation</text:p>
      <text:p text:style-name="P59"><text:tab/><text:tab/><text:span text:style-name="T325">Focus on function (jacket needs to trap layer of warm air, not have buttons and pockets).</text:span></text:p>
      <text:p text:style-name="P59"><text:tab/><text:tab/><text:span text:style-name="T325">Think lazy – how to accomplish the minimum with minimal effort</text:span></text:p>
      <text:p text:style-name="P59"><text:soft-page-break/><text:tab/><text:tab/><text:span text:style-name="T326">What is it supposed to do? <text:s/>How does it function? <text:s/>What materials can do that?</text:span></text:p>
      <text:p text:style-name="P512"><text:tab/><text:tab/><text:tab/>What is the minimum that will accomplish t<text:span text:style-name="T325">hat?</text:span></text:p>
      <text:p text:style-name="P512"><text:tab/><text:tab/>Work to improve the situation.<text:bookmark-end text:name="__DdeLink__6471_485235662"/></text:p>
      <text:p text:style-name="P58"><text:tab/><text:span text:style-name="T304">Obtaining water</text:span></text:p>
      <text:p text:style-name="P58"><text:tab/><text:tab/><text:span text:style-name="T327">Boiling</text:span></text:p>
      <text:p text:style-name="P58"><text:tab/><text:tab/><text:span text:style-name="T327">Iodine (and other treatments that have long shelf lives).</text:span></text:p>
      <text:p text:style-name="P58"><text:tab/>Winter <text:span text:style-name="T304">survival</text:span></text:p>
      <text:p text:style-name="P433"><text:tab/><text:tab/>Snow shelters</text:p>
      <text:p text:style-name="P433"><text:tab/><text:tab/><text:span text:style-name="T328">Snow cave, snow cave in piled snow. <text:s/>Minimal effort </text:span></text:p>
      <text:p text:style-name="P433"><text:tab/><text:span text:style-name="T328">Core Survival equipment:</text:span></text:p>
      <text:p text:style-name="P434"><text:tab/><text:tab/><text:span text:style-name="T328">Waterproof matches, knife, whistle, candle, emergency food, moleskin, water treatment, space blanket.</text:span></text:p>
      <text:p text:style-name="P434"><text:tab/><text:span text:style-name="T570">Review: Rule of 3s, STOP, </text:span></text:p>
      <text:p text:style-name="P434"><text:tab/><text:span text:style-name="T570">Food.</text:span></text:p>
      <text:p text:style-name="P511"/>
      <text:p text:style-name="P58"/>
      <text:p text:style-name="P289">Readings:</text:p>
      <text:p text:style-name="P45">FUNSAR: <text:span text:style-name="T95">Chapter 6, Survival and Improvisation;</text:span></text:p>
      <text:p text:style-name="P45">Basic SAR Skills: <text:span text:style-name="T95">Addendum 9 Hypothermia. </text:span></text:p>
      <text:p text:style-name="P70">Land Search And Rescue Addendum: <text:span text:style-name="T302">None.</text:span></text:p>
      <text:p text:style-name="P70"/>
      <text:p text:style-name="P546"><text:span text:style-name="T107">Handouts: </text:span>None</text:p>
      <text:p text:style-name="P546"/>
      <text:h text:style-name="P950" text:outline-level="4"><text:bookmark-start text:name="__RefHeading__3457_8172104831"/>Practical Evolutions:<text:bookmark-end text:name="__RefHeading__3457_8172104831"/></text:h>
      <text:h text:style-name="P972" text:outline-level="5"><text:bookmark-start text:name="__RefHeading___Toc26891_1821491985"/>ASTM FTM Demonstrate Ability<text:bookmark-end text:name="__RefHeading___Toc26891_1821491985"/></text:h>
      <text:p text:style-name="P774">Build expedient shelter </text:p>
      <text:p text:style-name="P774">Build sustainable fire </text:p>
      <text:h text:style-name="P973" text:outline-level="5"><text:bookmark-start text:name="__RefHeading__3459_8172104831"/>(1) Building and starting a campfire.<text:bookmark-end text:name="__RefHeading__3459_8172104831"/></text:h>
      <text:p text:style-name="P834"><text:span text:style-name="T512">Note: Arrangements needed for pe</text:span>rmitting and permissions, and conditions <text:span text:style-name="T477">must be</text:span> suitable. <text:s/><text:span text:style-name="T512">May require rakes, water supply, etc.</text:span></text:p>
      <text:p text:style-name="P843">This can work effectively with students starting small fires in disposable aluminum turkey pans.</text:p>
      <text:p text:style-name="P840">Divide students into pairs.</text:p>
      <text:p text:style-name="P840">Given twigs for kindling, have each student start a fire sufficient to ignite the kindling using tinder and firestarting materials from their 24 hour pack.</text:p>
      <text:p text:style-name="P845">Given a container, water, and larger fuel, have each student build and maintain their fire sufficiently to bring the water to a boil.</text:p>
      <text:p text:style-name="P845"/>
      <text:h text:style-name="P974" text:outline-level="5"><text:bookmark-start text:name="__RefHeading__4902_2080240077"/>(2) Constructing <text:span text:style-name="T512">(</text:span>and <text:span text:style-name="T512">optionally</text:span> overnight<text:span text:style-name="T240">ing </text:span>in<text:span text:style-name="T512">)</text:span> an expedient shelter.<text:bookmark-end text:name="__RefHeading__4902_2080240077"/></text:h>
      <text:p text:style-name="P834"><text:span text:style-name="T513">Note: Arrangements needed for pe</text:span>rmitting and permissions, and conditions <text:span text:style-name="T477">must be</text:span> <text:soft-page-break/>suitable.</text:p>
      <text:p text:style-name="Hanging_20_indent">H<text:span text:style-name="T512">ave each student, using only available natural materials and the equipment in their 24 hour pack construct a seasonably suitable expedient shelter.</text:span></text:p>
      <text:p text:style-name="Hanging_20_indent"/>
      <text:p text:style-name="P846">Optionally, students sleep overnight in their shelters.</text:p>
      <text:h text:style-name="P938" text:outline-level="3"><text:bookmark-start text:name="__RefHeading___Toc8747_1893273575"/>Unit 1<text:span text:style-name="T450">7</text:span>: <text:span text:style-name="T450">Equipment</text:span><text:bookmark-end text:name="__RefHeading___Toc8747_1893273575"/></text:h>
      <text:p text:style-name="P317">Topics: <text:span text:style-name="T149"><text:s/></text:span><text:span text:style-name="T193">Hazards. <text:s/>Overview of equipment and supplies carried and used by ground searchers.</text:span></text:p>
      <text:p text:style-name="P559"><text:span text:style-name="T118">Related </text:span><text:span text:style-name="T124">Standards: </text:span><text:span text:style-name="T166">ASTM F2209-14 7.6, </text:span><text:span text:style-name="T167">ASTM F2751-16 8.2, </text:span><text:span text:style-name="T168">8.7.1, 8.7.2.</text:span></text:p>
      <text:p text:style-name="P355">NFPA 1006 (2017) 10.2.6; 10.3.2</text:p>
      <text:p text:style-name="P353"/>
      <text:p text:style-name="P391"><text:span text:style-name="T107">Methods:</text:span> <text:span text:style-name="T457">Discussion, Practical.</text:span></text:p>
      <text:p text:style-name="P391"><text:span text:style-name="T107">Time Frame: </text:span><text:span text:style-name="T246"><text:s/>70 minutes (15 minutes lecture/discussion, 55 minutes practical)</text:span></text:p>
      <text:p text:style-name="P32"/>
      <text:p text:style-name="P633"><text:span text:style-name="T107">Dependencies</text:span>: <text:bookmark-ref text:reference-format="text" text:ref-name="__RefHeading__3682_1930098232">Unit 15: Backcountry operations: Clothing, Weather, Hygiene </text:bookmark-ref></text:p>
      <text:p text:style-name="P633"><text:tab/><text:tab/> <text:s/><text:bookmark-ref text:reference-format="text" text:ref-name="__RefHeading__4900_2080240077">Unit 16: Basic Survival</text:bookmark-ref></text:p>
      <text:p text:style-name="P265">Objectives:</text:p>
      <text:p text:style-name="P251"><text:tab/><text:span text:style-name="T452">Describe appropriate types and quantities of food to carry on a search.</text:span></text:p>
      <text:p text:style-name="P251"><text:tab/><text:span text:style-name="T571">Explain how to manage food when camping overnight.</text:span></text:p>
      <text:p text:style-name="P251"><text:tab/><text:span text:style-name="T456">Explain mission specific packing for normal area of operations.</text:span></text:p>
      <text:p text:style-name="P251"><text:tab/><text:span text:style-name="T452">Describe the purpose and explain the use of all required equipment.</text:span></text:p>
      <text:p text:style-name="P251"/>
      <text:p text:style-name="P391"><text:span text:style-name="T107">Training Plan: </text:span><text:s/></text:p>
      <text:p text:style-name="P391"><text:tab/><text:span text:style-name="T643">Brief guided discussion on what to carry and why.</text:span></text:p>
      <text:p text:style-name="P391"><text:tab/><text:span text:style-name="T644">Practical: Pack check, either using an example pack, or going through student’s gear to check for conformance with a relevant authority having jurisdiction's equipment list. <text:s/>Focus most of the time on the practical evolution and discussion evolving from it.</text:span></text:p>
      <text:p text:style-name="P391"/>
      <text:p text:style-name="P265">Outline</text:p>
      <text:p text:style-name="P265"><text:tab/><text:span text:style-name="T204">What to carry, why?</text:span></text:p>
      <text:p text:style-name="P265"><text:span text:style-name="T204"><text:tab/></text:span><text:span text:style-name="T206"><text:tab/>Local conditions (weather, terrain)</text:span></text:p>
      <text:p text:style-name="P372"><text:tab/><text:tab/>Mission requirements, including duration.</text:p>
      <text:p text:style-name="P372"><text:tab/><text:tab/>Team capabilities and resource type.</text:p>
      <text:p text:style-name="P372"><text:tab/><text:tab/>Survival.</text:p>
      <text:p text:style-name="P338"><text:span text:style-name="T171"><text:tab/></text:span><text:span text:style-name="T206">Tradeoffs, weight and </text:span><text:span text:style-name="T207">mission </text:span><text:span text:style-name="T206">needs</text:span></text:p>
      <text:p text:style-name="P370"><text:tab/><text:span text:style-name="T643">Expectations from standards and AHJ</text:span></text:p>
      <text:p text:style-name="P370"><text:tab/><text:tab/><text:span text:style-name="T643">ASTM: Operations: self sufficient for 24 hours; perform duties in expected conditions, including darkness.</text:span></text:p>
      <text:p text:style-name="P371"><text:tab/>FEMA Resource Typing: :</text:p>
      <text:p text:style-name="P435"><text:span text:style-name="T453"><text:tab/><text:tab/>Type III </text:span><text:span text:style-name="T455">(and II) </text:span><text:span text:style-name="T453">Canine Search and Rescue Team </text:span></text:p>
      <text:p text:style-name="P435"><text:span text:style-name="T453"><text:tab/><text:tab/>or Type </text:span><text:span text:style-name="T454">IV </text:span><text:span text:style-name="T455">(and III and II)</text:span><text:span text:style-name="T453"> Wilderness Search and Rescue Team.</text:span></text:p>
      <text:p text:style-name="P706"><text:tab/><text:tab/><text:tab/>The ability to be self-supporting for 24 hours. </text:p>
      <text:p text:style-name="P705"><text:tab/><text:tab/>Type I Canine Search and Rescue Team </text:p>
      <text:p text:style-name="P705"><text:tab/><text:tab/>or Type I Wilderness Search and Rescue Team.: </text:p>
      <text:p text:style-name="P705"><text:tab/><text:tab/><text:tab/>The ability to be self-supporting for 72 hours. </text:p>
      <text:p text:style-name="P436"><text:tab/><text:span text:style-name="T328">Core Survival equipment:</text:span></text:p>
      <text:p text:style-name="P436"><text:tab/><text:tab/><text:span text:style-name="T644">Importance of survival equipment on your person.</text:span></text:p>
      <text:p text:style-name="P435"><text:tab/><text:tab/><text:span text:style-name="T328">Waterproof matches, knife, whistle, candle, emergency food, </text:span></text:p>
      <text:p text:style-name="P707"><text:tab/><text:tab/>moleskin, water treatment, space blanket.<text:line-break/><text:tab/>Food</text:p>
      <text:p text:style-name="P435"><text:soft-page-break/><text:tab/><text:tab/><text:span text:style-name="T644">For the mission.</text:span></text:p>
      <text:p text:style-name="P707"><text:tab/><text:tab/>Keeping food from critters.</text:p>
      <text:p text:style-name="P339"><text:span text:style-name="T171"><text:tab/>Factors </text:span><text:span text:style-name="T208">in equipment lists/choices (discuss, </text:span><text:span text:style-name="T209">or incorporate into discussion in pack check</text:span><text:span text:style-name="T208">)</text:span><text:span text:style-name="T171">: <text:s/></text:span></text:p>
      <text:p text:style-name="P356"><text:tab/><text:tab/>Weather (including temperature), </text:p>
      <text:p text:style-name="P339"><text:span text:style-name="T171"><text:tab/><text:tab/><text:tab/></text:span><text:span text:style-name="T207">Temperature and water needs (heat index Hot or greater, 1 qt per hour)</text:span></text:p>
      <text:p text:style-name="P339"><text:span text:style-name="T171"><text:tab/><text:tab/></text:span><text:span text:style-name="T208">T</text:span><text:span text:style-name="T171">errain, altitude, travel time, navigation, </text:span></text:p>
      <text:p text:style-name="P339"><text:span text:style-name="T171"><text:tab/><text:tab/></text:span><text:span text:style-name="T208">F</text:span><text:span text:style-name="T171">lora and fauna, duration of incident, logistics (including communications),</text:span></text:p>
      <text:p text:style-name="P339"><text:span text:style-name="T171"><text:tab/><text:tab/></text:span><text:span text:style-name="T208">P</text:span><text:span text:style-name="T171">atient care needs</text:span></text:p>
      <text:p text:style-name="P339"><text:span text:style-name="T171"><text:tab/><text:tab/></text:span><text:span text:style-name="T208">I</text:span><text:span text:style-name="T171">ncident management needs.</text:span></text:p>
      <text:p text:style-name="P339"><text:span text:style-name="T171"><text:tab/></text:span><text:span text:style-name="T209">Practical evolution: Pack Check.</text:span></text:p>
      <text:p text:style-name="P60"/>
      <text:p text:style-name="P290">Readings:</text:p>
      <text:p text:style-name="P47">FUNSAR: </text:p>
      <text:p text:style-name="P47">Basic SAR Skills: </text:p>
      <text:p text:style-name="P74">Land Search And Rescue Addendum: </text:p>
      <text:p text:style-name="P74"/>
      <text:p text:style-name="P313">Handouts: </text:p>
      <text:p text:style-name="P313"><text:tab/><text:span text:style-name="T205">Pack list from a relevant Authority Having Jurisdiction </text:span><text:span text:style-name="T225">and/or</text:span></text:p>
      <text:p text:style-name="P313"><text:span text:style-name="T205"><text:tab/></text:span><text:span text:style-name="T234">A </text:span><text:span text:style-name="T235">generic </text:span><text:span text:style-name="T236">example</text:span><text:span text:style-name="T234"> pack list </text:span><text:span text:style-name="T236">(</text:span><text:span text:style-name="T238">resources/</text:span><text:span text:style-name="T237">handouts/</text:span><text:span text:style-name="T362">EquipmentList.pdf</text:span><text:span text:style-name="T236">)</text:span></text:p>
      <text:h text:style-name="P951" text:outline-level="4"><text:bookmark-start text:name="__RefHeading__3457_81721048311"/>Practical Evolutions:<text:bookmark-end text:name="__RefHeading__3457_81721048311"/></text:h>
      <text:h text:style-name="Heading_20_5" text:outline-level="5"><text:bookmark-start text:name="__RefHeading___Toc12314_410506767"/><text:span text:style-name="T509">(1) </text:span><text:span text:style-name="T287">Pack check</text:span><text:bookmark-end text:name="__RefHeading___Toc12314_410506767"/></text:h>
      <text:p text:style-name="P740"><text:span text:style-name="T645"><text:tab/></text:span><text:span text:style-name="T136">If students have 24 hour packs </text:span><text:span text:style-name="T137">(conforming to some AHJ equipment list)</text:span><text:span text:style-name="T136">:</text:span></text:p>
      <text:p text:style-name="P749"><text:tab/>Have each student lay out the contents of their 24 hour pack on the tarp from that pack.</text:p>
      <text:p text:style-name="P747"><text:tab/>Go through <text:span text:style-name="T644">the relevant</text:span> agency pack list<text:span text:style-name="T644">(s)</text:span>. <text:s/></text:p>
      <text:p text:style-name="P747"><text:tab/>Have each student hold up each item as it is called.</text:p>
      <text:p text:style-name="P748"><text:tab/><text:span text:style-name="T107">Ask</text:span> students the purpose of <text:span text:style-name="T643">selected </text:span>items, <text:span text:style-name="T136">discuss</text:span>.</text:p>
      <text:p text:style-name="P747"><text:tab/>Ask students what other purposes items can be put to.</text:p>
      <text:p text:style-name="P747"/>
      <text:p text:style-name="P747"><text:tab/><text:span text:style-name="T136">If only some or none of the students yet have a 24 hour pack assembled</text:span></text:p>
      <text:p text:style-name="P750"><text:tab/>Divide students into small groups, one group per 24 hour pack.</text:p>
      <text:p text:style-name="P751"><text:tab/>Have each group lay out the contents of their 24 hour pack on the tarp from that pack.</text:p>
      <text:p text:style-name="P748"><text:tab/>Go through a <text:span text:style-name="T643">relevant</text:span> agency pack list. <text:s/></text:p>
      <text:p text:style-name="P748"><text:tab/>Have <text:span text:style-name="T643">a</text:span> student <text:span text:style-name="T643">in each group (rotate within group) </text:span>hold up each item as it is called.</text:p>
      <text:p text:style-name="P748"><text:tab/><text:span text:style-name="T107">Ask</text:span> students the purpose of <text:span text:style-name="T643">selected </text:span>items, <text:span text:style-name="T136">discuss</text:span>.</text:p>
      <text:p text:style-name="P748"><text:tab/>Ask students what other purposes items can be put to.</text:p>
      <text:h text:style-name="P930" text:outline-level="2"><text:bookmark-start text:name="__RefHeading__3669_1930098232"/>Module <text:span text:style-name="T241">III</text:span>: <text:span text:style-name="T25">Searching</text:span><text:bookmark-end text:name="__RefHeading__3669_1930098232"/></text:h>
      <text:h text:style-name="P932" text:outline-level="3"><text:bookmark-start text:name="__RefHeading__4904_2080240077"/>Unit 1<text:span text:style-name="T451">8</text:span>: Land Navigation: Grid with compass and pace count<text:bookmark-end text:name="__RefHeading__4904_2080240077"/></text:h>
      <text:p text:style-name="P415"><text:span text:style-name="T114">Topics:</text:span><text:span text:style-name="T241"> Land Navigation. </text:span>How to navigate a grid (for canine, Type II, or Type III search <text:span text:style-name="T97">of a segment</text:span>) using a compass and pace counting. </text:p>
      <text:p text:style-name="P573"><text:span text:style-name="T107">Related Standards: </text:span><text:span text:style-name="T125">A</text:span><text:span text:style-name="T162">STM F2209-14 8.4.1, 8.4.2</text:span></text:p>
      <text:p text:style-name="P578">NFPA 1006 (20<text:span text:style-name="T501">17)</text:span> <text:span text:style-name="T501">10.2.7; 10.3.7</text:span></text:p>
      <text:p text:style-name="P393"><text:span text:style-name="T107">Methods:</text:span> Lecture/Discussion and practical evolution<text:span text:style-name="T394">s</text:span>.</text:p>
      <text:p text:style-name="P393"><text:span text:style-name="T107">Time Frame:</text:span><text:span text:style-name="T149"> </text:span><text:span text:style-name="T224">110</text:span><text:span text:style-name="T155"> minutes (</text:span><text:span text:style-name="T163">3</text:span><text:span text:style-name="T169">0 classroom and </text:span><text:span text:style-name="T224">80</text:span><text:span text:style-name="T155"> practical) <text:s/></text:span></text:p>
      <text:p text:style-name="P393"><text:span text:style-name="T155"><text:tab/></text:span><text:span text:style-name="T197">Optional 6 hour practical.</text:span></text:p>
      <text:p text:style-name="P28"/>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1"><text:tab/><text:tab/> <text:s/><text:bookmark-ref text:reference-format="text" text:ref-name="__RefHeading__3653_1930098232">Unit 4: Land Navigation – Topography, Slope</text:bookmark-ref><text:s text:c="2"/></text:p>
      <text:p text:style-name="P601"><text:tab/><text:tab/> <text:s/><text:bookmark-ref text:reference-format="text" text:ref-name="__RefHeading___Toc14788_1824063198">Unit 5: Land Navigation – Map Reading, Decision Points</text:bookmark-ref><text:s text:c="2"/></text:p>
      <text:p text:style-name="P601"><text:tab/><text:tab/> <text:s/><text:bookmark-ref text:reference-format="text" text:ref-name="__RefHeading__3655_1930098232">Unit 6: Search Sensors and Tactics</text:bookmark-ref></text:p>
      <text:p text:style-name="P601"><text:tab/><text:tab/> <text:s/><text:bookmark-ref text:reference-format="text" text:ref-name="__RefHeading__3665_1930098232">Unit 11: Land Navigation: North and Wayfinding</text:bookmark-ref></text:p>
      <text:p text:style-name="P28"/>
      <text:p text:style-name="P263">Objectives</text:p>
      <text:p text:style-name="P415">D<text:span text:style-name="T96">emonstrate how to d</text:span>etermine your pace count.</text:p>
      <text:p text:style-name="P609">Demonstrate how to travel a given distance on a given bearing.</text:p>
      <text:p text:style-name="P417">Demonstrate how to determine the bearings for gridding a marked 60 acre area on a map.</text:p>
      <text:p text:style-name="P417">Demonstrate how to accurately navigate on three given bearings with 100 meter legs, returning to within 10 meters of the starting point.</text:p>
      <text:p text:style-name="P609">Demonstrate how to navigate around an obstacle on a bearing.</text:p>
      <text:p text:style-name="P174"/>
      <text:p text:style-name="P506"><text:span text:style-name="T107">Training Plan:</text:span> Present on land navigation following the outline below, followed by practical evolutions.</text:p>
      <text:p text:style-name="P506"/>
      <text:p text:style-name="P263">Outline:</text:p>
      <text:p text:style-name="Hanging_20_indent">Determining bearings from map <text:span text:style-name="T573">(review)</text:span></text:p>
      <text:p text:style-name="Hanging_20_indent"><text:tab/><text:span text:style-name="T574">Practical </text:span><text:span text:style-name="T574"><text:bookmark-ref text:reference-format="text" text:ref-name="__RefHeading___Toc6486_1235294651">(1) Measure Gridline Bearings and Distances on map (segment 1)</text:bookmark-ref></text:span></text:p>
      <text:p text:style-name="Hanging_20_indent">Navigation on a bearing with compass </text:p>
      <text:p text:style-name="Hanging_20_indent"><text:tab/><text:span text:style-name="T574">Practical <text:s/></text:span><text:span text:style-name="T574"><text:bookmark-ref text:reference-format="text" text:ref-name="__RefHeading___Toc6488_1235294651">(2) Measure Gridline Bearings and Distances on map (segment 2) </text:bookmark-ref></text:span></text:p>
      <text:p text:style-name="Hanging_20_indent">Navigating around an obstacle</text:p>
      <text:p text:style-name="Hanging_20_indent">Pace count</text:p>
      <text:p text:style-name="Hanging_20_indent">Using Backstops and Handrails.</text:p>
      <text:p text:style-name="P880"><text:tab/><text:span text:style-name="T574">Practical: </text:span><text:span text:style-name="T574"><text:bookmark-ref text:reference-format="text" text:ref-name="__RefHeading__3356_817210483">(3) Establish Pace Count for 100 meters.</text:bookmark-ref></text:span></text:p>
      <text:p text:style-name="P880"><text:span text:style-name="T574"><text:tab/>Practical: </text:span><text:span text:style-name="T574"><text:bookmark-ref text:reference-format="text" text:ref-name="__RefHeading__3358_817210483">(4) Navigation on bearings on an equilateral triangle with 100 meter sides, returning to the starting point.</text:bookmark-ref></text:span></text:p>
      <text:p text:style-name="P880"><text:span text:style-name="T574"><text:tab/>Practical: </text:span><text:span text:style-name="T574"><text:bookmark-ref text:reference-format="text" text:ref-name="__RefHeading___Toc10530_856038575">(5) Navigation on bearings on an equilateral triangle with 100 meter sides with an obstacle on one leg, returning to the starting point.</text:bookmark-ref></text:span></text:p>
      <text:p text:style-name="P880"><text:soft-page-break/><text:span text:style-name="T574"><text:tab/>Optional Practical (6 hours): </text:span><text:span text:style-name="T574"><text:bookmark-ref text:reference-format="text" text:ref-name="__RefHeading__3360_817210483">(6) Navigate on assigned bearings to marked targets, report distance traveled (optional, plan for about 6 hours).</text:bookmark-ref></text:span></text:p>
      <text:p text:style-name="P44"/>
      <text:p text:style-name="P44"><text:span text:style-name="T107">Readings</text:span>:</text:p>
      <text:p text:style-name="P44">FUNSAR:</text:p>
      <text:p text:style-name="P44">Basic SAR Skills:</text:p>
      <text:p text:style-name="P69">Land Search And Rescue Addendum: </text:p>
      <text:p text:style-name="P69"/>
      <text:p text:style-name="P183"><text:span text:style-name="T107">Handouts</text:span>:</text:p>
      <text:p text:style-name="Hanging_20_indent">Templeton State Forest map, marked with segments (<text:span text:style-name="T693">resources/</text:span>handouts/Unit18SegmentMapTempleton.pdf).</text:p>
      <text:h text:style-name="P952" text:outline-level="4"><text:bookmark-start text:name="__RefHeading__3354_817210483"/>Practical Evolutions:<text:bookmark-end text:name="__RefHeading__3354_817210483"/></text:h>
      <text:h text:style-name="P975" text:outline-level="5"><text:bookmark-start text:name="__RefHeading___Toc6486_1235294651"/>(<text:span text:style-name="T97">1</text:span>) <text:span text:style-name="T395">Measure Gridline Bearings and Distances on map (segment 1)</text:span><text:bookmark-end text:name="__RefHeading___Toc6486_1235294651"/></text:h>
      <text:p text:style-name="P184"><text:tab/><text:span text:style-name="T395">On Templeton State Forest Map</text:span></text:p>
      <text:p text:style-name="P184"><text:tab/><text:span text:style-name="T395">For segment 1: Measure distance of base line along N segment boundary.</text:span></text:p>
      <text:p text:style-name="P184"><text:tab/><text:tab/><text:span text:style-name="T395">Measure bearing along guide line and calculate backbearing.</text:span></text:p>
      <text:h text:style-name="P976" text:outline-level="5"><text:bookmark-start text:name="__RefHeading___Toc6488_1235294651"/>(<text:span text:style-name="T396">2</text:span>) <text:span text:style-name="T395">Measure Gridline Bearings and Distances on map (segment 2) </text:span><text:bookmark-end text:name="__RefHeading___Toc6488_1235294651"/></text:h>
      <text:p text:style-name="P184"><text:tab/><text:span text:style-name="T395">For segment 2: Measure distances and bearings to grid this area.</text:span></text:p>
      <text:p text:style-name="P184"><text:tab/><text:tab/><text:span text:style-name="T395">Distance from a landmark to a starting point on the base line.</text:span></text:p>
      <text:p text:style-name="P184"><text:tab/><text:tab/><text:span text:style-name="T395">Distance along base line. <text:s/>Distance from base line to N segment boundary.</text:span></text:p>
      <text:p text:style-name="P184"><text:tab/><text:tab/><text:span text:style-name="T395">Bearing N from base line, backbearing from N boundary back to base line.</text:span></text:p>
      <text:p text:style-name="P184"><text:tab/><text:tab/><text:span text:style-name="T395">Bearing along base line/N segment boundary.</text:span></text:p>
      <text:p text:style-name="P184"><text:tab/><text:tab/><text:span text:style-name="T395">Identify landmarks near NW and NE segment corners.</text:span></text:p>
      <text:h text:style-name="P977" text:outline-level="5"><text:bookmark-start text:name="__RefHeading__3356_817210483"/>(<text:span text:style-name="T396">3</text:span>) Establish Pace Count for 100 meters.<text:bookmark-end text:name="__RefHeading__3356_817210483"/></text:h>
      <text:p text:style-name="P183"><text:tab/><text:span text:style-name="T97">Measure out and mark a 100 meter straight line course in available terrain.</text:span></text:p>
      <text:p text:style-name="P253"><text:tab/>Have the students pick a foot, right or left, and remind them to count each time that foot hits the ground to obtain the pace count.</text:p>
      <text:p text:style-name="P253"><text:tab/>Remind the students to try to maintain a uniform pace length on the flat, up, and down.</text:p>
      <text:p text:style-name="P253"><text:tab/>Have each student walk the course at a normal searching speed, counting their paces, and recording the number of paces they cover in 100 meters.</text:p>
      <text:p text:style-name="P253"><text:tab/>Have each student walk the course back from end point to starting point, counting their paces, and recording the number of paces they cover in 100 meters.</text:p>
      <text:p text:style-name="P253"><text:tab/>Have each student average the two pace counts.</text:p>
      <text:p text:style-name="P253"><text:tab/>Remind the students to repeat this exercise in different terrains in different conditions.</text:p>
      <text:h text:style-name="P977" text:outline-level="5"><text:bookmark-start text:name="__RefHeading__3358_817210483"/>(<text:span text:style-name="T397">4</text:span>) Navigation on bearings on an equilateral triangle with 100 meter sides, returning to the starting point.<text:bookmark-end text:name="__RefHeading__3358_817210483"/></text:h>
      <text:p text:style-name="P183"><text:tab/><text:span text:style-name="T98">Preparation: </text:span></text:p>
      <text:p text:style-name="P183"><text:tab/><text:span text:style-name="T97">Identify an open area that is at least 100 meters by 100 meters.</text:span></text:p>
      <text:p text:style-name="P253"><text:tab/>Lay out a triangular course in this open area with an equilateral triangle, each side of which is 100 <text:soft-page-break/>meters long, each corner of which forms a 60 degree angle. <text:s/>For ease of calculation, make one leg of the triangle either north-south or east-west.</text:p>
      <text:p text:style-name="P253"><text:tab/>Pick a corner as a starting point. <text:s/>Plant a flag (of a different color of the flags to be given to the students) at this corner. <text:s/>Leave the other corners unmarked.</text:p>
      <text:p text:style-name="P253"><text:tab/>Decide if the students will use true or magnetic bearings.</text:p>
      <text:p text:style-name="P183"><text:span text:style-name="T99"><text:tab/></text:span><text:span text:style-name="T100">Record the bearings to travel the sides of the triangle. <text:s/>For example, starting at the north corner of this triangle</text:span><text:span text:style-name="T99">▲, </text:span><text:span text:style-name="T100">the bearings would be 150 degrees, 270 degrees, and 30 degrees.</text:span></text:p>
      <text:p text:style-name="P419"/>
      <text:p text:style-name="P419"><text:tab/>Running:</text:p>
      <text:p text:style-name="P419"><text:tab/>Take a flag (don't hold the metal stake near your compass).</text:p>
      <text:p text:style-name="P419"><text:tab/>Go to the marked starting point, and travel 100 meters on a bearing of (150 degrees true).</text:p>
      <text:p text:style-name="P419"><text:tab/>Turn to a bearing of (270 degrees true) and travel 100 meters.</text:p>
      <text:p text:style-name="P419"><text:tab/>Turn to a bearing of (30 degrees true) and travel 100 meters.</text:p>
      <text:p text:style-name="P419"><text:tab/>Plant your flag <text:span text:style-name="T576">(ignore any other flags)</text:span>.</text:p>
      <text:h text:style-name="P978" text:outline-level="5"><text:bookmark-start text:name="__RefHeading___Toc10530_856038575"/>(<text:span text:style-name="T574">5</text:span>) Navigation on bearings on an equilateral triangle with 100 meter sides <text:span text:style-name="T574">with an obstacle on one leg</text:span>, returning to the starting point.<text:bookmark-end text:name="__RefHeading___Toc10530_856038575"/></text:h>
      <text:p text:style-name="P186"><text:tab/><text:span text:style-name="T98">Preparation: </text:span></text:p>
      <text:p text:style-name="P186"><text:tab/><text:span text:style-name="T97">Identify a lightly wooded area that is at least 100 meters by 100 meters.</text:span></text:p>
      <text:p text:style-name="P257"><text:tab/>Lay out a triangular course in this <text:span text:style-name="T575">wooded</text:span> area with an equilateral triangle, each side of which is 100 meters long, each corner of which forms a 60 degree angle. <text:s/>For ease of calculation, make one leg of the triangle either north-south or east-west.</text:p>
      <text:p text:style-name="P187"><text:span text:style-name="T101"><text:tab/></text:span><text:span text:style-name="T102">Layout and bearings should not be the same as for practical evolution 4.</text:span></text:p>
      <text:p text:style-name="P664"><text:tab/>Provide backstops so that students know not to leave the area if they make a navigation error.</text:p>
      <text:p text:style-name="P257"><text:tab/>Pick a corner as a starting point. <text:s/>Plant a flag (of a different color of the flags to be given to the students) at this corner. <text:s/>Leave the other corners unmarked.</text:p>
      <text:p text:style-name="P257"><text:tab/><text:span text:style-name="T574">Along one leg, set out flags, flagging tape, caution tape, or some other marker (or have the route include an obstacle).</text:span></text:p>
      <text:p text:style-name="P257"><text:tab/>Decide if the students will use true or magnetic bearings.</text:p>
      <text:p text:style-name="P186"><text:span text:style-name="T99"><text:tab/></text:span><text:span text:style-name="T100">Record the bearings to travel the sides of the triangle. <text:s/>For example, starting at the north corner of this triangle</text:span><text:span text:style-name="T99">▲, </text:span><text:span text:style-name="T100">the bearings would be 150 degrees, 270 degrees, and 30 degrees.</text:span></text:p>
      <text:p text:style-name="P421"><text:tab/></text:p>
      <text:p text:style-name="P420"/>
      <text:p text:style-name="P420"><text:tab/>Running:</text:p>
      <text:p text:style-name="P420"><text:tab/>Take a flag (don't hold the metal stake near your compass).</text:p>
      <text:p text:style-name="P420"><text:tab/>Go to the marked starting point, and travel 100 meters on a bearing of (150 degrees true).</text:p>
      <text:p text:style-name="P420"><text:tab/>Turn to a bearing of (270 degrees true) and travel 100 meters.</text:p>
      <text:p text:style-name="P420"><text:tab/>Turn to a bearing of (30 degrees true) and travel 100 meters.</text:p>
      <text:p text:style-name="P420"><text:tab/>Plant your flag <text:span text:style-name="T576">(ignore any other flags)</text:span>. </text:p>
      <text:p text:style-name="P420"><text:tab/><text:span text:style-name="T574">If you encounter an obstacle (line of flags, flagging tape, etc) navigate around it, return to your line of travel, and complete the 100 meter leg.</text:span></text:p>
      <text:h text:style-name="P977" text:outline-level="5"><text:bookmark-start text:name="__RefHeading__3360_817210483"/>(<text:span text:style-name="T574">6) </text:span>Navigate on assigned bearings to marked targets, report distance traveled <text:span text:style-name="T511">(optional, plan for about 6 hours)</text:span>.<text:bookmark-end text:name="__RefHeading__3360_817210483"/></text:h>
      <text:p text:style-name="P731"><text:tab/><text:span text:style-name="T103">If sufficient time is available (it will take about half a day), have the students set up and run the </text:span><text:soft-page-break/><text:span text:style-name="T103">navigation element of the NASAR SARTECH II exam. <text:s/></text:span></text:p>
      <text:p text:style-name="P732"><text:tab/></text:p>
      <text:p text:style-name="P124"><text:tab/><text:span text:style-name="T98">Preparation: </text:span></text:p>
      <text:p text:style-name="P124"/>
      <text:p text:style-name="P727"/>
      <text:p text:style-name="P341">Required Equipment and supplies</text:p>
      <text:p text:style-name="P253"><text:tab/>Means to accurately measure 100 meters.</text:p>
      <text:p text:style-name="P253"><text:tab/>Flagging tape</text:p>
      <text:p text:style-name="P253"><text:tab/>Survey marker flags, one of one color, one for each student in a second color.</text:p>
      <text:p text:style-name="P726"/>
      <text:h text:style-name="P939" text:outline-level="3"><text:bookmark-start text:name="__RefHeading___Toc8749_1893273575"/>Unit 19: Land Navigation: Basic GNSS<text:bookmark-end text:name="__RefHeading___Toc8749_1893273575"/></text:h>
      <text:p text:style-name="P416"><text:span text:style-name="T114">Topics:</text:span><text:span text:style-name="T241"> <text:s/>Land Navigation. <text:s/></text:span>Introduction to using a <text:span text:style-name="T413">GNSS receiver</text:span> for land navigation.</text:p>
      <text:p text:style-name="P575"><text:span text:style-name="T107">Related Standards: </text:span><text:span text:style-name="T161">ASTM F3071-14 5.1 </text:span><text:span text:style-name="T174">(except 5.1.6); 6.1.1; 6.1.3; <text:s/>6.2.3; 6.2.3; 6.2.4.</text:span></text:p>
      <text:p text:style-name="P351">ASTM F3072-14 5.2.1; <text:span text:style-name="T491">5.2.2;</text:span> 5.3.1 <text:span text:style-name="T491">(except 5.3.1.2)</text:span>, <text:span text:style-name="T491">5.3.2; 5.3.3,</text:span> 5.4, 5.6 <text:span text:style-name="T491">(except 5.6.3).</text:span></text:p>
      <text:p text:style-name="P578">NFPA 1006 (20<text:span text:style-name="T501">17)</text:span> <text:span text:style-name="T501">10.2.7; 10.3.7</text:span></text:p>
      <text:p text:style-name="P395"><text:span text:style-name="T107">Methods:</text:span> Lecture/Discussion and practical evolution<text:span text:style-name="T394">s</text:span>.</text:p>
      <text:p text:style-name="P395"><text:span text:style-name="T107">Time Frame:</text:span><text:span text:style-name="T149"> </text:span><text:span text:style-name="T155">9</text:span><text:span text:style-name="T225">5</text:span><text:span text:style-name="T155"> minutes (</text:span><text:span text:style-name="T225">45 lecture/discussion,</text:span><text:span text:style-name="T155"> </text:span><text:span text:style-name="T225">50</text:span><text:span text:style-name="T155"> practical)</text:span></text:p>
      <text:p text:style-name="P31"/>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1"><text:span text:style-name="T107"><text:tab/><text:tab/> </text:span><text:s/><text:bookmark-ref text:reference-format="text" text:ref-name="__RefHeading__3653_1930098232">Unit 4: Land Navigation – Topography, Slope</text:bookmark-ref><text:s text:c="2"/></text:p>
      <text:p text:style-name="P601"><text:tab/><text:tab/> <text:s/><text:bookmark-ref text:reference-format="text" text:ref-name="__RefHeading___Toc14788_1824063198">Unit 5: Land Navigation – Map Reading, Decision Points</text:bookmark-ref><text:s text:c="2"/></text:p>
      <text:p text:style-name="P601"><text:tab/><text:tab/> <text:s/><text:bookmark-ref text:reference-format="text" text:ref-name="__RefHeading__3655_1930098232">Unit 6: Search Sensors and Tactics</text:bookmark-ref></text:p>
      <text:p text:style-name="P601"><text:tab/><text:tab/> <text:s/><text:bookmark-ref text:reference-format="text" text:ref-name="__RefHeading__3665_1930098232">Unit 11: Land Navigation: North and Wayfinding</text:bookmark-ref></text:p>
      <text:p text:style-name="P33"><text:tab/><text:tab/> <text:s/><text:bookmark-ref text:reference-format="text" text:ref-name="__RefHeading__4904_2080240077">Unit 18: Land Navigation: Grid with compass and pace count</text:bookmark-ref></text:p>
      <text:p text:style-name="P31"/>
      <text:p text:style-name="P266">Objectives</text:p>
      <text:p text:style-name="P218">Describe how a GPS receiver uses satellite signals to determine its location.</text:p>
      <text:p text:style-name="P721">Describe sources of error in using a GPS or other <text:span text:style-name="T353">GNSS rec</text:span>eiver.</text:p>
      <text:p text:style-name="P221">List three potential problems with <text:span text:style-name="T339">using GNSS receivers for navigation.</text:span></text:p>
      <text:p text:style-name="P614">List at least 4 limitations of a GNSS rec<text:span text:style-name="T487">eive</text:span>r.</text:p>
      <text:p text:style-name="P915">Demonstrate how to determine the bearing and distance from the current location to another location on the GNSS receiver’s map display.</text:p>
      <text:p text:style-name="P606">Distinguish among tracks, waypoints, and routes on a GNSS receiver.</text:p>
      <text:p text:style-name="P606">D<text:span text:style-name="T487">emonstrate</text:span> how to record a waypoint with a GNSS rec<text:span text:style-name="T413">eiver from the current position.</text:span></text:p>
      <text:p text:style-name="P485">D<text:span text:style-name="T487">emonstrate</text:span> how to record a waypoint with a GNSS rec<text:span text:style-name="T413">eiver from the map pointer (create and move waypoint).</text:span></text:p>
      <text:p text:style-name="P484">Demonstrate how to retrieve a waypoint stored in a GNSS receiver.</text:p>
      <text:p text:style-name="P486">Demonstrate how to determine the bearing and distance from the current location to a stored waypoint.</text:p>
      <text:p text:style-name="P418">De<text:span text:style-name="T487">monstrate</text:span> how to navigate to <text:span text:style-name="T487">a</text:span> waypoint using a <text:span text:style-name="T353">GNSS receiver</text:span> and a compass.</text:p>
      <text:p text:style-name="P607">De<text:span text:style-name="T487">monstrate</text:span> how to project a waypoint <text:span text:style-name="T487">with</text:span> a <text:span text:style-name="T353">GNSS receiver</text:span>.</text:p>
      <text:p text:style-name="P607">Describe how <text:span text:style-name="T353">GNSS receiver </text:span>tracks can <text:span text:style-name="T472">be used</text:span> help document a search.</text:p>
      <text:p text:style-name="P608">Describe how <text:span text:style-name="T353">GNSS receiver waypoints</text:span> can <text:span text:style-name="T472">be used</text:span> help document a search.</text:p>
      <text:p text:style-name="P484">Describe how to calibrate an altimiter in a GNSS receiver.</text:p>
      <text:p text:style-name="P176"/>
      <text:p text:style-name="P318">Training Plan: Present on land navigation following the outline below, followed by practical evolutions.</text:p>
      <text:p text:style-name="P267"/>
      <text:p text:style-name="P267">Outline:</text:p>
      <text:p text:style-name="P136"><text:tab/><text:span text:style-name="T413">GNSS receivers (including GPS receivers)</text:span></text:p>
      <text:p text:style-name="P442"><text:tab/>How GPS works.</text:p>
      <text:p text:style-name="P442"><text:tab/><text:span text:style-name="T71">Potential issues and sources of error with GNSS receivers.</text:span></text:p>
      <text:p text:style-name="P449"><text:tab/><text:tab/>Canopy</text:p>
      <text:p text:style-name="P449"><text:tab/><text:tab/>Solar storms</text:p>
      <text:p text:style-name="P449"><text:soft-page-break/><text:tab/><text:tab/>Battery failure</text:p>
      <text:p text:style-name="P449"><text:tab/><text:tab/><text:span text:style-name="T413">Human error</text:span></text:p>
      <text:p text:style-name="P136"><text:tab/><text:span text:style-name="T353">GNSS compass and calibration.</text:span></text:p>
      <text:p text:style-name="P443"><text:tab/><text:span text:style-name="T489">Reading the GNSS map display</text:span></text:p>
      <text:p text:style-name="P443"><text:tab/><text:span text:style-name="T489">Reading the GNSS satellite display.</text:span></text:p>
      <text:p text:style-name="P444"><text:tab/><text:span text:style-name="T490">Reading elevation</text:span></text:p>
      <text:p text:style-name="P444"><text:tab/><text:tab/><text:span text:style-name="T490">Higher error in elevation than in position.</text:span></text:p>
      <text:p text:style-name="P447"><text:tab/><text:span text:style-name="T656">Altimeter and calibration</text:span></text:p>
      <text:p text:style-name="P443"><text:tab/><text:span text:style-name="T489">Determining bearing and distance to a location.</text:span></text:p>
      <text:p text:style-name="P488"><text:tab/>Navigating with the GNSS compass.</text:p>
      <text:p text:style-name="P443"><text:tab/><text:span text:style-name="T350">GNSS: Track, Waypoints, Route.</text:span></text:p>
      <text:p text:style-name="P442"><text:tab/><text:tab/><text:span text:style-name="T488">View a stored track.</text:span></text:p>
      <text:p text:style-name="P442"><text:tab/><text:span text:style-name="T353">GNSS – set waypoint,</text:span></text:p>
      <text:p text:style-name="P442"><text:tab/><text:tab/><text:span text:style-name="T487">From current location</text:span></text:p>
      <text:p text:style-name="P487"><text:tab/><text:tab/>Using averaging to improve waypoint accuracy.</text:p>
      <text:p text:style-name="P442"><text:span text:style-name="T149"><text:tab/><text:tab/></text:span><text:span text:style-name="T211">From map pointer </text:span><text:span text:style-name="T212">(drag waypoint with pointer)</text:span></text:p>
      <text:p text:style-name="P136"><text:tab/>G<text:span text:style-name="T413">NSS</text:span> – navigate to a waypoint.</text:p>
      <text:p text:style-name="P136"><text:tab/>G<text:span text:style-name="T413">NSS</text:span> – project waypoint.</text:p>
      <text:p text:style-name="P136"><text:tab/>G<text:span text:style-name="T413">NSS</text:span> – check your navigation with the map</text:p>
      <text:p text:style-name="P48"/>
      <text:p text:style-name="P48"><text:span text:style-name="T107">Readings</text:span>:</text:p>
      <text:p text:style-name="P48">FUNSAR:</text:p>
      <text:p text:style-name="P48">Basic SAR Skills:</text:p>
      <text:p text:style-name="P75">Land Search And Rescue Addendum: </text:p>
      <text:p text:style-name="P75"/>
      <text:p text:style-name="P185"><text:span text:style-name="T107">Handouts</text:span>:</text:p>
      <text:p text:style-name="P204"><text:tab/><text:span text:style-name="T676">GNSS/GPS receiver checklist (handouts/GNSS_GPS_recieverChecklist.pdf)</text:span></text:p>
      <text:h text:style-name="P953" text:outline-level="4"><text:bookmark-start text:name="__RefHeading__3354_8172104831"/>Practical Evolutions:<text:bookmark-end text:name="__RefHeading__3354_8172104831"/></text:h>
      <text:h text:style-name="P979" text:outline-level="5"><text:bookmark-start text:name="__RefHeading___Toc8068_736241271"/>(1) Actions on turning a GNSS receiver on.<text:bookmark-end text:name="__RefHeading___Toc8068_736241271"/></text:h>
      <text:p text:style-name="P762"><text:tab/><text:span text:style-name="T474">Have each student: Given a GNSS receiver: </text:span></text:p>
      <text:p text:style-name="P762"><text:tab/><text:tab/><text:span text:style-name="T473">Put new batteries in the GNSS receiver.</text:span></text:p>
      <text:p text:style-name="P762"><text:tab/><text:tab/><text:span text:style-name="T473">Turn the GNSS receiver on.</text:span></text:p>
      <text:p text:style-name="P762"><text:tab/><text:tab/><text:span text:style-name="T473">Check the battery charge.</text:span></text:p>
      <text:p text:style-name="P762"><text:tab/><text:tab/><text:span text:style-name="T473">Check to see if the receiver has a satellite lock.</text:span></text:p>
      <text:p text:style-name="P762"><text:tab/><text:tab/><text:span text:style-name="T473">Using the satellite display, move to a location where the receiver can get a lock on at least 4 satellites.</text:span></text:p>
      <text:p text:style-name="P762"><text:tab/><text:tab/><text:span text:style-name="T473">Store the current track.</text:span></text:p>
      <text:p text:style-name="P762"><text:tab/><text:tab/><text:span text:style-name="T473">Clear the current track.</text:span></text:p>
      <text:p text:style-name="P762"><text:tab/><text:tab/><text:span text:style-name="T473">Turn track log off. <text:s/>Turn track log on.</text:span></text:p>
      <text:p text:style-name="P762"><text:tab/><text:tab/><text:span text:style-name="T473">Mark a waypoint.</text:span></text:p>
      <text:p text:style-name="P762"><text:tab/><text:tab/><text:span text:style-name="T476">Calibrate the Compass.</text:span></text:p>
      <text:p text:style-name="P762"/>
      <text:h text:style-name="P980" text:outline-level="5"><text:bookmark-start text:name="__RefHeading___Toc12505_229179046"/><text:soft-page-break/><text:span text:style-name="T353">(2) Determine bearing and distance from current location to point on display..</text:span><text:tab/><text:bookmark-end text:name="__RefHeading___Toc12505_229179046"/></text:h>
      <text:p text:style-name="P422"><text:tab/><text:span text:style-name="T653">Have each student: Given an GNSS receiver and a location outside where landmarks are visible.</text:span></text:p>
      <text:p text:style-name="P422"><text:tab/><text:tab/><text:span text:style-name="T653">Turn on the GNSS reciever, verify that it has a location.</text:span></text:p>
      <text:p text:style-name="P422"><text:tab/><text:tab/><text:span text:style-name="T653">Move the pointer on the GNSS reciever display to a visible landmark.</text:span></text:p>
      <text:p text:style-name="P422"><text:tab/><text:tab/><text:span text:style-name="T653">Write down the bearing and distance from the current location to that landmark.</text:span></text:p>
      <text:p text:style-name="P422"><text:tab/><text:tab/><text:span text:style-name="T653">Using a compass, obtain a compass bearing on the landmark.</text:span></text:p>
      <text:p text:style-name="P422"><text:tab/><text:tab/><text:span text:style-name="T653">Compare the compass bearing with the bearing read from the GNSS reciever.</text:span></text:p>
      <text:h text:style-name="Heading_20_5" text:outline-level="5"><text:bookmark-start text:name="__RefHeading___Toc12093_1164332228"/>(3) <text:span text:style-name="T654">Mark Waypoint, Edit and Project Waypoints</text:span>.<text:bookmark-end text:name="__RefHeading___Toc12093_1164332228"/></text:h>
      <text:p text:style-name="P424"><text:tab/>Have each student: Given an GNSS receiver and a location outside</text:p>
      <text:p text:style-name="P423"><text:tab/><text:tab/><text:span text:style-name="T654">Store a waypoint at the current location.</text:span></text:p>
      <text:p text:style-name="P423"><text:tab/><text:tab/><text:span text:style-name="T654">Project a waypoint on a given bearing and distance.</text:span></text:p>
      <text:p text:style-name="P423"><text:tab/><text:tab/><text:span text:style-name="T654">Save a waypoint, and with the map and pointer, drag it to a nearby landmark.</text:span></text:p>
      <text:p text:style-name="P423"><text:tab/><text:tab/><text:span text:style-name="T654">Walk some distance towards the landmark, then navigate to the first projected waypoint.</text:span></text:p>
      <text:h text:style-name="P981" text:outline-level="5"><text:bookmark-start text:name="__RefHeading___Toc8070_736241271"/><text:span text:style-name="T353">(4) Record waypoint, navigate back to waypoint with a compass.</text:span><text:tab/><text:bookmark-end text:name="__RefHeading___Toc8070_736241271"/></text:h>
      <text:p text:style-name="P896">With students working in parirs.</text:p>
      <text:p text:style-name="P896">Given a GNSS reciever and a compass.</text:p>
      <text:p text:style-name="P897">In an area where there is a trail that curves, </text:p>
      <text:p text:style-name="P896">Have each pair of students flag a point just off the trail and record a waypoint there, then walk down the trail to a point about 300 meters away (as the crow flies) from the waypoint (where the trail is not a direct route back to the waypoint), then read distance and bearing to go to the waypoint from the GPS and use the compass and pace count to return to the waypoint.</text:p>
      <text:h text:style-name="P941" text:outline-level="3"><text:bookmark-start text:name="__RefHeading__4906_2080240077"/><text:span text:style-name="T56">Unit 20: </text:span>Applying Search Tactics<text:bookmark-end text:name="__RefHeading__4906_2080240077"/></text:h>
      <text:p text:style-name="P413"><text:span text:style-name="T114">Topics:</text:span><text:span text:style-name="T241"> Searching. </text:span>Tactics for conducting field searches. <text:s/></text:p>
      <text:p text:style-name="P558"><text:span text:style-name="T122">Related </text:span><text:span text:style-name="T107">Standards:</text:span> </text:p>
      <text:p text:style-name="P586">ASTM F2209-14 12.8, 12.9</text:p>
      <text:p text:style-name="P558"><text:span text:style-name="T411">ASTM</text:span> F2751-16 8.7.7</text:p>
      <text:p text:style-name="P578">NFPA 1006 (20<text:span text:style-name="T501">17)</text:span> <text:span text:style-name="T501">10.3.9 </text:span><text:span text:style-name="T358">(direct and indirect search techniques, search patterns)</text:span></text:p>
      <text:p text:style-name="P393"><text:span text:style-name="T107">Method: </text:span>Lecture and practical evolutions</text:p>
      <text:p text:style-name="P393"><text:span text:style-name="T107">Time Frame: </text:span><text:span text:style-name="T155">1</text:span><text:span text:style-name="T225">4</text:span><text:span text:style-name="T155">5 minutes (</text:span><text:span text:style-name="T198">45 lecture/discussion,</text:span><text:span text:style-name="T155"> </text:span><text:span text:style-name="T225">100</text:span><text:span text:style-name="T155"> practical)</text:span></text:p>
      <text:p text:style-name="P28"/>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1"><text:span text:style-name="T107"><text:tab/><text:tab/> </text:span><text:s/><text:bookmark-ref text:reference-format="text" text:ref-name="__RefHeading__3653_1930098232">Unit 4: Land Navigation – Topography, Slope</text:bookmark-ref><text:s text:c="2"/></text:p>
      <text:p text:style-name="P601"><text:tab/><text:tab/> <text:s/><text:bookmark-ref text:reference-format="text" text:ref-name="__RefHeading___Toc14788_1824063198">Unit 5: Land Navigation – Map Reading, Decision Points</text:bookmark-ref><text:s text:c="2"/></text:p>
      <text:p text:style-name="P601"><text:tab/><text:tab/> <text:s/><text:bookmark-ref text:reference-format="text" text:ref-name="__RefHeading__3655_1930098232">Unit 6: Search Sensors and Tactics</text:bookmark-ref></text:p>
      <text:p text:style-name="P601"><text:tab/><text:tab/> <text:s/><text:bookmark-ref text:reference-format="text" text:ref-name="__RefHeading__3665_1930098232">Unit 11: Land Navigation: North and Wayfinding</text:bookmark-ref></text:p>
      <text:p text:style-name="P33"><text:tab/><text:tab/> <text:s/><text:bookmark-ref text:reference-format="text" text:ref-name="__RefHeading__4904_2080240077">Unit 18: Land Navigation: Grid with compass and pace count</text:bookmark-ref></text:p>
      <text:p text:style-name="P28"/>
      <text:p text:style-name="P263">Objectives:</text:p>
      <text:p text:style-name="P530">Describe the characteristics of an attractor.</text:p>
      <text:p text:style-name="P530">Explain why an attractor should not move.</text:p>
      <text:p text:style-name="P530">List at least 5 containment tactics.</text:p>
      <text:p text:style-name="P533">Describe how to perform an audio sweep/<text:span text:style-name="T578">sound sweep</text:span>.</text:p>
      <text:p text:style-name="P413">Describe the efficiency, thoroughness, and des<text:span text:style-name="T308">t</text:span>ructiveness of Type I to IV searches.</text:p>
      <text:p text:style-name="P413">Describe the relationship of thoroughness and destructiveness in Type I to IV searches.</text:p>
      <text:p text:style-name="P413">Demonstrate how to conduct a Type I search along a trail with a 3 person team.</text:p>
      <text:p text:style-name="P587">Demonstrate use of the FEMA USAR Search Assessment Marking system.</text:p>
      <text:p text:style-name="P533">Demonstrate how to perform the Northumbrian rain dance to establish AMDR.</text:p>
      <text:p text:style-name="P529">Describe three ways to manage navigation in a Type II search.</text:p>
      <text:p text:style-name="P413">Demonstrate two ways of perf<text:span text:style-name="T352">orming</text:span> a Type II search with a 6 person team.</text:p>
      <text:p text:style-name="P414">Demonstrate how to perform a Type III search.</text:p>
      <text:p text:style-name="P533">List five area search patterns</text:p>
      <text:p text:style-name="P665">Describe how to establish an artifical backstop for a segment boundary with a bump line.</text:p>
      <text:p text:style-name="P666">Describe how to perform a Type IV search.</text:p>
      <text:p text:style-name="P174"/>
      <text:p text:style-name="P393"><text:span text:style-name="T107">Training Plan: </text:span>Lecture/discussion <text:span text:style-name="T296">amplifying the application of</text:span> search tactics using the outline below, followed by practical evolutions out doors.</text:p>
      <text:p text:style-name="P263">Outline</text:p>
      <text:p text:style-name="P263"><text:tab/><text:span text:style-name="T152">Passive and Active Tactics</text:span></text:p>
      <text:p text:style-name="P13"><text:tab/><text:span text:style-name="T39">Attraction</text:span></text:p>
      <text:p text:style-name="P134"><text:tab/><text:tab/>Lookouts/Road blocks with lights/siren (attractor shouldn't move).</text:p>
      <text:p text:style-name="P134"><text:tab/><text:tab/>High points, scenic views, fire towers, FD aerial platform.</text:p>
      <text:p text:style-name="P134"><text:tab/>Containment </text:p>
      <text:p text:style-name="P134"><text:tab/><text:tab/><text:span text:style-name="T297">Road/Trail blocks, Camp-ins</text:span></text:p>
      <text:p text:style-name="P425"><text:tab/><text:tab/>Road patrols</text:p>
      <text:p text:style-name="P425"><text:soft-page-break/><text:tab/><text:tab/>Track Traps</text:p>
      <text:p text:style-name="P425"><text:tab/><text:tab/>Perimeter Sign Cutting</text:p>
      <text:p text:style-name="P425"><text:tab/><text:tab/>Lookouts (binoculars, thermal imaging)</text:p>
      <text:p text:style-name="P57"><text:tab/>Stop/Call/Listen <text:span text:style-name="T366">(audio sweep/sound sweep).</text:span></text:p>
      <text:p text:style-name="P13"><text:tab/><text:span text:style-name="T295">Review Type I – IV search</text:span></text:p>
      <text:p text:style-name="P134"><text:tab/><text:tab/>Tradeoffs in efficiency, thoroughness, destructiveness, resource requirements.</text:p>
      <text:p text:style-name="P13"><text:tab/><text:span text:style-name="T299">Type I - Hasty search</text:span></text:p>
      <text:p text:style-name="P57"><text:tab/><text:tab/>Linear feature search (trail, drainage) </text:p>
      <text:p text:style-name="P57"><text:tab/><text:tab/><text:tab/>Trail: one person on edge of trail sign cutting, one flanker off trail on either side.</text:p>
      <text:p text:style-name="P57"><text:tab/><text:tab/><text:tab/>Canine route search</text:p>
      <text:p text:style-name="P57"><text:tab/><text:tab/>Point of interest (high probability, high risk) search (particularly structures and vehicles)</text:p>
      <text:p text:style-name="P57"><text:tab/>Lost person categories and places to look</text:p>
      <text:p text:style-name="P57"><text:tab/><text:tab/><text:span text:style-name="T366">Structures</text:span></text:p>
      <text:p text:style-name="P57"><text:tab/><text:span text:style-name="T412">The FEMA Search Assessment Marking System.</text:span></text:p>
      <text:p text:style-name="P57"><text:tab/><text:tab/><text:span text:style-name="T412">Marking on entry, marking on exit. <text:s/>Marking for incomplete search or No Entry.</text:span></text:p>
      <text:p text:style-name="P57"><text:tab/><text:span text:style-name="T578">Review Grid Search</text:span></text:p>
      <text:p text:style-name="P57"><text:tab/><text:tab/><text:span text:style-name="T578">Base line, guide line/control line, search lane, span of control.</text:span></text:p>
      <text:p text:style-name="P63"><text:tab/>Northumbrian rain dance, <text:span text:style-name="T366">AMDR</text:span></text:p>
      <text:p text:style-name="P63"><text:s/><text:tab/><text:span text:style-name="T133">Practical Evolution: </text:span><text:span text:style-name="T133"><text:bookmark-ref text:reference-format="text" text:ref-name="__RefHeading__5635_1011108020">(1) Northumbrian rain dance.</text:bookmark-ref></text:span><text:span text:style-name="T133"><text:s/></text:span><text:span text:style-name="T134">(here or at end)</text:span></text:p>
      <text:p text:style-name="P63"><text:tab/>Type II search</text:p>
      <text:p text:style-name="P57"><text:tab/><text:tab/><text:span text:style-name="T298">Trained Searchers, Span of control, maintain tight control.</text:span></text:p>
      <text:p text:style-name="P57"><text:tab/><text:tab/>Purposeful wandering</text:p>
      <text:p text:style-name="P57"><text:tab/><text:tab/>Flag, Advance, Flag, Search Back, Search Forward, repeat. </text:p>
      <text:p text:style-name="P426"><text:tab/>Managing area search</text:p>
      <text:p text:style-name="P426"><text:tab/><text:tab/>Base line, backstop, guide line, navigator (guide person)</text:p>
      <text:p text:style-name="P427"><text:tab/><text:tab/>Everyone hangs off of navigator. <text:s/>Furthest from guide person flags next guide line.</text:p>
      <text:p text:style-name="P427"><text:tab/><text:tab/>Span of control.</text:p>
      <text:p text:style-name="P64"><text:tab/>Type III search (grid search as a last resort)</text:p>
      <text:p text:style-name="P64"><text:tab/><text:tab/><text:span text:style-name="T298">Can use mix of trained and untrained searchers. <text:s/>Can use spontaneous volunteers.</text:span></text:p>
      <text:p text:style-name="P64"><text:tab/><text:tab/><text:span text:style-name="T298">Avoid large lines (use staggered start and flag lines). </text:span></text:p>
      <text:p text:style-name="P427"><text:tab/><text:tab/>Span of control. <text:s/>Maintain tight control.</text:p>
      <text:p text:style-name="P57"><text:tab/><text:span text:style-name="T255">Area Search Patterns: </text:span></text:p>
      <text:p text:style-name="P57"><text:tab/><text:tab/><text:span text:style-name="T255">Area Search (II or III)</text:span></text:p>
      <text:p text:style-name="P57"><text:tab/><text:tab/><text:span text:style-name="T255">Route (Area) Search (I or II)</text:span></text:p>
      <text:p text:style-name="P428"><text:tab/><text:tab/>Parallel Route Search <text:s/>(II)</text:p>
      <text:p text:style-name="P57"><text:tab/><text:tab/><text:span text:style-name="T255">Expanding Circle Search (II) </text:span></text:p>
      <text:p text:style-name="P428"><text:tab/><text:tab/>Contour search (II or III)</text:p>
      <text:p text:style-name="P428"><text:tab/><text:tab/><text:span text:style-name="T579">Using a bump line as an artificial backstop.</text:span></text:p>
      <text:p text:style-name="P62"><text:tab/>Binary search</text:p>
      <text:p text:style-name="P57"><text:tab/>Type IV search</text:p>
      <text:p text:style-name="P61"><text:span text:style-name="T577"><text:tab/></text:span><text:span text:style-name="T133">Practical Evolution: </text:span><text:span text:style-name="T133"><text:bookmark-ref text:reference-format="text" text:ref-name="__RefHeading__5637_1011108020">(2) Type II grid with purposeful wandering on bearing.</text:bookmark-ref></text:span></text:p>
      <text:p text:style-name="P328"><text:span text:style-name="T577"><text:tab/>Practical Evolution: </text:span><text:span text:style-name="T577"><text:bookmark-ref text:reference-format="text" text:ref-name="__RefHeading__5639_1011108020">(3) Type II grid with cycles of advance and purposeful wandering.</text:bookmark-ref></text:span></text:p>
      <text:p text:style-name="P328"><text:span text:style-name="T577"><text:tab/>Practical Evolution: </text:span><text:span text:style-name="T577"><text:bookmark-ref text:reference-format="text" text:ref-name="__RefHeading__5641_1011108020">(4) Type III grid off a base line.</text:bookmark-ref></text:span></text:p>
      <text:p text:style-name="P57"/>
      <text:p text:style-name="P288">Readings:</text:p>
      <text:p text:style-name="P44"><text:soft-page-break/>FUNSAR:</text:p>
      <text:p text:style-name="P44">Basic SAR Skills:</text:p>
      <text:p text:style-name="P69">Land Search And Rescue Addendum: <text:s/><text:span text:style-name="T255">Section 4-4 SAR Resource Strategies and Tactics pp. 4-15 to 4-35.</text:span></text:p>
      <text:p text:style-name="P69"/>
      <text:p text:style-name="P183"><text:span text:style-name="T107">Handouts</text:span>: </text:p>
      <text:p text:style-name="P188"><text:tab/><text:span text:style-name="T580">Land SAR Addendum to National Supplement to IAMSAR: Ground SAR Tactics pp 131-140.</text:span></text:p>
      <text:p text:style-name="P188"><text:tab/><text:span text:style-name="T580">(resources/handouts/Land_SAR_Addendum_pp131_140GroundTactics.pdf)</text:span></text:p>
      <text:h text:style-name="P952" text:outline-level="4"><text:bookmark-start text:name="__RefHeading__3463_817210483"/>Practical Evolutions:<text:bookmark-end text:name="__RefHeading__3463_817210483"/></text:h>
      <text:h text:style-name="Heading_20_5" text:outline-level="5"><text:bookmark-start text:name="__RefHeading__5635_1011108020"/>(1) <text:span text:style-name="T11">Northumbrian rain dance.</text:span><text:bookmark-end text:name="__RefHeading__5635_1011108020"/></text:h>
      <text:p text:style-name="P739">Place a backpack or similar human sized object out in the terrain.</text:p>
      <text:p text:style-name="P739">Have the students, in pairs or groups of 3 pace away from the backpack until they can no longer see it, record the distance, move further away, rotate around the object, move until they can first make out the object, then pace the distance to it, and average all of their distances – this gives the AMDR.</text:p>
      <text:h text:style-name="Heading_20_5" text:outline-level="5"><text:bookmark-start text:name="__RefHeading__5637_1011108020"/>(2) <text:span text:style-name="T11">Type II grid with purposeful wandering on bearing.</text:span><text:bookmark-end text:name="__RefHeading__5637_1011108020"/></text:h>
      <text:p text:style-name="P739">Set up a series of 100 meter long search lanes off of a base line. <text:s/>Lay out a set of playing cards or clues, recording which clues are in which lanes, distributing up to 10 clues per lane. <text:s/>Record the bearing of the search lanes off of the base line.</text:p>
      <text:p text:style-name="P739">Line the students up on the base line. <text:s text:c="2"/>Provide the bearing.</text:p>
      <text:p text:style-name="P739">Each student sets their compass to navigate on the bearing (correctly handling declination).</text:p>
      <text:p text:style-name="P739">Instruct the students to call “hold the line” for the first clue they encounter (then the line halts and you come to see the clue before you command “advance” again).</text:p>
      <text:p text:style-name="P739">Direct the students to advance 100 meters along the bearing – sighting on a target in their lane, putting down their compasses, and advancing towards their target while purposefully wandering in their lane and recording the clues they encounter.</text:p>
      <text:p text:style-name="P739">On a command, the students advance slowly along their search lanes, purposefully wandering as they advance. <text:s/></text:p>
      <text:p text:style-name="P739">On reaching 100 meters, compare each student's list of clues with the list of clues for their lane. <text:s/></text:p>
      <text:h text:style-name="Heading_20_5" text:outline-level="5"><text:bookmark-start text:name="__RefHeading__5639_1011108020"/>(3) Type II grid with cycles of advance and <text:span text:style-name="T363">purposeful</text:span> wandering.<text:bookmark-end text:name="__RefHeading__5639_1011108020"/></text:h>
      <text:p text:style-name="P739">Set up a series of 100 meter long search lanes off of a base line. <text:s/>Lay out a set of playing cards or clues, recording which clues are in which lanes, distributing up to 10 clues per lane. <text:s/>Record the bearing of the search lanes off of the base line.</text:p>
      <text:p text:style-name="P739">Line the students up on the base line. <text:s text:c="2"/>Provide the bearing.</text:p>
      <text:p text:style-name="P739">Each student sets their compass to navigate on the bearing (correctly handling declination).</text:p>
      <text:p text:style-name="P739">Each student flags their starting location.</text:p>
      <text:p text:style-name="P739">Instruct the students to call “hold the line” for the first clue they encounter (then the line halts and you come to see the clue before you command “advance” again).</text:p>
      <text:p text:style-name="P739">Direct the students to advance 25 meters along the bearing – sighting on a target in their lane and advancing directly and rapidly to that point (recording any clues they observe).</text:p>
      <text:p text:style-name="P739"><text:soft-page-break/>Each student flags their 25 meter location.</text:p>
      <text:p text:style-name="P739">Direct the students to purposefully wander slowly back to their starting point, recording any clues they observe, and then purposefully wander back to their 25 meter flag.</text:p>
      <text:p text:style-name="P739">When all students are back on the flag line, direct them to advance.</text:p>
      <text:p text:style-name="P739">Repeat until the grid line is out 100 meters.</text:p>
      <text:p text:style-name="P739">On reaching 100 meters, compare each student's list of clues with the list of clues for their lane. <text:s/></text:p>
      <text:h text:style-name="Heading_20_5" text:outline-level="5"><text:bookmark-start text:name="__RefHeading__5641_1011108020"/>(4) Type III grid off a base line.<text:bookmark-end text:name="__RefHeading__5641_1011108020"/></text:h>
      <text:p text:style-name="P531">Set out a small number <text:span text:style-name="T364">of clues off of a base line.</text:span></text:p>
      <text:p text:style-name="P532">Line no more than seven students along the base line spaced closely enough to be likely to observe the clues.</text:p>
      <text:p text:style-name="P532">Have one student serve as team leader. <text:s/>If more than 5 students, place the leader behind the line, if up to 5 students, place the leader on the line. <text:s/>Instruct the leader on the commands and to check out then flag clues on hearing hold the line.</text:p>
      <text:p text:style-name="P532">Set a student at one end of the line as a navigator (either with compass or along a control line).</text:p>
      <text:p text:style-name="P532">Direct all the students to stay an equal distance from the student on their side closest to the navigator.</text:p>
      <text:p text:style-name="P532">Direct the students to call “hold the line” if they observe a clue.</text:p>
      <text:p text:style-name="P532">Remind the students of the commands – stop, look left, look right, look up, look down, look infront of you, turn around and look behind you... turn around, advance. <text:s/></text:p>
      <text:p text:style-name="P532">Have the team leader direct the line to advance, </text:p>
      <text:p text:style-name="P532">Continue until at least one clue has been found and the finder called “hold the line”</text:p>
      <text:h text:style-name="P954" text:outline-level="4"/>
      <text:h text:style-name="P942" text:outline-level="3"><text:bookmark-start text:name="__RefHeading___Toc6592_534152528"/><text:span text:style-name="T250">Unit 21: </text:span>Canine and Equine SAR <text:bookmark-end text:name="__RefHeading___Toc6592_534152528"/></text:h>
      <text:p text:style-name="P392"><text:span text:style-name="T107">Topics:</text:span><text:span text:style-name="T149"> </text:span><text:span text:style-name="T193">Searching. </text:span><text:span text:style-name="T242">Description of the capabilities of Canine and Equine SAR resources, and how to work with those resources.</text:span></text:p>
      <text:p text:style-name="P571"><text:span text:style-name="T107">Related Standards: </text:span><text:span text:style-name="T162">ASTM F2209-14 8.2.8, 12.5, 12.15</text:span></text:p>
      <text:p text:style-name="P358">ASTM F1847-14 5.11, 5.12</text:p>
      <text:p text:style-name="P578"><text:span text:style-name="T149">NFPA 1006 (20</text:span><text:span text:style-name="T177">17)</text:span><text:span text:style-name="T149"> </text:span><text:span text:style-name="T177">10.</text:span><text:span text:style-name="T178">1.2</text:span></text:p>
      <text:p text:style-name="P311">See Also: <text:span text:style-name="T199">MASSARDF standards.</text:span></text:p>
      <text:p text:style-name="P392"><text:span text:style-name="T107">Methods: </text:span>Lecture/Discussion and a practical evolution.</text:p>
      <text:p text:style-name="P392"><text:span text:style-name="T107">Time Frame: </text:span><text:span text:style-name="T199">1</text:span><text:span text:style-name="T226">2</text:span><text:span text:style-name="T227">0</text:span><text:span text:style-name="T228"> </text:span>Minutes <text:span text:style-name="T401">(50 minutes lecture/discussion, 70 minutes practical)</text:span></text:p>
      <text:p text:style-name="P392"/>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1"><text:span text:style-name="T107"><text:tab/><text:tab/> </text:span><text:s/><text:bookmark-ref text:reference-format="text" text:ref-name="__RefHeading__3653_1930098232">Unit 4: Land Navigation – Topography, Slope</text:bookmark-ref><text:s text:c="2"/></text:p>
      <text:p text:style-name="P601"><text:tab/><text:tab/> <text:s/><text:bookmark-ref text:reference-format="text" text:ref-name="__RefHeading___Toc14788_1824063198">Unit 5: Land Navigation – Map Reading, Decision Points</text:bookmark-ref><text:s text:c="2"/></text:p>
      <text:p text:style-name="P601"><text:tab/><text:tab/> <text:s/><text:bookmark-ref text:reference-format="text" text:ref-name="__RefHeading__3655_1930098232">Unit 6: Search Sensors and Tactics</text:bookmark-ref></text:p>
      <text:p text:style-name="P601"><text:tab/><text:tab/> <text:s/><text:bookmark-ref text:reference-format="text" text:ref-name="__RefHeading__3665_1930098232">Unit 11: Land Navigation: North and Wayfinding</text:bookmark-ref></text:p>
      <text:p text:style-name="P33"><text:tab/><text:tab/> <text:s/><text:bookmark-ref text:reference-format="text" text:ref-name="__RefHeading__4904_2080240077">Unit 18: Land Navigation: Grid with compass and pace count</text:bookmark-ref></text:p>
      <text:p text:style-name="P33"><text:tab/><text:tab/> <text:s/><text:bookmark-ref text:reference-format="text" text:ref-name="__RefHeading__4906_2080240077">Unit 20: Applying Search Tactics</text:bookmark-ref></text:p>
      <text:p text:style-name="P392"/>
      <text:p text:style-name="P262">Objectives:</text:p>
      <text:p text:style-name="P258"><text:span text:style-name="T584">Summarize</text:span> the capabilities of each of <text:span text:style-name="T582">wilderness air scent, tracking/trailing, and HRD</text:span> canine SAR disciplines.</text:p>
      <text:p text:style-name="P258">Describe what to do and what not to do while working with a canine task.</text:p>
      <text:p text:style-name="P258">Describe the relationship of air stability to the ability of air scent canines to detect a human.</text:p>
      <text:p text:style-name="P258">Describe the times of day and weather conditions when canine resources are most and least effective.</text:p>
      <text:p text:style-name="P258">Explain how a canine handler can adjust tactics for working a segment in poor conditions.</text:p>
      <text:p text:style-name="P258">Explain the difference between untrained alert behaviors and a trained indication in a canine.</text:p>
      <text:p text:style-name="P258">Explain why you should record the bearing into the wind when observing untrained alert behaviors in an air scent canine.</text:p>
      <text:p text:style-name="P258">Explain the tactical advantages of combining canine tracking/trailing and human sign cutting resources into a task force.</text:p>
      <text:p text:style-name="P258">Explain the tactical advantages of combining air scent canine resources with clue aware human searchers.</text:p>
      <text:p text:style-name="P440"><text:span text:style-name="T543">Explain why</text:span> <text:span text:style-name="T344">it may be advantageous to assemble</text:span> a tracking canine, handler, and a <text:span text:style-name="T309">sign cutter together in an assignment. </text:span></text:p>
      <text:p text:style-name="P258">Describe the capabilities of an equine SAR unit.</text:p>
      <text:p text:style-name="P258"/>
      <text:p text:style-name="P392"><text:span text:style-name="T107">Training Plan: </text:span>Present on canine and equine SAR resources following the outline below, interspersing the practical evolution with the discussion of gridding with a canine task. <text:s/><text:span text:style-name="T581">Conclude with a navigation exersise simulating grid navigation for a canine task.</text:span></text:p>
      <text:p text:style-name="P392"/>
      <text:p text:style-name="P262">Outline:</text:p>
      <text:p text:style-name="Hanging_20_indent">Types of canine resources (tracking/trailing, air scent, HRD/cadaver, water)</text:p>
      <text:p text:style-name="Hanging_20_indent">Wilderness Air Scent</text:p>
      <text:p text:style-name="Hanging_20_indent"><text:soft-page-break/><text:tab/>Weather/Scent/Canine tactics</text:p>
      <text:p text:style-name="Hanging_20_indent"><text:tab/>Wilderness Air Scent canine POD.</text:p>
      <text:p text:style-name="Hanging_20_indent"><text:tab/>Working with a canine task.</text:p>
      <text:p text:style-name="P883"><text:tab/><text:tab/>Observing canines (untrained alert and trained indication behaviors, bearing into wind on alert</text:p>
      <text:p text:style-name="P881"><text:tab/><text:tab/>Air scent route search and area search.</text:p>
      <text:p text:style-name="Hanging_20_indent"><text:tab/><text:tab/><text:span text:style-name="T104">Gridding a segment – navigation for an air scent canine task.</text:span></text:p>
      <text:p text:style-name="Hanging_20_indent"><text:tab/><text:tab/><text:tab/><text:span text:style-name="T583">Practical Evolution </text:span><text:span text:style-name="T583"><text:bookmark-ref text:reference-format="text" text:ref-name="__RefHeading__3364_817210483">(1) Calculate bearings to grid a segment (for a wilderness air scent canine task).</text:bookmark-ref></text:span></text:p>
      <text:p text:style-name="P884"><text:tab/><text:tab/>Coordinating with upwind segment.</text:p>
      <text:p text:style-name="P886">Tracking/Trailing</text:p>
      <text:p text:style-name="P823"><text:tab/>Combined Tracking and Mantracking resources</text:p>
      <text:p text:style-name="P832"><text:tab/><text:span text:style-name="T582">Scent Articles</text:span></text:p>
      <text:p text:style-name="Hanging_20_indent">Equine SA<text:span text:style-name="T299">R</text:span></text:p>
      <text:p text:style-name="Hanging_20_indent"><text:tab/>Elevated search platform – increased detection range.</text:p>
      <text:p text:style-name="Hanging_20_indent"><text:tab/>Horses (prey animals) alert.</text:p>
      <text:p text:style-name="Hanging_20_indent"><text:tab/>Can search trails, travel corridors, or segments.</text:p>
      <text:p text:style-name="P882">Practical Evolution: <text:bookmark-ref text:reference-format="text" text:ref-name="__RefHeading___Toc8080_1518243544">(2) Navigate three legs of the grid for a canine segment, including diverging to investigate.</text:bookmark-ref></text:p>
      <text:p text:style-name="P92"/>
      <text:p text:style-name="P286">Readings:</text:p>
      <text:p text:style-name="P41">FUNSAR:</text:p>
      <text:p text:style-name="P41">Basic SAR Skills:</text:p>
      <text:p text:style-name="P67">Land Search And Rescue Addendum: </text:p>
      <text:p text:style-name="P67"/>
      <text:p text:style-name="P182"><text:span text:style-name="T107">Handouts</text:span>:</text:p>
      <text:p text:style-name="Hanging_20_indent"><text:span text:style-name="T389">Topographic map wit</text:span><text:span text:style-name="T684">h marked segments and wind, (handouts/Unit21CanineSegmentMap.pdf, source file source_files/Maps.odt, page 3)</text:span></text:p>
      <text:p text:style-name="Hanging_20_indent"><text:span text:style-name="T677">Canine SAR Tactics from Land SAR Addendum to National Supplement to IAMSAR p141 </text:span><text:span text:style-name="T678">(handouts/Land_SAR_Addendum_p141CanineTactics.pdf)</text:span></text:p>
      <text:h text:style-name="Heading_20_4" text:outline-level="4"><text:bookmark-start text:name="__RefHeading__3362_817210483"/>Practical Evolutions:<text:bookmark-end text:name="__RefHeading__3362_817210483"/></text:h>
      <text:h text:style-name="Heading_20_5" text:outline-level="5"><text:bookmark-start text:name="__RefHeading__3364_817210483"/>(1) Calculate bearings <text:span text:style-name="T103">to</text:span> grid a segment <text:span text:style-name="T390">(for a wilderness air scent canine task)</text:span>.<text:bookmark-end text:name="__RefHeading__3364_817210483"/></text:h>
      <text:p text:style-name="P761"><text:tab/><text:span text:style-name="T467">Map (handouts/Unit21CanineSegmentMap.pdf) <text:s/>has three segments and a wind direction drawn on it (Segments 1 and 3 have two road/trail boundaries, Segment 1 has one road/trail boundary)..</text:span><text:tab/> <text:span text:style-name="T390">You can describe the conditions as morning, overcast, light steady wind from the north-north west. <text:s/></text:span></text:p>
      <text:p text:style-name="Text_20_body"/>
      <text:p text:style-name="Text_20_body"><text:tab/><text:span text:style-name="T390">Students do not need to work out the grid spacing (they can if they've taken canine POD/POD factoring) they would want to use, for the purposes of this exercise, use 100 meter grid spacing.. </text:span></text:p>
      <text:p text:style-name="Text_20_body"/>
      <text:p text:style-name="P252"><text:tab/>Given a map marked with the boundaries for a segment and a wind direction.</text:p>
      <text:p text:style-name="P252"><text:soft-page-break/><text:tab/>Determine the bearing for the direction of travel along the downwind boundary.</text:p>
      <text:p text:style-name="P252"><text:tab/>Determine the bearing for the direction of travel into the wind.</text:p>
      <text:p text:style-name="P255"><text:tab/>Determine the backbearing for the direction of travel along the downwind boundary.</text:p>
      <text:p text:style-name="P255"><text:tab/>Mark the map, or a sketch on a separate piece of paper, with the bearings and gridlines for a 100 meter grid spacing.</text:p>
      <text:p text:style-name="P255"/>
      <text:p text:style-name="P255"><text:tab/><text:span text:style-name="T390">This map can also raise topics for discussion – what probems might be encountered in gridding these segments where to draw boundaries for additional segments, alternative boundaries for these segments, how large are these segments and how long would they take to search, interactions between tasks in adjacent segments, etc.</text:span></text:p>
      <text:h text:style-name="Heading_20_5" text:outline-level="5"><text:bookmark-start text:name="__RefHeading___Toc8080_1518243544"/>(2) Navigate three legs of the grid for a canine segment, including diverging to investigate.<text:bookmark-end text:name="__RefHeading___Toc8080_1518243544"/></text:h>
      <text:p text:style-name="Hanging_20_indent">The Problem: Navigating a wilderness air scent canine grid for a 40 acre problem.</text:p>
      <text:p text:style-name="Hanging_20_indent">Simple case: Rectangular area about 300x500m, <text:span text:style-name="T585">assume a </text:span>constant wind along long axis of area, straight trail or road for baseline.</text:p>
      <text:p text:style-name="Hanging_20_indent">Complication: Handler may follow the dog off the grid, but want to return to the grid.</text:p>
      <text:p text:style-name="Hanging_20_indent"><text:s/></text:p>
      <text:p text:style-name="Hanging_20_indent">Baseline, walk 200m along baseline, flag every 100 m.</text:p>
      <text:p text:style-name="Hanging_20_indent">Naviaate 300m into segment along bearing. <text:s/></text:p>
      <text:p text:style-name="Hanging_20_indent">Navigate 100m backbearing of baseline</text:p>
      <text:p text:style-name="Hanging_20_indent">Navigate about 150 meters back to baseline</text:p>
      <text:p text:style-name="Hanging_20_indent"><text:span text:style-name="T585">Simulate: d</text:span>og gets interest, flag, record location, and wind direction. <text:s/></text:p>
      <text:p text:style-name="Hanging_20_indent"><text:span text:style-name="T585">Simulate f</text:span>ollow<text:span text:style-name="T585">ing</text:span> dog <text:span text:style-name="T585">about 100 meters off base line into wind</text:span>. <text:s/>Return to marked point. <text:s/></text:p>
      <text:p text:style-name="Hanging_20_indent">Continue on original bearing to baseline.</text:p>
      <text:p text:style-name="Hanging_20_indent">Assess distance from 100m mark. <text:s/><text:span text:style-name="T586">Desired target is returning to within 35 meters (5% error) of the marked point at the end of the second 300m grid line. <text:s/>For uneven terrain, navigating around obstacles, dense brush, or other deviations from relatively flat open woodlands, within 50m (7% error) of the marked point is a more realistic target. <text:s/></text:span></text:p>
      <text:p text:style-name="Hanging_20_indent"/>
      <text:p text:style-name="P885">See file: grid_problem_layout_diagrams.pdf</text:p>
      <text:p text:style-name="P255"/>
      <text:p text:style-name="P256"/>
      <text:h text:style-name="P943" text:outline-level="3"><text:bookmark-start text:name="__RefHeading___Toc26893_1821491985"/><text:span text:style-name="T56">Unit 22: Ties</text:span> and Rope <text:bookmark-end text:name="__RefHeading___Toc26893_1821491985"/></text:h>
      <text:p text:style-name="P678"><text:span text:style-name="T108">Topics:</text:span><text:span text:style-name="T195"> </text:span><text:span text:style-name="T193">Rescue. </text:span>How to tie a set o<text:span text:style-name="T597">f</text:span> knots <text:span text:style-name="T597">relevant for low angle carry out</text:span>. <text:s/>Awareness of the risks of the high angle environment. <text:s/>Basics of rope, webbing, and carabeners <text:span text:style-name="T536">for assist in flat terrain carry out. <text:s/>Ties for patient packaging in a litter for flat terrain carry out.</text:span></text:p>
      <text:p text:style-name="P335"/>
      <text:p text:style-name="P678"><text:span text:style-name="T119">Out of scope: </text:span><text:span text:style-name="T351">doing anything “On Rope”, rigging, or haul systems; treatment is for flat terrain carryout with technical environment awareness level only.</text:span></text:p>
      <text:p text:style-name="P336"/>
      <text:p text:style-name="P565"><text:span text:style-name="T120">Related </text:span><text:span text:style-name="T107">Standards: </text:span><text:span text:style-name="T161">ASTM</text:span> F2751-16 8.8.2.3</text:p>
      <text:p text:style-name="P581">NFPA 1006 (201<text:span text:style-name="T493">7</text:span>) <text:span text:style-name="T502">10.2.10</text:span></text:p>
      <text:p text:style-name="P400"><text:span text:style-name="T107">Methods: </text:span>Lecture (brief), Demonstrations, Practical Evolutions.</text:p>
      <text:p text:style-name="P400"><text:span text:style-name="T107">Time Frame:</text:span> <text:span text:style-name="T694">75</text:span> minutes. <text:span text:style-name="T382">(15 minutes lecture, 60 minutes practical)</text:span></text:p>
      <text:p text:style-name="P36"/>
      <text:p text:style-name="P325">Dependencies<text:span text:style-name="T149">: </text:span><text:span text:style-name="T149"><text:bookmark-ref text:reference-format="text" text:ref-name="__RefHeading__3667_1930098232">Unit 13: Hazards and Mitigation</text:bookmark-ref></text:span></text:p>
      <text:p text:style-name="P36"/>
      <text:p text:style-name="P272">Objectives:</text:p>
      <text:p text:style-name="P893">Learners will be able to independently differentiate static rope from dynamic rope, by accurately determining which instances each type should be used in and the stretch characteristics of each type under load.</text:p>
      <text:p text:style-name="P893"><text:span text:style-name="T604">Learners will be able to accurately e</text:span>xplain <text:span text:style-name="T612">what distinguishes</text:span> kernmantle <text:span text:style-name="T612">rope from other types of rope</text:span>.</text:p>
      <text:p text:style-name="P893"><text:span text:style-name="T604">Learners will be able to accurately e</text:span>xplain <text:span text:style-name="T613">how stepping on a </text:span><text:s/>kernmantle <text:span text:style-name="T612">rope can cause damage to the fibers in the core of the rope.</text:span></text:p>
      <text:p text:style-name="P893"><text:span text:style-name="T604">Learners will be able to accurately e</text:span>xplain <text:span text:style-name="T612">what distinguishes</text:span> kernmantle <text:span text:style-name="T612">rope from webbing</text:span>.</text:p>
      <text:p text:style-name="P893"><text:span text:style-name="T604">Learners will be able to i</text:span>dentify the parts of a locking carabiner <text:span text:style-name="T612">by accurately choosing the correct parts</text:span>.</text:p>
      <text:p text:style-name="P893">Learners will be able to orally summarize the proper care of rope before, during, and after its use, including: inspection after use, not stepping on rope, ropes and battery acid, and use of sharp objects near a loaded rope.</text:p>
      <text:p text:style-name="P893">Learners will be able to compare images of bight, loop, and round turns and will accurately identify each.</text:p>
      <text:p text:style-name="P893"><text:span text:style-name="T604">Learners will be able to d</text:span>efine <text:span text:style-name="T612">the terms </text:span>Standing end <text:span text:style-name="T612">and</text:span> running end <text:span text:style-name="T612">by accurately recording the definition of each</text:span>.</text:p>
      <text:p text:style-name="P893">Learners will be able to compare definitions of tie, knot, bend, and hitch and will accurately match each term to its definition.</text:p>
      <text:p text:style-name="P893">Given ropes and webbing materials, learners will successfully tie each of the following ties, and orally identify each on questioning with accuracy:</text:p>
      <text:p text:style-name="P893"><text:tab/><text:tab/>Figure 8.</text:p>
      <text:p text:style-name="P893"><text:tab/><text:tab/>Figure 8 on a bight, with <text:span text:style-name="T267">barrel knot</text:span> safety.</text:p>
      <text:p text:style-name="P893"><text:tab/><text:tab/><text:span text:style-name="T602">Figure 8 bend.</text:span></text:p>
      <text:p text:style-name="P893"><text:tab/><text:tab/>Figure 8 follow through (tie in), with <text:span text:style-name="T267">barrel knot</text:span> safety.</text:p>
      <text:p text:style-name="P893"><text:tab/><text:tab/><text:span text:style-name="T598">Half Hitch</text:span></text:p>
      <text:p text:style-name="P893"><text:soft-page-break/><text:tab/><text:tab/>Water knot <text:s/><text:span text:style-name="T612">(in webbing)</text:span></text:p>
      <text:p text:style-name="P893"><text:tab/><text:tab/><text:span text:style-name="T536">Clove Hitch (with webbing)</text:span></text:p>
      <text:p text:style-name="P893"><text:tab/><text:tab/><text:span text:style-name="T536">Girth Hitch (with webbing)</text:span></text:p>
      <text:p text:style-name="P181"/>
      <text:p text:style-name="P337">Success Criteria: </text:p>
      <text:p text:style-name="P844">Given descriptions of <text:span text:style-name="T613">the stretch under load and potential uses for </text:span>static rope <text:span text:style-name="T613">and</text:span> dynamcic rope, <text:s/>correctly associate the<text:span text:style-name="T613">se </text:span>descriptions with the terms dynamic rope <text:span text:style-name="T613">and</text:span> static rope.</text:p>
      <text:p text:style-name="P893">Given descriptions of static rope, dynamcic rope, webbing, laid rope and kernmantle rope, learners will <text:span text:style-name="T611">individually</text:span> correctly associate the descriptions with the terms dynamic rope, static rope, and webbing.</text:p>
      <text:p text:style-name="P893">Given several descriptions of why stepping on a rope might be bad for the rope, learners will be able to <text:span text:style-name="T611">individually </text:span>correctly identify sand grains being ground into the sheath of kernmantle rope, penetrating the sheath and invisibly cutting load bearing fibers in the core <text:s/>as an important reason why never to step on a rope.</text:p>
      <text:p text:style-name="P893">Given diagrams of various configurations of rope, learners will <text:span text:style-name="T611">individually </text:span>correctly match diagrams to the terms bight, loop, and round turn.</text:p>
      <text:p text:style-name="P893">Given diagrams of various configurations of rope, learners will <text:span text:style-name="T611">individually </text:span>correctly match diagrams to the terms knot, bend, and hitch.</text:p>
      <text:p text:style-name="P893">Learners will <text:span text:style-name="T611">individually </text:span>correctly match the terms tie, knot, bend, and hitch to definitions of those terms.</text:p>
      <text:p text:style-name="P893"><text:span text:style-name="T605">Given a diagram of a locking carabiner, l</text:span>earners will <text:span text:style-name="T611">individually </text:span>correctly identify <text:span text:style-name="T606">all of </text:span>the parts of a locking carabiner..</text:p>
      <text:p text:style-name="P837">Success Criteria, Practical:</text:p>
      <text:p text:style-name="P893">Learners will be able to <text:span text:style-name="T611">individually </text:span>oral<text:span text:style-name="T609">l</text:span>y describe the proper care for a rope including at least the following points: <text:s/>inspection after use, never step on a rope, keep rope away from battery acids, do not touch a loaded rope with a sharp object. <text:s/></text:p>
      <text:p text:style-name="P893">Given a length of rope, learners will <text:span text:style-name="T611">individually </text:span>demonstrate how to correctly tie a Figure 8 knot <text:span text:style-name="T607">and orally state that it is a knot when asked what kind of tie it is</text:span>.</text:p>
      <text:p text:style-name="P893">Given a length of rope, learners will <text:span text:style-name="T611">individually </text:span>demonstrate how to correctly tie a Figure 8 on a bight with a barrel knot safety.</text:p>
      <text:p text:style-name="P893">Given two lengths of rope, learners will <text:span text:style-name="T611">individually </text:span>demonstrate how to correctly tie a Figure 8 bend <text:span text:style-name="T607">and oraly state that it is a bend when asked what kind of tie it is</text:span>..</text:p>
      <text:p text:style-name="P893">Given a length of rope and a tie in point, learners will <text:span text:style-name="T611">individually </text:span>demonstrate how to correctly tie a Figure 8 follow through with a barrel knot safety.</text:p>
      <text:p text:style-name="P893">Given a length of webbing and something to tie onto, learners will <text:span text:style-name="T611">individually </text:span>demonstrate how to correctly tie a Half Hitch <text:span text:style-name="T607">and orally state that it is a hitch when asked what kind of tie it is</text:span>..</text:p>
      <text:p text:style-name="P893"><text:span text:style-name="T606">Given a length of webbing, l</text:span>earners will <text:span text:style-name="T611">individually </text:span>demonstrate how to correctly tie <text:span text:style-name="T606">the two ends of the webbing together in </text:span>a water knot <text:span text:style-name="T607">and orally state that it is a bend when asked what kind of tie it is</text:span>..</text:p>
      <text:p text:style-name="P893"><text:span text:style-name="T606">Given a length of webbing, and something to tie onto, l</text:span>earners will <text:span text:style-name="T611">individually </text:span>demonstrate how to correctly tie a clove hitch <text:span text:style-name="T607">and orally state that it is a hitch when asked what kind of tie it is</text:span>..</text:p>
      <text:p text:style-name="P893"><text:soft-page-break/><text:span text:style-name="T606">Given a length of webbing, and something to tie onto l</text:span>earners will <text:span text:style-name="T611">individually </text:span>demonstrate how to correctly tie a girth hitch <text:span text:style-name="T607">and orally state that it is a hitch when asked what kind of tie it is</text:span>.</text:p>
      <text:p text:style-name="P702"/>
      <text:p text:style-name="P400"><text:span text:style-name="T107">Training Plan:</text:span> Present briefly on the topics in the outline below, then work through practical evolutions, demonstrating and having the students tie each of the knots. <text:s/><text:span text:style-name="T424">Slides are available to illustrate each knot.</text:span></text:p>
      <text:p text:style-name="P181"/>
      <text:p text:style-name="P474">Note: Students are not being taught how do anything with these knots <text:span text:style-name="T694">in this unit. </text:span></text:p>
      <text:p text:style-name="P181"/>
      <text:p text:style-name="P272">Outline:</text:p>
      <text:p text:style-name="P100"><text:tab/><text:span text:style-name="T19">High angle environment awareness. <text:s/></text:span></text:p>
      <text:p text:style-name="P91"><text:tab/>Need for separate technical rescue training.</text:p>
      <text:p text:style-name="P100"><text:tab/><text:span text:style-name="T26">Software, Static line, Dynamic line, webbing. </text:span></text:p>
      <text:p text:style-name="P170"><text:tab/>Care for software </text:p>
      <text:p text:style-name="P170"><text:tab/><text:tab/><text:span text:style-name="T267">N</text:span>ever step on a rope</text:p>
      <text:p text:style-name="P170"><text:tab/><text:tab/><text:span text:style-name="T608">Keep away from battery acids.</text:span></text:p>
      <text:p text:style-name="P170"><text:tab/><text:tab/><text:span text:style-name="T610">Inspect after each use, maintain a rope log.</text:span></text:p>
      <text:p text:style-name="P170"><text:tab/><text:tab/><text:span text:style-name="T608">Loaded ropes cut easily by sharp objects/edges.</text:span></text:p>
      <text:p text:style-name="P91"><text:tab/>Hardware</text:p>
      <text:p text:style-name="P91"><text:tab/><text:span text:style-name="T608">Parts of a carabiner.</text:span></text:p>
      <text:p text:style-name="P91"><text:tab/><text:span text:style-name="T33">Terminology: </text:span>Byte, loop, Running/Standing End, <text:span text:style-name="T267">tie, knot, </text:span>bend, hitch</text:p>
      <text:p text:style-name="P91"><text:tab/><text:span text:style-name="T33">Knots: </text:span></text:p>
      <text:p text:style-name="P680"><text:tab/><text:tab/>Figure 8.</text:p>
      <text:p text:style-name="P680"><text:tab/><text:tab/>Figure 8 on a bight.</text:p>
      <text:p text:style-name="P680"><text:tab/><text:tab/>Figure 8 on a bight, with <text:span text:style-name="T267">barrel knot</text:span> safety.</text:p>
      <text:p text:style-name="P680"><text:tab/><text:tab/><text:span text:style-name="T602">Figure 8 bend.</text:span></text:p>
      <text:p text:style-name="P680"><text:tab/><text:tab/>Figure 8 follow through (tie in), with <text:span text:style-name="T267">barrel knot</text:span> safety.</text:p>
      <text:p text:style-name="P680"><text:tab/><text:tab/><text:span text:style-name="T598">Half Hitch (with webbing)</text:span></text:p>
      <text:p text:style-name="P680"><text:tab/><text:tab/>Water knot <text:span text:style-name="T600">(with webbing)</text:span></text:p>
      <text:p text:style-name="P680"><text:tab/><text:tab/><text:span text:style-name="T536">Clove Hitch (with webbing)</text:span></text:p>
      <text:p text:style-name="P91"><text:span text:style-name="T599"><text:tab/><text:tab/>Girth Hitch (with webbing)</text:span><text:tab/></text:p>
      <text:p text:style-name="P293"/>
      <text:p text:style-name="P293">Readings:</text:p>
      <text:p text:style-name="P52">FUNSAR: <text:span text:style-name="T81">Chapter 16.</text:span></text:p>
      <text:p text:style-name="P52">Basic SAR Skills:</text:p>
      <text:p text:style-name="P78">Land Search And Rescue Addendum: <text:s/><text:span text:style-name="T81">None.</text:span></text:p>
      <text:p text:style-name="P78"/>
      <text:p text:style-name="P303">Handouts:</text:p>
      <text:p text:style-name="P189"><text:tab/><text:span text:style-name="T241">Diagram of rope terminology</text:span></text:p>
      <text:p text:style-name="P400"/>
      <text:p text:style-name="P298">Additional Instructor's Resource<text:span text:style-name="T267">s</text:span>: </text:p>
      <text:p text:style-name="P238"><text:span text:style-name="T83">Vines, T. and Hudson S. 2004. </text:span>High Angle Rescue Techniques. <text:span text:style-name="T83">3</text:span><text:span text:style-name="T76">rd</text:span><text:span text:style-name="T83"> ed. Elsevier Mosby, St Louis. 407pp. </text:span><text:s/>Chapter 11<text:span text:style-name="T82">.</text:span></text:p>
      <text:p text:style-name="P238"/>
      <text:p text:style-name="P682"><text:soft-page-break/>Smith &amp; Pagett, 1996. <text:span text:style-name="T82">O</text:span>n Rope. <text:s/>Chapter 3, Ties: Knots, Hitches, and Bends.</text:p>
      <text:p text:style-name="P400"/>
      <text:p text:style-name="P333">Materials Needed:</text:p>
      <text:p text:style-name="P684"><text:span text:style-name="T106">E</text:span>quipment: Students</text:p>
      <text:p text:style-name="P686"><text:tab/><text:span text:style-name="T107">Rope:</text:span></text:p>
      <text:p text:style-name="P234"><text:tab/><text:span text:style-name="T106">One</text:span>, 6 foot length of nylon kernmantle rope <text:span text:style-name="T106">6 to </text:span>9 mm diameter.</text:p>
      <text:p text:style-name="P686"><text:tab/><text:span text:style-name="T107">Webbing:</text:span></text:p>
      <text:p text:style-name="P234"><text:tab/>One 15 foot length of 1” tubular webbing.</text:p>
      <text:p text:style-name="P234"><text:span text:style-name="T107"><text:tab/>Hardware</text:span>: </text:p>
      <text:p text:style-name="P684"><text:span text:style-name="T79"><text:tab/>One locking carabiner.</text:span><text:tab/></text:p>
      <text:p text:style-name="P684"><text:span text:style-name="T106">E</text:span>quipment: Instructor: </text:p>
      <text:p text:style-name="P686"><text:tab/><text:span text:style-name="T107">Rope:</text:span></text:p>
      <text:p text:style-name="P234"><text:tab/>Two, different color, 6 to 10 foot lengths of nylon kernmantle rope 9 to 13 mm diameter, for demonstrating knots <text:span text:style-name="T261">(</text:span>should not be too stiff).</text:p>
      <text:p text:style-name="P686"><text:tab/><text:span text:style-name="T107">Webbing:</text:span></text:p>
      <text:p text:style-name="P234"><text:tab/>Two, different color, 4 to 6 foot lengths of 1” tubular webbing, <text:span text:style-name="T262">for </text:span>demonstrat<text:span text:style-name="T262">ing</text:span> water knot.</text:p>
      <text:p text:style-name="P234"><text:tab/>One 15 foot length of 1” tubular webbing,<text:span text:style-name="T262"> to </text:span>demonstrate swiss seat.</text:p>
      <text:p text:style-name="P234"><text:span text:style-name="T107"><text:tab/>Hardware</text:span>: </text:p>
      <text:p text:style-name="P234"><text:tab/>One locking carabiner. </text:p>
      <text:h text:style-name="P955" text:outline-level="4"><text:bookmark-start text:name="__RefHeading__3501_817210483"/>Practical Evolutions:<text:bookmark-end text:name="__RefHeading__3501_817210483"/></text:h>
      <text:h text:style-name="P982" text:outline-level="5"><text:bookmark-start text:name="__RefHeading__3426_817210483"/>(1) <text:span text:style-name="T258">F</text:span>igure eight<text:bookmark-end text:name="__RefHeading__3426_817210483"/></text:h>
      <text:p text:style-name="P781"><text:tab/><text:span text:style-name="T258">Tie a Figure 8 (as a stopper knot).</text:span></text:p>
      <text:h text:style-name="P982" text:outline-level="5"><text:bookmark-start text:name="__RefHeading__3428_817210483"/>(2) <text:span text:style-name="T258">F</text:span>igure eight on a bight.<text:bookmark-end text:name="__RefHeading__3428_817210483"/></text:h>
      <text:p text:style-name="P776"><text:tab/>Tie a Figure Eight on a bight.</text:p>
      <text:h text:style-name="P982" text:outline-level="5"><text:bookmark-start text:name="__RefHeading__3430_817210483"/>(3) <text:span text:style-name="T266">Barrel knot</text:span> safety<text:bookmark-end text:name="__RefHeading__3430_817210483"/></text:h>
      <text:p text:style-name="P781"><text:tab/><text:span text:style-name="T266">Tie a barrel knot as a safety knot.</text:span></text:p>
      <text:h text:style-name="P982" text:outline-level="5"><text:bookmark-start text:name="__RefHeading__3432_817210483"/>(<text:span text:style-name="T404">4</text:span>) <text:span text:style-name="T266">F</text:span>igure eight bend <text:bookmark-end text:name="__RefHeading__3432_817210483"/></text:h>
      <text:p text:style-name="P701"><text:tab/><text:span text:style-name="T266">Tie a figure eight bend, joining the ends of two piceces of rope.</text:span></text:p>
      <text:p text:style-name="P688"><text:tab/><text:tab/>First, tie a figure 8 near the running end of one piece of rope.</text:p>
      <text:p text:style-name="P688"><text:tab/><text:tab/>Second, thread the other rope through the figure eight, making a figure eight bend.</text:p>
      <text:p text:style-name="P688"><text:tab/><text:tab/>Third, tie barrel knots on either side of the figure eight bend as a safety.</text:p>
      <text:h text:style-name="P982" text:outline-level="5"><text:bookmark-start text:name="__RefHeading__3434_817210483"/>(<text:span text:style-name="T404">5</text:span>) <text:span text:style-name="T266">F</text:span>igure eight follow through<text:bookmark-end text:name="__RefHeading__3434_817210483"/></text:h>
      <text:p text:style-name="P701"><text:tab/><text:span text:style-name="T266">Tie a figure eight follow through.</text:span></text:p>
      <text:p text:style-name="P688"><text:tab/><text:tab/>First tie a figure eight near the running end of a rope.</text:p>
      <text:p text:style-name="P688"><text:tab/><text:tab/>Second, thread the running end of the rope through your harness anchor point.</text:p>
      <text:p text:style-name="P688"><text:tab/><text:tab/>Third, thread the running end of the rope backwards through the figure eight.</text:p>
      <text:p text:style-name="P688"><text:tab/><text:tab/>Fourth, tie a barrel knot safety.</text:p>
      <text:h text:style-name="P982" text:outline-level="5"><text:bookmark-start text:name="__RefHeading__3442_817210483"/><text:soft-page-break/>(<text:span text:style-name="T536">7</text:span>) <text:span text:style-name="T266">W</text:span>ater knot <text:span text:style-name="T266">(ring bend)</text:span><text:bookmark-end text:name="__RefHeading__3442_817210483"/></text:h>
      <text:p text:style-name="P778"><text:tab/>Tie a water knot in webbing.</text:p>
      <text:h text:style-name="P982" text:outline-level="5"><text:bookmark-start text:name="__RefHeading__3446_817210483"/>(<text:span text:style-name="T536">8</text:span>) <text:span text:style-name="T266">C</text:span>love hitch<text:bookmark-end text:name="__RefHeading__3446_817210483"/></text:h>
      <text:p text:style-name="P701"><text:tab/><text:span text:style-name="T266">Tie a clove hitch around a rigid object with webbing.</text:span></text:p>
      <text:p text:style-name="P688"><text:tab/>A clove hitch can also be formed and slipped over an object.</text:p>
      <text:h text:style-name="P982" text:outline-level="5"><text:bookmark-start text:name="__RefHeading__3448_817210483"/>(<text:span text:style-name="T536">9</text:span>) <text:span text:style-name="T266">G</text:span>irth hitch<text:bookmark-end text:name="__RefHeading__3448_817210483"/></text:h>
      <text:p text:style-name="P781"><text:tab/><text:span text:style-name="T266">Tie a girth hitch around a rigid object with webbing.</text:span></text:p>
      <text:p text:style-name="P100"/>
      <text:p text:style-name="P541"/>
      <text:h text:style-name="P934" text:outline-level="3"><text:bookmark-start text:name="__RefHeading__3690_1930098232"/><text:span text:style-name="T56">Unit 23: </text:span>Communications <text:span text:style-name="T58">&amp; Accountability</text:span><text:bookmark-end text:name="__RefHeading__3690_1930098232"/></text:h>
      <text:p text:style-name="P397"><text:span text:style-name="T107">Topics:</text:span> <text:span text:style-name="T145">About SAR. <text:s/>Radio communications. <text:s/>Accountability systems. <text:s/>Managing accountability.</text:span></text:p>
      <text:p text:style-name="P555"><text:span text:style-name="T122">Related </text:span><text:span text:style-name="T107">Standards</text:span>: <text:span text:style-name="T410">ASTM </text:span>F2751-16 8.1.5, 8.7.6</text:p>
      <text:p text:style-name="P555"><text:span text:style-name="T410">ASTM</text:span> F2209-14 10.1, 10.2, 10.3</text:p>
      <text:p text:style-name="P571">NFPA 1006 (201<text:span text:style-name="T502">7</text:span>) 1<text:span text:style-name="T502">0.1.4</text:span></text:p>
      <text:p text:style-name="P392"><text:span text:style-name="T107">Methods: </text:span>Lecture/Discussion, Demonstration.</text:p>
      <text:p text:style-name="P392"><text:span text:style-name="T107">Time Frame:</text:span> <text:span text:style-name="T596">40</text:span> minutes.</text:p>
      <text:p text:style-name="P27"/>
      <text:p text:style-name="P323">Dependencies<text:span text:style-name="T149">: </text:span><text:span text:style-name="T186"><text:bookmark-ref text:reference-format="text" text:ref-name="__RefHeading__3647_1930098232">Unit 1: SAR Systems, Search Crucials</text:bookmark-ref></text:span></text:p>
      <text:p text:style-name="P323"><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323"><text:span text:style-name="T186"><text:tab/><text:tab/> <text:s/></text:span><text:span text:style-name="T187"><text:bookmark-ref text:reference-format="text" text:ref-name="__RefHeading__3657_1930098232">Unit 7: ICS – Managing Chaos</text:bookmark-ref></text:span></text:p>
      <text:p text:style-name="P323"><text:span text:style-name="T187"><text:tab/><text:tab/> <text:s/></text:span><text:span text:style-name="T187"><text:bookmark-ref text:reference-format="text" text:ref-name="__RefHeading__3667_1930098232">Unit 13: Hazards and Mitigation</text:bookmark-ref></text:span></text:p>
      <text:p text:style-name="P27"/>
      <text:p text:style-name="P262">Objectives</text:p>
      <text:p text:style-name="Hanging_20_indent"><text:span text:style-name="T622">Learners will be able to identify </text:span>three <text:span text:style-name="T591">unlicensed</text:span> radio services that can support <text:span text:style-name="T622">land </text:span>SAR operations.</text:p>
      <text:p text:style-name="Hanging_20_indent"><text:span text:style-name="T622">Learners will be able to identify at</text:span> least three <text:span text:style-name="T591">licensed</text:span> radio services that can support <text:span text:style-name="T622">land </text:span>SAR operations with appropriate licensing.</text:p>
      <text:p text:style-name="Hanging_20_indent"><text:span text:style-name="T622">Learners will be able to e</text:span>xplain the function of a squelch control on a radio.</text:p>
      <text:p text:style-name="Hanging_20_indent"><text:span text:style-name="T622">Learners will be able to e</text:span>xplain the function of the PTT control on a radio.</text:p>
      <text:p text:style-name="Hanging_20_indent"><text:span text:style-name="T622">Learners will be able to d</text:span>escribe the difference between <text:span text:style-name="T265">a simplex transmission and a transmission over a repeater.</text:span></text:p>
      <text:p text:style-name="Hanging_20_indent"><text:span text:style-name="T622">Learners will be able to identify</text:span> <text:span text:style-name="T624">a limitation of a simplex transmission compared to <text:s/>transmission over a repeater.</text:span></text:p>
      <text:p text:style-name="Hanging_20_indent"><text:span text:style-name="T622">Learners will be able to d</text:span>escribe the steps in transmitting a message by radio.</text:p>
      <text:p text:style-name="Hanging_20_indent"><text:span text:style-name="T622">Learners will be able to d</text:span>escribe the two conventions for calling to establish contact by radio.</text:p>
      <text:p text:style-name="Hanging_20_indent"><text:span text:style-name="T622">Learners will be able to e</text:span>xplain the <text:span text:style-name="T595">i</text:span>mportance of both acknowledging and echoing back a transmission.</text:p>
      <text:p text:style-name="Hanging_20_indent"><text:span text:style-name="T622">Learners will be able to describe</text:span> how to communicate clearly and professionally by radio.</text:p>
      <text:p text:style-name="Hanging_20_indent"><text:span text:style-name="T622">Learners will be able to e</text:span>xplain why you should test your radio before leaving staging for an assignment.</text:p>
      <text:p text:style-name="Hanging_20_indent"><text:span text:style-name="T622">Learners will be able to d</text:span>escribe three common problems with a radio and how to troubleshoot them.</text:p>
      <text:p text:style-name="Hanging_20_indent"><text:span text:style-name="T622">Learners will be able to de</text:span>scribe the function of a net control station in a radio net.</text:p>
      <text:p text:style-name="Hanging_20_indent"><text:span text:style-name="T622">Learners will be able to e</text:span>xplain what sort of information should not be transmitted by radio and why.</text:p>
      <text:p text:style-name="Hanging_20_indent"><text:span text:style-name="T622">Learners will be able to d</text:span>escribe three forms of unlawful radio transmissions.</text:p>
      <text:p text:style-name="Hanging_20_indent"><text:span text:style-name="T622">Learners will be able to e</text:span>xplain how to deliver a personnel accountability report by radio.</text:p>
      <text:p text:style-name="Hanging_20_indent"><text:span text:style-name="T622">Learners will be able to e</text:span>xplain what accountability systems seek to accomplish.</text:p>
      <text:p text:style-name="Hanging_20_indent"><text:span text:style-name="T622">Learners will be able to e</text:span>xplain the importance of signing in on every incident.</text:p>
      <text:p text:style-name="Hanging_20_indent"><text:span text:style-name="T622">Learners will be able to l</text:span>ist at least 4 tools for managing accountability on a search.</text:p>
      <text:p text:style-name="P173"/>
      <text:p text:style-name="P330"><text:soft-page-break/>Success Criteria</text:p>
      <text:p text:style-name="Hanging_20_indent"><text:span text:style-name="T622">Given a list of radio services, learners will accurately identify from that list</text:span> three radio services <text:span text:style-name="T622">which do not require licensing for operation and</text:span> can support <text:span text:style-name="T622">land</text:span> SAR operations.</text:p>
      <text:p text:style-name="Hanging_20_indent"><text:span text:style-name="T622">Given a list of radio services, learners will accurately identify from that list</text:span> three radio services <text:span text:style-name="T622">which do require appropriate licensing for operation and</text:span> can support <text:span text:style-name="T622">land</text:span> SAR operations.</text:p>
      <text:p text:style-name="P887">Learners will be able to correctly <text:span text:style-name="T623">recognize</text:span> that <text:span text:style-name="T623">because shore to shore communications are not allowed in that service, </text:span>the Marine radio service cannot be legally used <text:span text:style-name="T623">to support land SAR</text:span> communications.</text:p>
      <text:p text:style-name="P412"/>
      <text:p text:style-name="P412">Explain the function of a squelch control on a radio.</text:p>
      <text:p text:style-name="P535">Explain the function of the PTT control on a radio.</text:p>
      <text:p text:style-name="P407">Describe the difference between <text:span text:style-name="T265">a simplex transmission and a transmission over a repeater.</text:span></text:p>
      <text:p text:style-name="P407">Describe the steps in transmitting a message by radio.</text:p>
      <text:p text:style-name="P674">Describe the two conventions for calling to establish contact by radio.</text:p>
      <text:p text:style-name="P674">Explain the <text:span text:style-name="T595">i</text:span>mportance of both acknowledging and echoing back a transmission.</text:p>
      <text:p text:style-name="P672">Describe how to communicate clearly and professionally by radio.</text:p>
      <text:p text:style-name="P407">Explain why you should test your radio before leaving staging for an assignment.</text:p>
      <text:p text:style-name="P674">Describe three common problems with a radio and how to troubleshoot them.</text:p>
      <text:p text:style-name="P535">Describe the function of a net control station in a radio net.</text:p>
      <text:p text:style-name="P675">Explain what sort of information should not be transmitted by radio and why.</text:p>
      <text:p text:style-name="P676">Describe three forms of unlawful radio transmissions.</text:p>
      <text:p text:style-name="P672">Explain how to deliver a personnel accountability report by radio.</text:p>
      <text:p text:style-name="P535">Explain what accountability systems seek to accomplish.</text:p>
      <text:p text:style-name="P535">Explain the importance of signing in on every incident.</text:p>
      <text:p text:style-name="P331">List at least 4 tools for managing accountability on a search.</text:p>
      <text:p text:style-name="P673"/>
      <text:p text:style-name="P173"/>
      <text:p text:style-name="P392"><text:span text:style-name="T107">Training Plan:</text:span> <text:s/>Present on communications and accountability following the outline below, include demonstration of how to transmit with a hand held radio.</text:p>
      <text:p text:style-name="P173"/>
      <text:p text:style-name="P262">Outline</text:p>
      <text:p text:style-name="P171"><text:tab/>Radio services</text:p>
      <text:p text:style-name="P171"><text:tab/><text:tab/><text:span text:style-name="T265">Licensed: Amateur Radio, Public Safety, GMRS, Land Mobile.</text:span></text:p>
      <text:p text:style-name="P408"><text:tab/><text:tab/><text:span text:style-name="T591">Unlicensed</text:span>: FRS, MURS, CB.</text:p>
      <text:p text:style-name="P171"><text:tab/>Parts/<text:span text:style-name="T265">controls</text:span> of a radio</text:p>
      <text:p text:style-name="P171"><text:tab/><text:tab/><text:span text:style-name="T264">Antenna</text:span></text:p>
      <text:p text:style-name="P171"><text:tab/><text:tab/><text:span text:style-name="T264">PTT button</text:span></text:p>
      <text:p text:style-name="P406"><text:tab/><text:tab/>Battery</text:p>
      <text:p text:style-name="P406"><text:tab/><text:tab/>Volume control</text:p>
      <text:p text:style-name="P406"><text:tab/><text:tab/>Squelch control</text:p>
      <text:p text:style-name="P11"><text:tab/><text:span text:style-name="T59">Simplex and repeaters</text:span></text:p>
      <text:p text:style-name="P429"><text:tab/><text:tab/>Simplex: Effectively line of sight.</text:p>
      <text:p text:style-name="P429"><text:tab/>PL/CTSS tones </text:p>
      <text:p text:style-name="P85"><text:tab/><text:span text:style-name="T27">Using</text:span> a radio</text:p>
      <text:p text:style-name="P85"><text:tab/><text:tab/><text:span text:style-name="T265">Plan what you are going to say.</text:span></text:p>
      <text:p text:style-name="P408"><text:soft-page-break/><text:tab/><text:tab/>Listen to make sure channel is clear.</text:p>
      <text:p text:style-name="P408"><text:tab/><text:tab/>Press PPT button.</text:p>
      <text:p text:style-name="P408"><text:tab/><text:tab/>Pause.</text:p>
      <text:p text:style-name="P408"><text:tab/><text:tab/>State your message.</text:p>
      <text:p text:style-name="P408"><text:tab/><text:tab/>Release the PPT button.</text:p>
      <text:p text:style-name="P411"><text:tab/><text:span text:style-name="T593">Troubleshooting: Low battery, Poor signal path, Loose externa microphone connection.</text:span></text:p>
      <text:p text:style-name="P671"><text:tab/>Professional communication.</text:p>
      <text:p text:style-name="P411"><text:tab/><text:tab/>Establish contact then transmit message.</text:p>
      <text:p text:style-name="P408"><text:tab/><text:tab/>Use plain english, no codes. <text:s text:c="2"/><text:span text:style-name="T593">Use longer words for clarity.</text:span></text:p>
      <text:p text:style-name="P408"><text:tab/><text:tab/><text:span text:style-name="T594">What to say.</text:span></text:p>
      <text:p text:style-name="P408"><text:tab/><text:tab/><text:span text:style-name="T594">What not to say.</text:span></text:p>
      <text:p text:style-name="P408"><text:tab/><text:tab/><text:span text:style-name="T595">Writing numbers while transmitting them.</text:span></text:p>
      <text:p text:style-name="P408"><text:tab/><text:span text:style-name="T592">Unlawful transmissions (including false distress signals, profanity, malicious interference).</text:span></text:p>
      <text:p text:style-name="P410"><text:tab/>Radio nets</text:p>
      <text:p text:style-name="P410"><text:tab/><text:tab/><text:span text:style-name="T367">Net control station.</text:span></text:p>
      <text:p text:style-name="P410"><text:tab/><text:tab/><text:span text:style-name="T594">PAR/status checks.</text:span></text:p>
      <text:p text:style-name="P110"><text:tab/>Accountability systems:</text:p>
      <text:p text:style-name="P110"><text:tab/><text:tab/>Location of all personnel at all times.</text:p>
      <text:p text:style-name="P110"><text:tab/><text:tab/>Identity and location of all responders to the incident.</text:p>
      <text:p text:style-name="P110"><text:tab/><text:tab/>Use at every incident (including every training).</text:p>
      <text:p text:style-name="P110"><text:tab/><text:tab/>Location and assignment (or other status) of all responders at all times.</text:p>
      <text:p text:style-name="P111"><text:tab/>Managing accountability:</text:p>
      <text:p text:style-name="P111"><text:tab/><text:tab/><text:span text:style-name="T265">Who has been mobilized for the incident. <text:s/>(sign in)</text:span></text:p>
      <text:p text:style-name="P409"><text:tab/><text:tab/>Who is out on which task. <text:span text:style-name="T367">(SAR task assignment form)</text:span></text:p>
      <text:p text:style-name="P409"><text:tab/><text:tab/>What is the status of each task. <text:span text:style-name="T367">(T cards)</text:span></text:p>
      <text:p text:style-name="P111"><text:span text:style-name="T265"><text:tab/><text:tab/>Communications to support accountability: </text:span><text:tab/>(test, on task, regular checkins, off task).</text:p>
      <text:p text:style-name="P111"><text:tab/><text:tab/><text:tab/><text:span text:style-name="T371">Regular status checks – may include location.</text:span></text:p>
      <text:p text:style-name="P111"><text:tab/><text:tab/><text:span text:style-name="T265">Demobilization: Did everyone get home safe. <text:s/>(demoblization plan and implementation)</text:span></text:p>
      <text:p text:style-name="P110"/>
      <text:p text:style-name="P286">Readings:</text:p>
      <text:p text:style-name="P41">FUNSAR: “<text:span text:style-name="T253">Integrated Communications</text:span>” <text:span text:style-name="T253">p.32; “Communications Equipment” pp.189-191.</text:span></text:p>
      <text:p text:style-name="P41">Basic SAR Skills: <text:span text:style-name="T253">F-4 Communications, pp F-9 to F-14.</text:span></text:p>
      <text:p text:style-name="P67">Land Search And Rescue Addendum: </text:p>
      <text:p text:style-name="P67"/>
      <text:p text:style-name="P301">Handouts:<text:span text:style-name="T149"> </text:span><text:span text:style-name="T156">None</text:span></text:p>
      <text:p text:style-name="P182"/>
      <text:p text:style-name="P182"><text:span text:style-name="T107">Practical Evolutions: </text:span><text:span text:style-name="T154">None</text:span></text:p>
      <text:h text:style-name="P931" text:outline-level="2"><text:bookmark-start text:name="__RefHeading___Toc35331_1821491985"/>Module <text:span text:style-name="T241">IV</text:span>: Rescue<text:bookmark-end text:name="__RefHeading___Toc35331_1821491985"/></text:h>
      <text:h text:style-name="Heading_20_3" text:outline-level="3"><text:bookmark-start text:name="__RefHeading___Toc35333_1821491985"/>Unit 24: Mechanized Platforms: Mountain Bikes, ATVs, Snowmobiles and Helicopter Operations<text:bookmark-end text:name="__RefHeading___Toc35333_1821491985"/></text:h>
      <text:p text:style-name="P400"><text:span text:style-name="T107">Topics:</text:span> <text:span text:style-name="T145">About SAR. <text:s/>Use of mountain bikes, ATVs, and Snowmobiles in SAR.</text:span></text:p>
      <text:p text:style-name="P400"><text:span text:style-name="T243"><text:tab/>Awareness of potential interactions with </text:span>helicopters<text:span text:style-name="T243"> in SAR operations.</text:span></text:p>
      <text:p text:style-name="P581"><text:span text:style-name="T107">Related Standards:</text:span><text:span text:style-name="T149"> </text:span><text:span text:style-name="T161">ASTM</text:span><text:span text:style-name="T158"> F2751-16 8.1.4 </text:span></text:p>
      <text:p text:style-name="P581">NFPA 1006 (201<text:span text:style-name="T482">7</text:span>) <text:span text:style-name="T502">10.1.2; 10</text:span>.<text:span text:style-name="T482">2</text:span>.8</text:p>
      <text:p text:style-name="P692">[Organizational: NFPA 1670 (2017) 15.2.2]</text:p>
      <text:p text:style-name="P400"><text:span text:style-name="T107">Meth</text:span><text:span text:style-name="T126">o</text:span><text:span text:style-name="T107">ds: </text:span>Lecture/Discussion.</text:p>
      <text:p text:style-name="P400"><text:span text:style-name="T107">Time Frame:</text:span> <text:span text:style-name="T694">50</text:span> minutes.</text:p>
      <text:p text:style-name="P36"/>
      <text:p text:style-name="P325">Dependencies<text:span text:style-name="T149">: </text:span><text:span text:style-name="T186"><text:bookmark-ref text:reference-format="text" text:ref-name="__RefHeading__3647_1930098232">Unit 1: SAR Systems, Search Crucials</text:bookmark-ref></text:span></text:p>
      <text:p text:style-name="P325"><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3"><text:tab/><text:tab/> <text:s/><text:bookmark-ref text:reference-format="text" text:ref-name="__RefHeading__3655_1930098232">Unit 6: Search Sensors and Tactics</text:bookmark-ref></text:p>
      <text:p text:style-name="P603"><text:tab/><text:tab/> <text:s/><text:bookmark-ref text:reference-format="text" text:ref-name="__RefHeading__3667_1930098232">Unit 13: Hazards and Mitigation</text:bookmark-ref><text:tab/></text:p>
      <text:p text:style-name="P36"/>
      <text:p text:style-name="P272">Objectives:</text:p>
      <text:p text:style-name="P693">List at least 6 characteristics of safe operations.</text:p>
      <text:p text:style-name="P693">Describe 4 risks associated with helicopter landing zones.</text:p>
      <text:p text:style-name="P694">Describe <text:span text:style-name="T49">PPE to wear at a helicopter landing zone.</text:span></text:p>
      <text:p text:style-name="P695">Describe the risks associated with helicopter tail rotors.</text:p>
      <text:p text:style-name="P695">Describe the risks associated with helicopter main rotors.</text:p>
      <text:p text:style-name="P696">Explain why you should only approach a helicopter under the direction of a crew member of the helicopter. </text:p>
      <text:p text:style-name="P697">Explain why you should never approach the rear of a helicopter without an escort by a crew member of the helicopter.</text:p>
      <text:p text:style-name="P697">Explain why it is dangerous to approach or leave a helicopter on an uphill side.</text:p>
      <text:p text:style-name="P698">List at least three preparations to make at a helispot.</text:p>
      <text:p text:style-name="P668">Draw the map symbols for a Helibase and a Helispot.</text:p>
      <text:p text:style-name="P476">Describe how to systematically look at the ground for subject or clues when serving as an air observer.</text:p>
      <text:p text:style-name="P477"><text:span text:style-name="T587">List the things to be covered by the crew for a passenger in a helicopter </text:span>Safety Briefing</text:p>
      <text:p text:style-name="P478"><text:span text:style-name="T590">Discuss the relative</text:span> advanta<text:span text:style-name="T590">ges and disadvantages</text:span> of mountain bikes, ATVs, <text:span text:style-name="T590">and snowmobiles</text:span> for SAR.</text:p>
      <text:p text:style-name="P478">Describe appropriate PPE for riding a mountain bike.</text:p>
      <text:p text:style-name="P479">Explain the meaning of “Rider Active” for control of an ATV</text:p>
      <text:p text:style-name="P478">Describe how ATVs and Snowmobiles can be used to support rescue operations in SAR.</text:p>
      <text:p text:style-name="P478">Describe appropriate PPE for riding an ATV.</text:p>
      <text:p text:style-name="P478">Describe appropriate PPE for riding a snowmobile.</text:p>
      <text:p text:style-name="P474">Explain why you need to take specific safety courses before operating an ATV or Snowmobile.</text:p>
      <text:p text:style-name="P478"/>
      <text:p text:style-name="P478"><text:span text:style-name="T107">Training Plan:</text:span> <text:span text:style-name="T241">Present on helicopter, mountain bike, ATV, and snowmobile resources following the outline below,</text:span></text:p>
      <text:p text:style-name="P478"><text:soft-page-break/></text:p>
      <text:p text:style-name="P474">Note: Students are not being taught to operate these modes of transpor<text:span text:style-name="T420">t</text:span>, they are being presented with an awareness level of the safety issues, the need for further training, and some context on how these modes of transport can be used to support SAR operations.</text:p>
      <text:p text:style-name="P478"/>
      <text:p text:style-name="P343">Outline: </text:p>
      <text:p text:style-name="P100">Helicopter Operations</text:p>
      <text:p text:style-name="P100"><text:tab/><text:span text:style-name="T33">Helicopter safety, PPE</text:span></text:p>
      <text:p text:style-name="P147"><text:tab/><text:tab/>Hazards: Tail Rotors, Main Rotors, downdrafts, slopes, static, rotor wash.</text:p>
      <text:p text:style-name="P147"><text:tab/><text:tab/>PPE: Helmet, safety goggles, gloves, vests.</text:p>
      <text:p text:style-name="P147"><text:tab/><text:tab/>Remain at least 150 feet away.</text:p>
      <text:p text:style-name="P147"><text:tab/><text:tab/>Only approach under direction of crew.</text:p>
      <text:p text:style-name="P147"><text:tab/><text:tab/>Only approach rear with escort from crew member.</text:p>
      <text:p text:style-name="P699"><text:tab/>Landing zone/<text:span text:style-name="T252">Helispot</text:span></text:p>
      <text:p text:style-name="P693"><text:tab/><text:tab/>ICS map symbols.</text:p>
      <text:p text:style-name="P700"><text:tab/><text:tab/>Preferably pre-planned landing zone, with ground support from local fire department.</text:p>
      <text:p text:style-name="P700"><text:tab/><text:tab/>Site clear of overhead wires, towers, obstructions. <text:s/>Site clear of all obstacles taller than 12 inches. <text:s/>Site with less than 7 degree grade. </text:p>
      <text:p text:style-name="P700"><text:tab/><text:tab/>Check and clear the area of FOD – Foreign Object Debris.</text:p>
      <text:p text:style-name="P700"><text:tab/><text:tab/>At night, illuminate helispot with lights shining onto the ground (not strobes).</text:p>
      <text:p text:style-name="P700"><text:tab/><text:tab/>No Flares, No Smoking, No ignition sources.</text:p>
      <text:p text:style-name="P699"><text:tab/><text:span text:style-name="T27">Flight safety</text:span></text:p>
      <text:p text:style-name="P699"><text:tab/><text:span text:style-name="T271"><text:tab/></text:span><text:span text:style-name="T279">Safety Briefing</text:span></text:p>
      <text:p text:style-name="P112"><text:tab/><text:tab/>Seatbelts fastened at all times.</text:p>
      <text:p text:style-name="P112"><text:tab/><text:tab/>Secure all loads (packs, ropes, loose equipment) under the direction of the crew.</text:p>
      <text:p text:style-name="P112"><text:tab/><text:tab/>Secure canines under the direction of the crew (rappelling harness, muzzle).</text:p>
      <text:p text:style-name="P112"><text:tab/>Air observer</text:p>
      <text:p text:style-name="P126"><text:tab/><text:span text:style-name="T252">How to systematically look at the ground (look at individual spots along lines, not scanning).</text:span></text:p>
      <text:p text:style-name="P700"><text:tab/><text:tab/>Look at point equivalent to size of fist held at arms length.</text:p>
      <text:p text:style-name="P700"><text:tab/><text:tab/>Move eyes to next point, one fist at arms length away along scan line.</text:p>
      <text:p text:style-name="P700"><text:tab/><text:tab/>Repeat along a diagonal line from the aircraft out to edge of sweep width.</text:p>
      <text:p text:style-name="P700"><text:tab/><text:tab/>Time to complete one diagonal line is time it takes aircraft to advance one fist width.</text:p>
      <text:p text:style-name="P700"><text:tab/>Air observing is highly fatiguing – limit to 2 to 3 hours.</text:p>
      <text:p text:style-name="P700"><text:tab/>On spotting something, point at it. </text:p>
      <text:p text:style-name="P700"><text:tab/><text:tab/>Note the position of the sighting with respect to landmarks.</text:p>
      <text:p text:style-name="P700"><text:tab/><text:tab/>Notify pilot.</text:p>
      <text:p text:style-name="P700"><text:tab/><text:tab/>Use clock positions to describe location of sighting.</text:p>
      <text:p text:style-name="P700"><text:tab/>Communicating location (NSARC matrix)</text:p>
      <text:p text:style-name="P700"><text:tab/><text:tab/>Aeronautical SAR responders: Lat/Long as primary, USNG as secondary.</text:p>
      <text:p text:style-name="P700"><text:tab/><text:tab/>Land SAR to Aeronautical SAR: <text:s/>USNG as primary, Lat/Long as secondary.</text:p>
      <text:p text:style-name="P480"><text:tab/><text:tab/>Aeronautical SAR to Incident Command: Lat/Long as primary, USNG as secondary.</text:p>
      <text:p text:style-name="P481">Mountain Bike</text:p>
      <text:p text:style-name="P481"><text:tab/>Rapid coverage of trails.</text:p>
      <text:p text:style-name="P481"><text:tab/>Less clue destruction (physical and audible) than ATVs.</text:p>
      <text:p text:style-name="P481"><text:tab/><text:span text:style-name="T301">PPE</text:span></text:p>
      <text:p text:style-name="P481"><text:soft-page-break/>ATV</text:p>
      <text:p text:style-name="P481"><text:tab/><text:span text:style-name="T376">Parts of an ATV</text:span></text:p>
      <text:p text:style-name="P482"><text:tab/>Definition and regulation varies by state.</text:p>
      <text:p text:style-name="P481"><text:tab/><text:span text:style-name="T376">Specific training needed to operate, rider active – rider's position on vehicle affects operation.</text:span></text:p>
      <text:p text:style-name="P481"><text:tab/><text:span text:style-name="T377">In Search: </text:span></text:p>
      <text:p text:style-name="P481"><text:tab/>Stop to listen. <text:s/></text:p>
      <text:p text:style-name="P481"><text:tab/>Stop to check for sign.</text:p>
      <text:p text:style-name="P481"><text:tab/><text:span text:style-name="T305">Safety</text:span></text:p>
      <text:p text:style-name="P481"><text:tab/><text:span text:style-name="T301">PPE</text:span></text:p>
      <text:p text:style-name="P481">Snowmobile</text:p>
      <text:p text:style-name="P481"><text:tab/>As for ATV</text:p>
      <text:p text:style-name="P481"><text:tab/><text:span text:style-name="T391">Regulation varies state by state.</text:span></text:p>
      <text:p text:style-name="P481"><text:tab/>May be able to travel cross country.</text:p>
      <text:p text:style-name="P481"><text:tab/><text:span text:style-name="T305">Safety</text:span></text:p>
      <text:p text:style-name="P482"><text:tab/>Specific training needed to operate,</text:p>
      <text:p text:style-name="P481"><text:tab/>Vegetation, wetlands, streams, fence lines as hazards.</text:p>
      <text:p text:style-name="P481"><text:tab/><text:span text:style-name="T301">PPE</text:span></text:p>
      <text:p text:style-name="P481"/>
      <text:p text:style-name="P293">Readings:</text:p>
      <text:p text:style-name="P52">FUNSAR: </text:p>
      <text:p text:style-name="P131">Basic Search Skills: <text:s/><text:span text:style-name="T50">Helicopter Operations F-17 to F-22</text:span></text:p>
      <text:p text:style-name="P483">Land Search And Rescue Addendum: </text:p>
      <text:p text:style-name="P483"/>
      <text:p text:style-name="P189"><text:span text:style-name="T107">Handouts: </text:span><text:span text:style-name="T128"><text:s/></text:span><text:span text:style-name="T135">None</text:span></text:p>
      <text:p text:style-name="P334"/>
      <text:p text:style-name="P701"><text:bookmark-start text:name="__RefHeading___Toc12316_410506767"/><text:span text:style-name="T107">Practical Evolutions</text:span>: <text:s/><text:span text:style-name="T589">None</text:span><text:bookmark-end text:name="__RefHeading___Toc12316_410506767"/></text:p>
      <text:h text:style-name="P933" text:outline-level="3"/>
      <text:h text:style-name="P934" text:outline-level="3"><text:bookmark-start text:name="__RefHeading__3696_1930098232"/><text:span text:style-name="T56">Unit 25: </text:span>Land Navigation: <text:span text:style-name="T625">Communicating Location: Coordinate Systems</text:span><text:bookmark-end text:name="__RefHeading__3696_1930098232"/></text:h>
      <text:p text:style-name="P207"><text:span text:style-name="T114">Topics:</text:span><text:span text:style-name="T241"> Land Navigation. Coordinate Systems. <text:s/></text:span>How to communicate a location obtained from a GPS or a map. <text:s/><text:span text:style-name="T69">Awareness of the Public Lands Survey System.</text:span> <text:s/><text:span text:style-name="T69">How to locate a point by triangulation. </text:span></text:p>
      <text:p text:style-name="P555"><text:span text:style-name="T122">Related Standards</text:span><text:span text:style-name="T408">: ASTM</text:span> F2209-14 <text:s/>8.5, 8.6, 8.7, 10.4.</text:p>
      <text:p text:style-name="P589">ASTM F3071-14 <text:span text:style-name="T492">6.2.1</text:span></text:p>
      <text:p text:style-name="P352">ASTM F3072-14 5.3.2</text:p>
      <text:p text:style-name="P578">NFPA 1006 (20<text:span text:style-name="T501">17)</text:span> <text:span text:style-name="T501">10.2.7; 10.3.7</text:span></text:p>
      <text:p text:style-name="P392"><text:span text:style-name="T115">M</text:span><text:span text:style-name="T107">ethods:</text:span> Lecture/Discussion and Practical Evolutions.</text:p>
      <text:p text:style-name="P392"><text:span text:style-name="T107">Time Frame:</text:span> <text:span text:style-name="T471">120</text:span> Minutes.<text:span text:style-name="T382">(75 lecture/discussion, <text:s/>45 practical)</text:span></text:p>
      <text:p text:style-name="P27"/>
      <text:p text:style-name="P324">Dependencies<text:span text:style-name="T149">: </text:span><text:span text:style-name="T186"><text:bookmark-ref text:reference-format="text" text:ref-name="__RefHeading__3647_1930098232">Unit 1: SAR Systems, Search Crucials</text:bookmark-ref></text:span></text:p>
      <text:p text:style-name="P324"><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2"><text:span text:style-name="T107"><text:tab/><text:tab/> </text:span><text:s/><text:bookmark-ref text:reference-format="text" text:ref-name="__RefHeading__3653_1930098232">Unit 4: Land Navigation – Topography, Slope</text:bookmark-ref><text:s text:c="2"/></text:p>
      <text:p text:style-name="P602"><text:tab/><text:tab/> <text:s/><text:bookmark-ref text:reference-format="text" text:ref-name="__RefHeading___Toc14788_1824063198">Unit 5: Land Navigation – Map Reading, Decision Points</text:bookmark-ref><text:s text:c="2"/></text:p>
      <text:p text:style-name="P602"><text:tab/><text:tab/> <text:s/><text:bookmark-ref text:reference-format="text" text:ref-name="__RefHeading__3655_1930098232">Unit 6: Search Sensors and Tactics</text:bookmark-ref></text:p>
      <text:p text:style-name="P602"><text:tab/><text:tab/> <text:s/><text:bookmark-ref text:reference-format="text" text:ref-name="__RefHeading__3665_1930098232">Unit 11: Land Navigation: North and Wayfinding</text:bookmark-ref></text:p>
      <text:p text:style-name="P34"><text:tab/><text:tab/> <text:s/><text:bookmark-ref text:reference-format="text" text:ref-name="__RefHeading__4904_2080240077">Unit 18: Land Navigation: Grid with compass and pace count</text:bookmark-ref></text:p>
      <text:p text:style-name="P34"><text:tab/><text:tab/> <text:s/><text:bookmark-ref text:reference-format="text" text:ref-name="__RefHeading__3690_1930098232">Unit 23: Communications &amp; Accountability</text:bookmark-ref></text:p>
      <text:p text:style-name="P27"/>
      <text:p text:style-name="P262">Objectives:</text:p>
      <text:p text:style-name="Hanging_20_indent"><text:span text:style-name="T615">Learners will be able to d</text:span>escribe <text:span text:style-name="T616">that</text:span> a map coordinate system (e.g. lat/long or UTM) <text:span text:style-name="T616">identifies, to some degree of precision, a location on the surface of the Earth.</text:span>.</text:p>
      <text:p text:style-name="Hanging_20_indent">Learners will be able to recognize, with accuracy, the coordinate system when coordinates are represented in the PLSS, geographic (latitude/longitude), UTM/UPS, and US National Grid coordinate systems.</text:p>
      <text:p text:style-name="Hanging_20_indent">Describe how <text:span text:style-name="T618">locations</text:span> on the surface of the <text:span text:style-name="T618">E</text:span>arth are represented in the geographic coordinate system (latitude/longitude).</text:p>
      <text:p text:style-name="Hanging_20_indent">Describe how <text:span text:style-name="T618">locations</text:span> on the surface of the earth are represented in <text:span text:style-name="T618">UTM coordinates</text:span>.</text:p>
      <text:p text:style-name="Hanging_20_indent">Explain how Grid Zone Designator, Easting, and Northing are used in UTM coordinates to designate a location on the surface of the Earth.</text:p>
      <text:p text:style-name="Hanging_20_indent"><text:span text:style-name="T620">Differentiate</text:span> between grid north and true north.</text:p>
      <text:p text:style-name="Hanging_20_indent">Given a print on demand map with a UTM grid of an area which spans a UTM zone boundary, identify the zone boundary on the map.</text:p>
      <text:p text:style-name="Hanging_20_indent">Given a marked point on a recent topographic map <text:span text:style-name="T339">that has a UTM grid</text:span>, state the UTM coordinate of that point.</text:p>
      <text:p text:style-name="Hanging_20_indent">Given a marked point on <text:span text:style-name="T618">a</text:span> map <text:span text:style-name="T618">with a UTM grid and USNG Grid Zone and Square ID metadata</text:span>, <text:span text:style-name="T618">accurately</text:span> state the <text:span text:style-name="T618">USNG</text:span> coordinate of that point <text:span text:style-name="T618">to 10 meter resolution</text:span>.</text:p>
      <text:p text:style-name="Hanging_20_indent">Given a USNG coordinate, with accuracy, identify the Easting portion of the coordinate and the Northing portion of the coordinate.</text:p>
      <text:p text:style-name="Hanging_20_indent">Given a USNG coordinate that represents a 10 meter square area, with accuracy identify that this coordinate has 10 meter resolution.</text:p>
      <text:p text:style-name="Hanging_20_indent">Learners will, in pairs of groups, accurately obtain the USNG location of a landmark on a map in one group, verbally communicate that coordinate to the other group who will accurately <text:soft-page-break/>plot it on the map, and correctly identify the landmark.</text:p>
      <text:p text:style-name="Hanging_20_indent">Demonstrate how to communicate the location of a point on a map using U<text:span text:style-name="T413">SNG</text:span> coordinates <text:span text:style-name="T413">for local communication</text:span>.</text:p>
      <text:p text:style-name="Hanging_20_indent">Describe, in general terms, how to convert a coordinate from one system to another using a GNSS receiver.</text:p>
      <text:p text:style-name="Hanging_20_indent">Given a marked point on a recent topographic map <text:span text:style-name="T339">that has a UTM grid</text:span>, state the U<text:span text:style-name="T413">SNG</text:span> coordinate of that point <text:span text:style-name="T413">for global communication</text:span>.</text:p>
      <text:p text:style-name="Hanging_20_indent">Explain how and why to sanity check a USNG local coordinate.</text:p>
      <text:p text:style-name="Hanging_20_indent">Identify the NSARC primary and secondary coordinate systems for communicating location by Land SAR Responders.</text:p>
      <text:p text:style-name="Hanging_20_indent"><text:span text:style-name="T614">Learners will be able to demonstrate</text:span> how to communicate the location of a point on a map using a pair of identical maps and the San Diego Mountain Rescue Team measuring system.</text:p>
      <text:p text:style-name="Hanging_20_indent">Demonstrate how to communicate a location using triangulation to three known points.</text:p>
      <text:p text:style-name="P588"/>
      <text:p text:style-name="P173"/>
      <text:p text:style-name="P329">Success Criteria:</text:p>
      <text:p text:style-name="Hanging_20_indent">Given a list of coordinates for locations on the Earth’s surface which are represented as PLSS, latitude/longitude, UTM/UPS, and USNG coordinates, <text:span text:style-name="T617">learners will (in a group or individually) accurately</text:span> associate each coordinate with the correct coordinate system.</text:p>
      <text:p text:style-name="Hanging_20_indent">Individually, with accuracy appropriate to the scale of the map, learners will plot a given USNG coordinate on a provided map <text:span text:style-name="T651">marked with a UTM or USNG grid</text:span>.</text:p>
      <text:p text:style-name="P894">Learners will be able to individually identify, with accuracy, the zone, band, 100,000m grid square designator, Easting, and Northing of a USNG coordinate.</text:p>
      <text:p text:style-name="P894">Learners will be able to individually identify, with accuracy, given USNG coordinate specified to a precision of 100m, 10m, or 1m, what the precision of that coordinate is.</text:p>
      <text:p text:style-name="Hanging_20_indent">In groups, given pairs of identical maps, orally communicate from one group to another, with <text:span text:style-name="T651">accuracy and to a precision</text:span> appropriate to the scale of the map, a location on a map using <text:span text:style-name="T651">USNG coordinates..</text:span></text:p>
      <text:p text:style-name="Hanging_20_indent">Given several ordered lists of coordinate systems, correctly identify the NSARC primary and secondary coordinate systems for land SAR responders as USNG and Latitude/Longitude.</text:p>
      <text:p text:style-name="Hanging_20_indent"><text:span text:style-name="T651">(Optionally) </text:span>In groups, given pairs of identical maps, orally communicate from one group to another, with accuracy appropriate to the scale of the map, a location on a map using the <text:span text:style-name="T67">San Diego Mountain Rescue Team measuring system.</text:span></text:p>
      <text:p text:style-name="P895">Given the display of a USNG coordinate on the display of a GNSS/GPS receiver, students will individually, with accuracy, identify the easting and the northing, and communicate the local USNG coordinate to a precision of 10 meters.</text:p>
      <text:p text:style-name="P173"/>
      <text:p text:style-name="P299">Training Plan: <text:span text:style-name="T149">Present on land navigation following the outline below, interpolating practical evolutions into appropriate points in the presentation.</text:span></text:p>
      <text:p text:style-name="P173"/>
      <text:p text:style-name="P262">Outline:</text:p>
      <text:p text:style-name="P209"><text:tab/><text:span text:style-name="T402">Coordinate Systems</text:span></text:p>
      <text:p text:style-name="P209"><text:tab/><text:span text:style-name="T402">PLSS (Public Lands Survey System)</text:span></text:p>
      <text:p text:style-name="P209"><text:soft-page-break/><text:tab/><text:tab/><text:span text:style-name="T402">PLSS townships in Maine</text:span></text:p>
      <text:p text:style-name="P98"><text:tab/>Latitude/Longitude</text:p>
      <text:p text:style-name="P98"><text:tab/><text:tab/><text:span text:style-name="T649">Latitude, Longitude</text:span></text:p>
      <text:p text:style-name="P98"><text:tab/><text:tab/><text:span text:style-name="T402">Different representations (degrees minutes seconds, decimal degrees)</text:span></text:p>
      <text:p text:style-name="P98"><text:tab/><text:tab/><text:span text:style-name="T649">Decimal Degrees, 4 decimal places in latitude is about 11 meters.</text:span></text:p>
      <text:p text:style-name="P98"><text:tab/><text:tab/><text:span text:style-name="T649">Degrees, minutes, seconds, one second is about 30 meters.</text:span></text:p>
      <text:p text:style-name="P98"><text:tab/>UTM/UPS</text:p>
      <text:p text:style-name="P98"><text:tab/><text:tab/><text:span text:style-name="T619">Transverse Mercator Projection</text:span></text:p>
      <text:p text:style-name="P98"><text:tab/><text:tab/><text:span text:style-name="T649">Universal – made of 60, 6 degree wide zones, each a separate transverse projection.</text:span></text:p>
      <text:p text:style-name="P98"><text:tab/><text:tab/><text:span text:style-name="T649">Composed of: Zones, Bands, grid zone designator, easting, northing</text:span></text:p>
      <text:p text:style-name="P98"><text:tab/><text:tab/><text:span text:style-name="T649">Easting distance east from basee line of zone in meters.</text:span></text:p>
      <text:p text:style-name="P98"><text:tab/><text:tab/><text:span text:style-name="T649">Northing</text:span></text:p>
      <text:p text:style-name="P98"><text:tab/><text:tab/><text:span text:style-name="T619">True north and grid north, grid north lines at a zone boundary.</text:span></text:p>
      <text:p text:style-name="P98"><text:tab/><text:tab/><text:span text:style-name="T649">UPS at the poles.</text:span></text:p>
      <text:p text:style-name="P98"><text:tab/><text:span text:style-name="T402">MGRS</text:span></text:p>
      <text:p text:style-name="P348"><text:tab/><text:span text:style-name="T65">USNG</text:span></text:p>
      <text:p text:style-name="P348"><text:tab/><text:tab/><text:span text:style-name="T649">Keep positions as simple as possible.</text:span></text:p>
      <text:p text:style-name="P348"><text:tab/><text:tab/><text:span text:style-name="T402">Variable length for communication scope and precision</text:span></text:p>
      <text:p text:style-name="P348"><text:tab/><text:tab/><text:span text:style-name="T621">Local, Regional, and Global forms.</text:span></text:p>
      <text:p text:style-name="P348"><text:tab/><text:tab/><text:span text:style-name="T621">1km, 100m, 10m, 1 meter resolutions (and number of digits)</text:span></text:p>
      <text:p text:style-name="P348"><text:tab/><text:tab/><text:span text:style-name="T649">Grid informaiton on US Topo maps.</text:span></text:p>
      <text:p text:style-name="P348"><text:tab/><text:tab/><text:span text:style-name="T650">UTM/USNG markings on the borders of USGS topographic maps and US Topo.</text:span></text:p>
      <text:p text:style-name="P348"><text:tab/><text:tab/><text:span text:style-name="T650">Using USNG with 10 meter and 1 meter precison.</text:span></text:p>
      <text:p text:style-name="P348"><text:tab/><text:tab/><text:span text:style-name="T650">Practical evolution </text:span><text:bookmark-ref text:reference-format="text" text:ref-name="__RefHeading___Toc6490_1235294651">(1)  Determine USNG coordinates of a point on a map.</text:bookmark-ref></text:p>
      <text:p text:style-name="P349"><text:tab/><text:tab/><text:span text:style-name="T652">Repeats of local coordinates (just easting and northing communicated).</text:span></text:p>
      <text:p text:style-name="P375"><text:tab/><text:tab/>Repeats of regional coordinates (100,000m grid square plus easting and northing).</text:p>
      <text:p text:style-name="P349"><text:tab/><text:tab/><text:span text:style-name="T652">Importance of including 100,000m grid square when near the edge of a grid square.</text:span></text:p>
      <text:p text:style-name="P373"><text:tab/>Sanity checking </text:p>
      <text:p text:style-name="P373"><text:tab/><text:tab/><text:span text:style-name="T652">Expected distance from current location to a location communicated with just local coordinates.</text:span></text:p>
      <text:p text:style-name="P373"><text:tab/><text:span text:style-name="T652">How to read coordinates over the radio.</text:span></text:p>
      <text:p text:style-name="P373"><text:tab/><text:span text:style-name="T652">Practical Evolutions: </text:span></text:p>
      <text:p text:style-name="P374"><text:tab/><text:tab/><text:bookmark-ref text:reference-format="text" text:ref-name="__RefHeading__2214_823616344">(2) Communicate USNG coordinates of points on map via radio.</text:bookmark-ref></text:p>
      <text:p text:style-name="P374"><text:tab/><text:tab/><text:bookmark-ref text:reference-format="text" text:ref-name="__RefHeading___Toc26897_1821491985">(3) Communicate Lat/Long coordinates of points on map via radio.</text:bookmark-ref></text:p>
      <text:p text:style-name="P374"><text:tab/><text:tab/><text:bookmark-ref text:reference-format="text" text:ref-name="__RefHeading___Toc26899_1821491985">(4) Communicate UTM coordinates of points on map via radio.</text:bookmark-ref></text:p>
      <text:p text:style-name="P374"><text:tab/><text:tab/><text:bookmark-ref text:reference-format="text" text:ref-name="__RefHeading___Toc26901_1821491985">(5)  Communicate location of points on a map via radio using map features.</text:bookmark-ref></text:p>
      <text:p text:style-name="P98"><text:span text:style-name="T149"><text:tab/></text:span><text:span text:style-name="T170">Using a grid reader/roamer</text:span></text:p>
      <text:p text:style-name="P98"><text:span text:style-name="T170"><text:tab/></text:span><text:span text:style-name="T210">Advantages and disadvantages of coordinate systems.</text:span></text:p>
      <text:p text:style-name="P445"><text:tab/><text:span text:style-name="T650">Which coordinate system to use? NSARC Geo-referencing Matrix: </text:span></text:p>
      <text:p text:style-name="P473"><text:tab/><text:tab/>Land SAR Responder: USNG primary; Lat/Long secondary.</text:p>
      <text:p text:style-name="P473"><text:tab/><text:tab/>Land SAR Coordination with Incident Command: <text:s/>USNG primary; Lat/Long secondary.</text:p>
      <text:p text:style-name="P473"><text:tab/><text:tab/>Land SAR Responder with Aeronautical SAR: <text:s/>USNG primary; Lat/Long secondary.</text:p>
      <text:p text:style-name="P441"><text:tab/>SDMRT measure on map system. </text:p>
      <text:p text:style-name="P446"><text:tab/><text:tab/><text:span text:style-name="T652">Optional practical evolution: </text:span></text:p>
      <text:p text:style-name="P446"><text:span text:style-name="T652"><text:tab/><text:tab/></text:span><text:span text:style-name="T652"><text:bookmark-ref text:reference-format="text" text:ref-name="__RefHeading___Toc7062_1874877418">(6 (optional))  Communicate SDMRT coordinates of points on a map via radio.</text:bookmark-ref></text:span></text:p>
      <text:p text:style-name="P441"><text:soft-page-break/></text:p>
      <text:p text:style-name="P133"/>
      <text:p text:style-name="P287">Readings:</text:p>
      <text:p text:style-name="P42">FUNSAR: <text:span text:style-name="T86">pp 144-149; pp 166-173.</text:span></text:p>
      <text:p text:style-name="P42">Basic SAR Skills:</text:p>
      <text:p text:style-name="P68">Land Search And Rescue Addendum: <text:span text:style-name="T254">Section 4-7: Georeferencing pp. 4-43 to 4-51.</text:span></text:p>
      <text:p text:style-name="P68"/>
      <text:p text:style-name="P302">Handouts:</text:p>
      <text:p text:style-name="P202"><text:tab/>USGS USNG Instruction sheet, <text:span text:style-name="T148">one per student.</text:span></text:p>
      <text:p text:style-name="P202"><text:tab/><text:tab/><text:span text:style-name="T694">(resources/handouts/USNGInstruct_No1v4_No2_r.pdf)</text:span></text:p>
      <text:p text:style-name="P202"><text:tab/>USGS USNG example map, <text:span text:style-name="T148">one per student.</text:span></text:p>
      <text:p text:style-name="P202"><text:tab/><text:tab/><text:span text:style-name="T694">(resources/handouts/USNG_Training MapV1.pdf)</text:span></text:p>
      <text:h text:style-name="Heading_20_4" text:outline-level="4"><text:bookmark-start text:name="__RefHeading__2210_823616344"/>Practical Evolutions:<text:bookmark-end text:name="__RefHeading__2210_823616344"/></text:h>
      <text:h text:style-name="P983" text:outline-level="5"><text:bookmark-start text:name="__RefHeading___Toc6490_1235294651"/>(1) <text:s/>Determine U<text:span text:style-name="T419">SNG</text:span> coordinates of a point on a map.<text:bookmark-end text:name="__RefHeading___Toc6490_1235294651"/></text:h>
      <text:p text:style-name="Hanging_20_indent">Inside.</text:p>
      <text:p text:style-name="Hanging_20_indent">On the USNG example map, have the students identify the USNG coordinate of the water tank near Planters canal. <text:s/></text:p>
      <text:p text:style-name="Hanging_20_indent">Repeat with the + that marks Mile 78 on the Mississippi river.</text:p>
      <text:p text:style-name="Hanging_20_indent">If students are still having problems, repeat with additional clearly marked landmarks.</text:p>
      <text:h text:style-name="Heading_20_5" text:outline-level="5"><text:bookmark-start text:name="__DdeLink__21557_241807349"/><text:bookmark-start text:name="__RefHeading__2214_823616344"/><text:span text:style-name="T60">(2) </text:span>Communicate <text:span text:style-name="T469">USNG coordinates of</text:span> points on map via radio.<text:bookmark-end text:name="__RefHeading__2214_823616344"/></text:h>
      <text:p text:style-name="Hanging_20_indent">Split class into paired teams, with either one or two people in each team.</text:p>
      <text:p text:style-name="Hanging_20_indent">Give one team of each pair a map (with a UTM grid) with one marked point.</text:p>
      <text:p text:style-name="Hanging_20_indent">Give the other team of each pair a map of the same area with a different marked point.</text:p>
      <text:p text:style-name="Hanging_20_indent">Place the pairs separated in radio communication with each other (e.g. using FRS radios with separate channels for each pair) (alternately back to back where they can hear but not see each other)</text:p>
      <text:p text:style-name="Hanging_20_indent">Have <text:span text:style-name="T84">each team</text:span> work out the <text:span text:style-name="T469">USNG</text:span> coordinate of the<text:span text:style-name="T84">ir</text:span> marked point. <text:s/></text:p>
      <text:p text:style-name="Hanging_20_indent">Have <text:span text:style-name="T84">one team t</text:span>ransmit the coordinate <text:span text:style-name="T84">of their marked point</text:span> to the other team in the pair.</text:p>
      <text:p text:style-name="Hanging_20_indent">Have the second team in the pair mark the transmitted point on their map.</text:p>
      <text:p text:style-name="Hanging_20_indent">Repeat for the other point.</text:p>
      <text:p text:style-name="Hanging_20_indent">Have the teams compare maps.<text:bookmark-end text:name="__DdeLink__21557_241807349"/></text:p>
      <text:h text:style-name="P984" text:outline-level="5"><text:bookmark-start text:name="__DdeLink__21559_241807349"/><text:bookmark-start text:name="__RefHeading___Toc26897_1821491985"/><text:span text:style-name="T60">(3) </text:span>Communicate <text:span text:style-name="T631">Lat/Long coordinates of</text:span> points on map via radio.<text:bookmark-end text:name="__RefHeading___Toc26897_1821491985"/></text:h>
      <text:p text:style-name="P891">Split class into paired teams, with either one or two people in each team.</text:p>
      <text:p text:style-name="P891">Give one team of each pair a map (with <text:span text:style-name="T631">latitude/longitude tics</text:span>) with one marked point.</text:p>
      <text:p text:style-name="P891">Give the other team of each pair a map of the same area with a different marked point.</text:p>
      <text:p text:style-name="P891">Place the pairs separated in radio communication with each other (e.g. using FRS radios with separate channels for each pair) (alternately back to back where they can hear but not see each other)</text:p>
      <text:p text:style-name="P891"><text:soft-page-break/>Have <text:span text:style-name="T84">each team</text:span> work out the <text:span text:style-name="T631">latitude and longitude</text:span> coordinate of the<text:span text:style-name="T84">ir</text:span> marked point. <text:s/></text:p>
      <text:p text:style-name="P891">Have <text:span text:style-name="T84">one team t</text:span>ransmit the coordinate <text:span text:style-name="T84">of their marked point</text:span> to the other team in the pair.</text:p>
      <text:p text:style-name="P891">Have the second team in the pair mark the transmitted point on their map.</text:p>
      <text:p text:style-name="P891">Repeat for the other point.</text:p>
      <text:p text:style-name="P891">Have the teams compare maps.<text:bookmark-end text:name="__DdeLink__21559_241807349"/></text:p>
      <text:h text:style-name="P984" text:outline-level="5"><text:bookmark-start text:name="__RefHeading___Toc26899_1821491985"/><text:span text:style-name="T60">(4) </text:span>Communicate <text:span text:style-name="T631">UTM coordinates of</text:span> points on map via radio.<text:bookmark-end text:name="__RefHeading___Toc26899_1821491985"/></text:h>
      <text:p text:style-name="P891">Split class into paired teams, with either one or two people in each team.</text:p>
      <text:p text:style-name="P891">Give one team of each pair a map (with <text:span text:style-name="T631">a UTM grid</text:span>) with one marked point.</text:p>
      <text:p text:style-name="P891">Give the other team of each pair a map of the same area with a different marked point.</text:p>
      <text:p text:style-name="P891">Place the pairs separated in radio communication with each other (e.g. using FRS radios with separate channels for each pair) (alternately back to back where they can hear but not see each other)</text:p>
      <text:p text:style-name="P891">Have <text:span text:style-name="T84">each team</text:span> work out the <text:span text:style-name="T631">UTM</text:span> coordinate of the<text:span text:style-name="T84">ir</text:span> marked point. <text:s/></text:p>
      <text:p text:style-name="P891">Have <text:span text:style-name="T84">one team t</text:span>ransmit the coordinate <text:span text:style-name="T84">of their marked point</text:span> to the other team in the pair.</text:p>
      <text:p text:style-name="P891">Have the second team in the pair mark the transmitted point on their map.</text:p>
      <text:p text:style-name="P891">Repeat for the other point.</text:p>
      <text:p text:style-name="P891">Have the teams compare maps.</text:p>
      <text:h text:style-name="P984" text:outline-level="5"><text:bookmark-start text:name="__RefHeading___Toc26901_1821491985"/>(<text:span text:style-name="T652">5</text:span>) <text:s/>Communicate <text:span text:style-name="T631">location</text:span> of points on a map via radio <text:span text:style-name="T631">using map features</text:span>.<text:bookmark-end text:name="__RefHeading___Toc26901_1821491985"/></text:h>
      <text:p text:style-name="P891">Split class into paired teams, with either one or two people in each team.</text:p>
      <text:p text:style-name="P891">Give one team of each pair a map (e.g. a trail map, without a grid, <text:span text:style-name="T631">but with a scale</text:span>) with one marked point.</text:p>
      <text:p text:style-name="P891">Give the other team of each pair an identical map with a different marked point.</text:p>
      <text:p text:style-name="P891">Place the pairs separated in radio communication with each other (e.g. using FRS radios with separate channels for each pair) (alternately back to back where they can hear but not see each other)</text:p>
      <text:p text:style-name="P891">Have the team with the marked <text:span text:style-name="T631">describe the</text:span> location of the marked point <text:span text:style-name="T631">using map features, including bearings and distances, and transmit this description to</text:span> the other team in the pair.</text:p>
      <text:p text:style-name="P891">Have the second team in the pair mark the transmitted point on their map.</text:p>
      <text:p text:style-name="P891">Repeat for the other point.</text:p>
      <text:p text:style-name="P891">Have the teams compare maps.</text:p>
      <text:h text:style-name="P985" text:outline-level="5"><text:bookmark-start text:name="__DdeLink__21561_241807349"/><text:bookmark-start text:name="__RefHeading___Toc7062_1874877418"/>(<text:span text:style-name="T652">6 (optional)</text:span>) <text:s/>Communicate SDMRT coordinates of points on a map via radio.<text:bookmark-end text:name="__RefHeading___Toc7062_1874877418"/></text:h>
      <text:p text:style-name="Hanging_20_indent">Split class into paired teams, with either one or two people in each team.</text:p>
      <text:p text:style-name="Hanging_20_indent">Give one team of each pair a map (e.g. a trail map, without a grid) with one marked point.</text:p>
      <text:p text:style-name="Hanging_20_indent">Give the other team of each pair an identical map with a different marked point.</text:p>
      <text:p text:style-name="Hanging_20_indent">Place the pairs separated in radio communication with each other (e.g. using FRS radios with separate channels for each pair) (alternately back to back where they can hear but not see each other)</text:p>
      <text:p text:style-name="Hanging_20_indent">Have the team with the marked map measure the location of the marked point. <text:s/></text:p>
      <text:p text:style-name="Hanging_20_indent">Have the team with the marked map transmit the SDMRT coordinate to the other team in the <text:soft-page-break/>pair.</text:p>
      <text:p text:style-name="Hanging_20_indent">Have the second team in the pair mark the transmitted point on their map.</text:p>
      <text:p text:style-name="Hanging_20_indent">Repeat for the other point.</text:p>
      <text:p text:style-name="Hanging_20_indent">Have the teams compare maps.<text:bookmark-end text:name="__DdeLink__21561_241807349"/></text:p>
      <text:p text:style-name="P92"/>
      <text:p text:style-name="P309">Required Equipment/Supplies:</text:p>
      <text:p text:style-name="Hanging_20_indent">Set of topographic maps of an area (with a UTM grid), one per student <text:span text:style-name="T417">(USNG training map)</text:span>.</text:p>
      <text:p text:style-name="Hanging_20_indent">Compass, one per student.</text:p>
      <text:p text:style-name="Hanging_20_indent"><text:bookmark-start text:name="__DdeLink__21801_241807349"/><text:bookmark-start text:name="__DdeLink__21803_241807349"/>Set of topographic maps of an area (with a UTM grid), one per student, each map with a different point marked on it <text:span text:style-name="T85">(for UTM exercise)</text:span>.<text:bookmark-end text:name="__DdeLink__21801_241807349"/><text:bookmark-end text:name="__DdeLink__21803_241807349"/></text:p>
      <text:p text:style-name="P892">Set of topographic maps of an area (with a UTM grid), one per student, each map with a different point marked on it <text:span text:style-name="T85">(for UTM exercise)</text:span>.</text:p>
      <text:p text:style-name="P892">Set of topographic maps of an area (with <text:span text:style-name="T632">latitude/longiude tic marks</text:span>), one per student, each map with a different point marked on it <text:span text:style-name="T85">(for Lat/Long exercise)</text:span>.</text:p>
      <text:p text:style-name="Hanging_20_indent"><text:bookmark-start text:name="__DdeLink__21805_241807349"/>Set of trail or streetmaps of an area (without a grid, <text:span text:style-name="T632">but with a scale</text:span>), one per student, each map with a different point marked on it <text:span text:style-name="T85">(for map feature exercise)</text:span>.<text:bookmark-end text:name="__DdeLink__21805_241807349"/></text:p>
      <text:p text:style-name="P892">Set of trail or streetmaps of an area (without a grid), one per student, each map with a different point marked on it <text:span text:style-name="T85">(for SDMRT exercise)</text:span>.</text:p>
      <text:p text:style-name="Hanging_20_indent">A ruler, one per student.</text:p>
      <text:p text:style-name="Hanging_20_indent"/>
      <text:p text:style-name="P207"/>
      <text:h text:style-name="P939" text:outline-level="3"><text:bookmark-start text:name="__RefHeading___Toc8751_1893273575"/>Unit 26: Land Navigation: Using GNSS Receivers<text:bookmark-end text:name="__RefHeading___Toc8751_1893273575"/></text:h>
      <text:p text:style-name="P210"><text:span text:style-name="T114">Topics:</text:span><text:span text:style-name="T241"> Land Navigation. <text:s/>Geodetic Datum. <text:s/>Using a GPS.</text:span></text:p>
      <text:p text:style-name="P210"/>
      <text:p text:style-name="P562"><text:span text:style-name="T122">Related Standards</text:span><text:span text:style-name="T408">: ASTM</text:span> F2209-14 <text:s/>8.5, 8.6, 8.7, 10.4.</text:p>
      <text:p text:style-name="P576"><text:span text:style-name="T161">ASTM F3071-14 </text:span><text:span text:style-name="T174">5.1.6; 6.1.2; 6.2.5.</text:span></text:p>
      <text:p text:style-name="P350">ASTM F3072-14 <text:span text:style-name="T486">5.2.3; 5.3.1.2; </text:span>5.3.2; <text:span text:style-name="T488">5.5; 5.6.5; 5.4.4.</text:span></text:p>
      <text:p text:style-name="P578">NFPA 1006 (20<text:span text:style-name="T501">17)</text:span> <text:span text:style-name="T501">10.2.7; 10.3.7</text:span></text:p>
      <text:p text:style-name="P396"><text:span text:style-name="T115">M</text:span><text:span text:style-name="T107">ethods:</text:span> Lecture/Discussion and Practical Evolutions.</text:p>
      <text:p text:style-name="P396"><text:span text:style-name="T107">Time Frame:</text:span> <text:span text:style-name="T694">100</text:span> Minutes.<text:span text:style-name="T382">(45 classroom, <text:s/>55 practical)</text:span></text:p>
      <text:p text:style-name="P396"/>
      <text:p text:style-name="P324">Dependencies<text:span text:style-name="T149">: </text:span><text:span text:style-name="T186"><text:bookmark-ref text:reference-format="text" text:ref-name="__RefHeading__3647_1930098232">Unit 1: SAR Systems, Search Crucials</text:bookmark-ref></text:span></text:p>
      <text:p text:style-name="P324"><text:span text:style-name="T186"><text:tab/><text:tab/></text:span><text:span text:style-name="T185"> </text:span><text:span text:style-name="T186"><text:s/></text:span><text:span text:style-name="T186"><text:bookmark-ref text:reference-format="text" text:ref-name="__RefHeading__3649_1930098232">Unit 2: Search Theory</text:bookmark-ref></text:span></text:p>
      <text:p text:style-name="P602"><text:span text:style-name="T107"><text:tab/><text:tab/> </text:span><text:s/><text:bookmark-ref text:reference-format="text" text:ref-name="__RefHeading__3653_1930098232">Unit 4: Land Navigation – Topography, Slope</text:bookmark-ref><text:s text:c="2"/></text:p>
      <text:p text:style-name="P602"><text:tab/><text:tab/> <text:s/><text:bookmark-ref text:reference-format="text" text:ref-name="__RefHeading___Toc14788_1824063198">Unit 5: Land Navigation – Map Reading, Decision Points</text:bookmark-ref><text:s text:c="2"/></text:p>
      <text:p text:style-name="P602"><text:tab/><text:tab/> <text:s/><text:bookmark-ref text:reference-format="text" text:ref-name="__RefHeading__3655_1930098232">Unit 6: Search Sensors and Tactics</text:bookmark-ref></text:p>
      <text:p text:style-name="P602"><text:tab/><text:tab/> <text:s/><text:bookmark-ref text:reference-format="text" text:ref-name="__RefHeading__3665_1930098232">Unit 11: Land Navigation: North and Wayfinding</text:bookmark-ref></text:p>
      <text:p text:style-name="P34"><text:tab/><text:tab/> <text:s/><text:bookmark-ref text:reference-format="text" text:ref-name="__RefHeading__4904_2080240077">Unit 18: Land Navigation: Grid with compass and pace count</text:bookmark-ref></text:p>
      <text:p text:style-name="P34"><text:tab/><text:tab/> <text:s/><text:bookmark-ref text:reference-format="text" text:ref-name="__RefHeading__3690_1930098232">Unit 23: Communications &amp; Accountability</text:bookmark-ref></text:p>
      <text:p text:style-name="P396"/>
      <text:p text:style-name="P268">Objectives:</text:p>
      <text:p text:style-name="P215">Describe <text:span text:style-name="T672">the importance of knowing </text:span>the geodetic datum (e.g. WGS84) <text:span text:style-name="T672">for a map or a coordinate</text:span>.</text:p>
      <text:p text:style-name="P215">Describe <text:span text:style-name="T672">what </text:span>the vertical datum tells you.</text:p>
      <text:p text:style-name="P220">Identify the offset marks between NAD27 and WGS84 on a USGS topographic map that contains such marks.</text:p>
      <text:p text:style-name="P212">Explain why a precise coordinate (latitude/longitude or UTM) is not sufficient information to communicate a location on a map <text:span text:style-name="T68">over the radio.</text:span></text:p>
      <text:p text:style-name="P214"><text:span text:style-name="T616">Learners will be able to identify to the correct order of magnitude the </text:span>difference in location in the NE US for a coordinate <text:span text:style-name="T616">where the datum is treated as WGS84 when it is actually NAD27</text:span>.</text:p>
      <text:p text:style-name="P213"><text:span text:style-name="T672">Learners will, given a GNSS receiver, d</text:span>emonstrate how to <text:span text:style-name="T413">create a waypont in a GNSS receiver when given</text:span> the location <text:span text:style-name="T413">using</text:span> U<text:span text:style-name="T413">SNG</text:span> coordinates.</text:p>
      <text:p text:style-name="P720">Demonstrate how to enter a location as latitude/longitude into a GNSS receiver and convert it int<text:span text:style-name="T656">o </text:span>USNG coordinates.</text:p>
      <text:p text:style-name="P610">Demonstrate how to set a GNSS receiver to: Lat/Long, NAD27, English distances, Magnetic north, and then to USNG, WGS84, Metric distances, True North.</text:p>
      <text:p text:style-name="P611">Demonstrate how to plot the location of a waypoint from a G<text:span text:style-name="T486">NSS receiver</text:span> on a map, checking the map metadata for coordinate system and datum.</text:p>
      <text:p text:style-name="P613">Demonstrate how to create and edit a route with a GNSS receiver.</text:p>
      <text:p text:style-name="P613">Demonstrate how to retrieve and navigate a route using a GNSS receiver.</text:p>
      <text:p text:style-name="P615"><text:span text:style-name="T673">Learners will be able to l</text:span>ist at least 4 limitations of a GNSS rec<text:span text:style-name="T487">eive</text:span>r.</text:p>
      <text:p text:style-name="P612"><text:span text:style-name="T672">Describe</text:span> how to load a map from a computer into a GNSS receiver.</text:p>
      <text:p text:style-name="P719"><text:span text:style-name="T291">Demonstrate</text:span><text:span text:style-name="T271"> how to determine the bearing and distance from one stored waypoint to another stored waypoint.</text:span></text:p>
      <text:p text:style-name="P708">Describe how to backtrack on a stored track in a GNSS <text:span text:style-name="T672">receiver.</text:span></text:p>
      <text:p text:style-name="P177"/>
      <text:p text:style-name="P300"><text:soft-page-break/>Training Plan: <text:span text:style-name="T149">Present on land navigation following the outline below, interpolating practical evolutions into appropriate points in the presentation.</text:span></text:p>
      <text:p text:style-name="P396"/>
      <text:p text:style-name="P273">Outline:<text:span text:style-name="T170">.</text:span></text:p>
      <text:p text:style-name="Hanging_20_indent"><text:span text:style-name="T218">GNSS </text:span><text:span text:style-name="T219">settings</text:span></text:p>
      <text:p text:style-name="Hanging_20_indent"><text:span text:style-name="T218">GNSS </text:span><text:span text:style-name="T219">settings: </text:span><text:span text:style-name="T218">WAAS, power consumption</text:span></text:p>
      <text:p text:style-name="P900">Geodetic Datum </text:p>
      <text:p text:style-name="P901">Identifying Datum in map metadata.</text:p>
      <text:p text:style-name="P901">Distinction between local optimized datum and global datum.</text:p>
      <text:p text:style-name="Hanging_20_indent">Differences between NAD27 and NAD84 and WGS84</text:p>
      <text:p text:style-name="Hanging_20_indent">Grids on topographic maps.</text:p>
      <text:p text:style-name="Hanging_20_indent"><text:tab/><text:span text:style-name="T402">Dual grids on print on demand maps using scanned topographic maps.</text:span></text:p>
      <text:p text:style-name="Hanging_20_indent">G<text:span text:style-name="T413">NSS</text:span> – setting datum and coordinate system.</text:p>
      <text:p text:style-name="P902">Plotting a location from a GPS on a map (change settings to match map)</text:p>
      <text:p text:style-name="Hanging_20_indent"><text:span text:style-name="T672">Practical evolutions: </text:span><text:span text:style-name="T672"><text:bookmark-ref text:reference-format="text" text:ref-name="__RefHeading___Toc8074_736241271">(1) Set datum and coordinate system on a GPS.</text:bookmark-ref></text:span><text:span text:style-name="T672"><text:bookmark-ref text:reference-format="text" text:ref-name="__RefHeading___Toc8078_736241271">(2) Mark current location on a topographic map </text:bookmark-ref></text:span></text:p>
      <text:p text:style-name="Hanging_20_indent">Using a GNSS/GPS receiver to convert between coordinate systems <text:span text:style-name="T655">and between datums</text:span>.</text:p>
      <text:p text:style-name="P903">Review GNSS receiver habits for clean tracks.</text:p>
      <text:p text:style-name="P904">Downloading tracks and waypoints from a GNSS receiver.</text:p>
      <text:p text:style-name="P898">G<text:span text:style-name="T413">NSS</text:span> <text:span text:style-name="T672">receiver navigation: difference between </text:span>navigat<text:span text:style-name="T672">ing to a waypoint and following a bearing.</text:span></text:p>
      <text:p text:style-name="Hanging_20_indent">Practical Evolution: <text:bookmark-ref text:reference-format="text" text:ref-name="__RefHeading___Toc12978_1294172377">(3) Determine the distance and bearing between two waypoints. </text:bookmark-ref></text:p>
      <text:p text:style-name="P902">Proximity alarms for waypoints.</text:p>
      <text:p text:style-name="P903">Determining distance and bearing between two stored waypoints.</text:p>
      <text:p text:style-name="P905">Creating a route.</text:p>
      <text:p text:style-name="P905">Retrieving and navigating a route.</text:p>
      <text:p text:style-name="P902">Navigating a grid using a route.</text:p>
      <text:p text:style-name="Hanging_20_indent"><text:span text:style-name="T656">Backtracking.</text:span><text:span text:style-name="T210"><text:tab/></text:span></text:p>
      <text:p text:style-name="P899"><text:span text:style-name="T210">L</text:span><text:span text:style-name="T149">imitations, sources of navigation error.</text:span></text:p>
      <text:p text:style-name="P903">Loading a map into a GNSS receiver.</text:p>
      <text:p text:style-name="P833">Editing a track with an external application (SARTopo example).</text:p>
      <text:p text:style-name="P904">Contributing map data to Open Street Map</text:p>
      <text:p text:style-name="Hanging_20_indent"><text:span text:style-name="T672">Directing a task from one location to another. Practical evolution: <text:s/></text:span><text:span text:style-name="T672"><text:bookmark-ref text:reference-format="text" text:ref-name="__RefHeading___Toc8080_736241271">(4) Plot the location of a task, direct them to another location.</text:bookmark-ref></text:span></text:p>
      <text:p text:style-name="P396"/>
      <text:p text:style-name="P291">Readings:</text:p>
      <text:p text:style-name="P49">FUNSAR: </text:p>
      <text:p text:style-name="P49">Basic SAR Skills:</text:p>
      <text:p text:style-name="P76">Land Search And Rescue Addendum: </text:p>
      <text:p text:style-name="P396"/>
      <text:p text:style-name="P310">Required Equipment/Supplies:</text:p>
      <text:p text:style-name="P210"><text:tab/></text:p>
      <text:p text:style-name="P210"><text:soft-page-break/><text:tab/>GPS <text:span text:style-name="T417">receivers</text:span>, <text:span text:style-name="T468">at least </text:span>one per each pair of students.</text:p>
      <text:p text:style-name="P210"/>
      <text:p text:style-name="P210"><text:tab/><text:span text:style-name="T475">Print on demand topographic map for area where course is being delivered, one copy per student, with a UTM grid. </text:span><text:span text:style-name="T360"><text:s/>Note: Not included in standard course materials.</text:span></text:p>
      <text:h text:style-name="P956" text:outline-level="4"><text:bookmark-start text:name="__RefHeading___Toc8072_736241271"/>Practical Evolutions:<text:bookmark-end text:name="__RefHeading___Toc8072_736241271"/></text:h>
      <text:h text:style-name="Heading_20_5" text:outline-level="5"><text:bookmark-start text:name="__RefHeading___Toc8074_736241271"/><text:span text:style-name="T468">(1</text:span>) Set datum and coordinate system on a GPS.<text:bookmark-end text:name="__RefHeading___Toc8074_736241271"/></text:h>
      <text:p text:style-name="Hanging_20_indent">Split the students into groups of 2 (or more, depending on the number of available GPS units).</text:p>
      <text:p text:style-name="Hanging_20_indent">Have the students set the GPS receiver to use latitude/longitude and NAD27, and record the location.</text:p>
      <text:p text:style-name="Hanging_20_indent">Have the students set the GPS receiver to use latitude/longitude and WGS84, and record the location.</text:p>
      <text:p text:style-name="Hanging_20_indent">Have the students set the GPS receiver to use UTM/UPS and NAD27, and record the location.</text:p>
      <text:p text:style-name="Hanging_20_indent">Have the students set the GPS receiver to use UTM/UPS and WGS84, and record the location.</text:p>
      <text:p text:style-name="Hanging_20_indent">Have the students set the GPS receiver to use <text:span text:style-name="T470">USNG</text:span> and WGS84, and record the location.</text:p>
      <text:p text:style-name="P713"/>
      <text:h text:style-name="P986" text:outline-level="5"><text:bookmark-start text:name="__RefHeading___Toc8078_736241271"/>(<text:span text:style-name="T665">2) Mark current location on a topographic map </text:span><text:bookmark-end text:name="__RefHeading___Toc8078_736241271"/></text:h>
      <text:p text:style-name="P752"><text:tab/><text:span text:style-name="T658">Given a GNSS/GPS receiver and a toopographic map of the local area with a grid.</text:span></text:p>
      <text:p text:style-name="P752"><text:tab/><text:tab/><text:span text:style-name="T666">Use a local map with a UTM grid an the NAD27 datum.</text:span></text:p>
      <text:p text:style-name="P752"><text:tab/><text:span text:style-name="T658">Instruct the students identify the coordinate system and datum of the map.</text:span></text:p>
      <text:p text:style-name="P752"><text:tab/><text:span text:style-name="T658">Instruct the students set the GNSS receiver to the same coordinate system and datum.</text:span></text:p>
      <text:p text:style-name="P752"><text:tab/><text:span text:style-name="T658">Instruct the students to confirm that their GNSS receiver has a good position.</text:span></text:p>
      <text:p text:style-name="P752"><text:tab/><text:span text:style-name="T658">Have the students mark their current location on the map.</text:span></text:p>
      <text:p text:style-name="P752"/>
      <text:h text:style-name="P987" text:outline-level="5"><text:bookmark-start text:name="__RefHeading___Toc12978_1294172377"/>(<text:span text:style-name="T665">3) Determine the distance and bearing between two waypoints. </text:span><text:bookmark-end text:name="__RefHeading___Toc12978_1294172377"/></text:h>
      <text:p text:style-name="P754"><text:tab/><text:span text:style-name="T658">Given GNSS/GPS receivers each with a pair of waypoints entered.</text:span></text:p>
      <text:p text:style-name="P754"><text:tab/><text:span text:style-name="T665">Have each student locate a given waypoint in a GNSS/GPS receiver.</text:span></text:p>
      <text:p text:style-name="P754"><text:tab/><text:span text:style-name="T665">Have each student determine the distance and bearing from that waypoint to a second given waypoint.</text:span></text:p>
      <text:h text:style-name="Heading_20_5" text:outline-level="5"><text:bookmark-start text:name="__RefHeading___Toc8080_736241271"/>(4) Plot the location of a task, direct them to another location.<text:bookmark-end text:name="__RefHeading___Toc8080_736241271"/></text:h>
      <text:p text:style-name="P752"><text:tab/><text:span text:style-name="T660">Divide students into teams, a radio with each team.</text:span></text:p>
      <text:p text:style-name="P752"><text:tab/><text:span text:style-name="T660">Have all of the teams except one move to locations out of sight.</text:span></text:p>
      <text:p text:style-name="P752"><text:tab/><text:span text:style-name="T660">Keep one team at a central location.</text:span></text:p>
      <text:p text:style-name="P753"><text:tab/><text:span text:style-name="T660">Have each team transmit its location to the central team.</text:span></text:p>
      <text:p text:style-name="P753"><text:tab/><text:span text:style-name="T660">The central team records and plots the location of each team..</text:span></text:p>
      <text:p text:style-name="P753"><text:tab/><text:span text:style-name="T660">The central team instructs each team to flag its current location.</text:span></text:p>
      <text:p text:style-name="P753"><text:tab/><text:span text:style-name="T660">The central team calculates the distance and bearing from the location of each team to the location of another team (or of a predetermined waypoint). </text:span></text:p>
      <text:p text:style-name="P752"><text:soft-page-break/><text:tab/><text:span text:style-name="T665">The central team communicates to each team the distance and bearing to travel on.</text:span></text:p>
      <text:p text:style-name="P752"><text:tab/><text:span text:style-name="T660">Check the location that each team ends up at, identify and correct navigation issues.</text:span></text:p>
      <text:p text:style-name="P752"/>
      <text:p text:style-name="P763"/>
      <text:p text:style-name="P763"/>
      <text:h text:style-name="P934" text:outline-level="3"><text:bookmark-start text:name="__RefHeading__3698_1930098232"/><text:span text:style-name="T56">Unit 27: </text:span>Rescue<text:bookmark-end text:name="__RefHeading__3698_1930098232"/></text:h>
      <text:p text:style-name="P206"><text:span text:style-name="T114">Topics:</text:span><text:span text:style-name="T241"> Rescue. Conducting Rescue Operations. <text:s/></text:span>Awareness and recognition of technical rescue environments. <text:s/>Primacy of safety in rescue operations. </text:p>
      <text:p text:style-name="P560"><text:span text:style-name="T122">Related Standards: </text:span><text:span text:style-name="T161">ASTM</text:span> F2209-14 <text:span text:style-name="T406">11.1.3, 11.1.4</text:span></text:p>
      <text:p text:style-name="P604">ASTM F2751-16 8.4, 8.7.5</text:p>
      <text:p text:style-name="P571">NFPA 1006 (201<text:span text:style-name="T502">7) 10.2.10</text:span></text:p>
      <text:p text:style-name="P392"><text:span text:style-name="T107">Methods: </text:span>Lecture/Discussion</text:p>
      <text:p text:style-name="P392"><text:span text:style-name="T107">Time Frame:</text:span><text:span text:style-name="T149"> </text:span><text:span text:style-name="T229">3</text:span><text:span text:style-name="T164">5</text:span> Minutes <text:span text:style-name="T695">(30 lecture/discussion, 5 practical)</text:span></text:p>
      <text:p text:style-name="P33"/>
      <text:p text:style-name="P323">Dependencies<text:span text:style-name="T149">: </text:span><text:span text:style-name="T149"><text:bookmark-ref text:reference-format="text" text:ref-name="__RefHeading__3647_1930098232">Unit 1: SAR Systems, Search Crucials</text:bookmark-ref></text:span></text:p>
      <text:p text:style-name="P323"><text:span text:style-name="T149"><text:tab/><text:tab/> <text:s/></text:span><text:span text:style-name="T149"><text:bookmark-ref text:reference-format="text" text:ref-name="__RefHeading__3667_1930098232">Unit 13: Hazards and Mitigation</text:bookmark-ref></text:span></text:p>
      <text:p text:style-name="P323"><text:span text:style-name="T149"><text:tab/><text:tab/> <text:s/></text:span><text:span text:style-name="T187"><text:bookmark-ref text:reference-format="text" text:ref-name="__RefHeading__3694_1930098232">Error: Reference source not found</text:bookmark-ref></text:span></text:p>
      <text:p text:style-name="P27"/>
      <text:p text:style-name="P269">Objectives</text:p>
      <text:p text:style-name="P235">List the steps in LAST</text:p>
      <text:p text:style-name="P235">Describe which steps in LAST might require technical rescue resources.</text:p>
      <text:p text:style-name="P235">Describe five environmental conditions that should only be entered by specifically trained rescue personnel.</text:p>
      <text:p text:style-name="P235">Describe the steps in a risk management process for rescue.</text:p>
      <text:p text:style-name="P712">Demonstrate how to perform a Green-Amber-Red risk assessment.</text:p>
      <text:p text:style-name="P711">Discuss the elements of the FAILURE acronym.</text:p>
      <text:p text:style-name="P404">Describe the control zones that should be established at the top of a high angle slope.</text:p>
      <text:p text:style-name="P235">Explain how to state a direct message to convey a safety concern.</text:p>
      <text:p text:style-name="P710">Describe at least 3 elements of ICS that support safety.</text:p>
      <text:p text:style-name="P173"/>
      <text:p text:style-name="P392"><text:span text:style-name="T107">Training Plan:</text:span> Present on rescue following the outline below. <text:s/><text:span text:style-name="T657">Practical on GAR risk assessment.</text:span><text:line-break/></text:p>
      <text:p text:style-name="P262">Outline:</text:p>
      <text:p text:style-name="P173"><text:tab/><text:span text:style-name="T77">LAST – Locate, Access, Stabilize, Transport <text:s/></text:span></text:p>
      <text:p text:style-name="P229"><text:tab/><text:tab/>Access/Stabilize/Transport classical rescue phase.</text:p>
      <text:p text:style-name="P229"><text:tab/><text:tab/>Locate may also need technical rescue resources.</text:p>
      <text:p text:style-name="P229"><text:tab/><text:tab/><text:span text:style-name="T428">Stabilization: Physical, Medical, Emotional</text:span></text:p>
      <text:p text:style-name="P489"><text:tab/><text:tab/><text:span text:style-name="T459">Golden hour</text:span></text:p>
      <text:p text:style-name="P489"><text:tab/><text:tab/><text:span text:style-name="T459">Triage</text:span></text:p>
      <text:p text:style-name="P92"><text:tab/><text:span text:style-name="T34">Technical rescue environment (high angle, cave, mine, water, mountain rescue) awareness</text:span></text:p>
      <text:p text:style-name="P92"><text:tab/><text:tab/><text:span text:style-name="T373">(Review from Hazards).</text:span></text:p>
      <text:p text:style-name="P92"><text:tab/><text:tab/><text:span text:style-name="T659">Emphasize recognition of hazards.</text:span></text:p>
      <text:p text:style-name="P127"><text:tab/><text:span text:style-name="T77">Risk management process:</text:span></text:p>
      <text:p text:style-name="P230"><text:s text:c="12"/><text:tab/>Situational awareness, Hazard Assessment, Hazard Control, Decision Point, Evaluation.</text:p>
      <text:p text:style-name="P230"><text:tab/><text:span text:style-name="T248">Control Zones:</text:span></text:p>
      <text:p text:style-name="P405"><text:tab/><text:tab/>Hot, Warm, Cold</text:p>
      <text:p text:style-name="P405"><text:tab/><text:tab/>Example Control Zones for high angle rescue.</text:p>
      <text:p text:style-name="P101"><text:tab/><text:span text:style-name="T659">FAILURE, reasons why technical rescue operations fail</text:span></text:p>
      <text:p text:style-name="P101"><text:span text:style-name="T659"><text:tab/><text:tab/></text:span>F – Failure to understand the environment</text:p>
      <text:p text:style-name="P92"><text:soft-page-break/><text:tab/><text:tab/>A – Additional medical implications not considered</text:p>
      <text:p text:style-name="P92"><text:tab/><text:tab/>I – Inadequate rescue skills</text:p>
      <text:p text:style-name="P92"><text:tab/><text:tab/>L – Lack of teamwork and experience</text:p>
      <text:p text:style-name="P92"><text:tab/><text:tab/>U – Underestimating the logistical requirements</text:p>
      <text:p text:style-name="P92"><text:tab/><text:tab/>R – Rescue versus recovery mode not considered</text:p>
      <text:p text:style-name="P92"><text:tab/><text:tab/>E – Equipment not mastered</text:p>
      <text:p text:style-name="P123"><text:tab/>Calling in appropriate resources for safe rescue</text:p>
      <text:p text:style-name="P228"><text:tab/>Communication</text:p>
      <text:p text:style-name="P228"><text:tab/><text:tab/>Direct Communication for Safety</text:p>
      <text:p text:style-name="P490"><text:tab/><text:tab/><text:span text:style-name="T663">Whistle signals.</text:span></text:p>
      <text:p text:style-name="P495"><text:tab/><text:tab/><text:tab/>SUDOT, OATH</text:p>
      <text:p text:style-name="P228"><text:tab/>ICS:</text:p>
      <text:p text:style-name="P228"><text:tab/><text:tab/>Safety officer</text:p>
      <text:p text:style-name="P228"><text:tab/><text:tab/>Span of control, possible organization (Rescue Group with Supervisor)</text:p>
      <text:p text:style-name="P123"><text:tab/><text:span text:style-name="T66">Stabilization</text:span></text:p>
      <text:p text:style-name="P123"><text:tab/><text:tab/><text:span text:style-name="T661">Physical, Mental, and Emotional stabilization.</text:span></text:p>
      <text:p text:style-name="P123"><text:tab/><text:tab/><text:span text:style-name="T661">Catastrophic reactions</text:span></text:p>
      <text:p text:style-name="P123"><text:tab/><text:tab/><text:span text:style-name="T661">Approach to scene, scene safety.</text:span></text:p>
      <text:p text:style-name="P123"><text:tab/><text:tab/><text:span text:style-name="T659">Failure: Additional Medical Concerns.</text:span></text:p>
      <text:p text:style-name="P261"/>
      <text:p text:style-name="P287">Readings:</text:p>
      <text:p text:style-name="P42">FUNSAR: “<text:span text:style-name="T249">Litters”, pp 270-273.</text:span></text:p>
      <text:p text:style-name="P42">Basic SAR Skills:</text:p>
      <text:p text:style-name="P68">Land Search And Rescue Addendum: <text:s/><text:span text:style-name="T77">None.</text:span></text:p>
      <text:p text:style-name="P68"/>
      <text:p text:style-name="P296">Additional Instructor's Resource: </text:p>
      <text:p text:style-name="P236"><text:span text:style-name="T83">Vines, T. and Hudson S. 2004. </text:span>High Angle Rescue Techniques. <text:span text:style-name="T83">3</text:span><text:span text:style-name="T76">rd</text:span><text:span text:style-name="T83"> ed. Elsevier Mosby, St Louis. 407pp. </text:span><text:s/>Chapter 11, <text:span text:style-name="T82">Chapter 15, </text:span>Chapter <text:span text:style-name="T82">16.</text:span></text:p>
      <text:p text:style-name="P68"/>
      <text:p text:style-name="P190"><text:span text:style-name="T107">Handouts:</text:span> </text:p>
      <text:p text:style-name="P190"><text:tab/>GAR risk assessment card (NPS); <text:span text:style-name="T695">(resources/handouts/</text:span>SAR GAR risk assessment card (FEMA) <text:tab/>GAR_risk_assessment.pdf <text:span text:style-name="T695">(FEMA)</text:span>; <text:span text:style-name="T695">(resources/handouts/</text:span>SAR_GAR_risk_assessment.pdf)</text:p>
      <text:h text:style-name="Heading_20_4" text:outline-level="4"><text:bookmark-start text:name="__RefHeading___Toc12095_1164332228"/>Practical Evolutions: <text:bookmark-end text:name="__RefHeading___Toc12095_1164332228"/></text:h>
      <text:h text:style-name="Heading_20_5" text:outline-level="5"><text:bookmark-start text:name="__RefHeading___Toc12097_1164332228"/>(1) GAR Risk Assessment<text:bookmark-end text:name="__RefHeading___Toc12097_1164332228"/></text:h>
      <text:p text:style-name="P709"><text:span text:style-name="T107"><text:tab/></text:span><text:span text:style-name="T149">Given an image of a hazard, hand out GAR assessment forms.</text:span></text:p>
      <text:p text:style-name="P376"><text:tab/>Instruct students to individually complete the GAR form.</text:p>
      <text:p text:style-name="P376"><text:tab/>Have a student compile the GAR scores.</text:p>
      <text:p text:style-name="P376"><text:tab/>Hold a discussion of the scores, can risks be mitigated, go/no go.</text:p>
      <text:p text:style-name="P376"><text:tab/>Emphasize the importance of the discussion and talking out loud about the risks.</text:p>
      <text:p text:style-name="P172"/>
      <text:p text:style-name="P172"/>
      <text:h text:style-name="P944" text:outline-level="3"><text:bookmark-start text:name="__RefHeading___Toc26903_1821491985"/>Unit <text:span text:style-name="T633">28</text:span>: Ties and anchors for Low Angle<text:bookmark-end text:name="__RefHeading___Toc26903_1821491985"/></text:h>
      <text:p text:style-name="P677"><text:span text:style-name="T108">Topics: <text:s/></text:span><text:span text:style-name="T196">Rescue. </text:span><text:span text:style-name="T175">Assist and support basic rope rescue functions, under supervision of qualified rope rescue personnel.</text:span></text:p>
      <text:p text:style-name="P564"><text:span text:style-name="T120">Related </text:span><text:span text:style-name="T107">Standards: </text:span><text:span text:style-name="T175">ASTM 2752-09 6</text:span></text:p>
      <text:p text:style-name="P564"><text:span text:style-name="T161">ASTM</text:span> F275<text:span text:style-name="T497">2</text:span>-<text:span text:style-name="T497">09</text:span> 8.8.2.3</text:p>
      <text:p text:style-name="P580">NFPA 1006 (201<text:span text:style-name="T493">7</text:span>) <text:span text:style-name="T421">5.2.4.</text:span></text:p>
      <text:p text:style-name="P399"><text:span text:style-name="T107">Methods: </text:span>Lecture, Demonstrations, Practical Evolutions. <text:s/><text:span text:style-name="T669">Emphasize demonstrations and practical evolutions over lecture. </text:span></text:p>
      <text:p text:style-name="P399"><text:span text:style-name="T107">Time Frame:</text:span> <text:span text:style-name="T696">65</text:span> minutes. <text:span text:style-name="T382">(20 minutes lecture, 45 minutes practical)</text:span></text:p>
      <text:p text:style-name="P35"/>
      <text:p text:style-name="P271">Objectives:</text:p>
      <text:p text:style-name="P180"><text:span text:style-name="T107"><text:tab/></text:span><text:span text:style-name="T200">The learner will d</text:span><text:span text:style-name="T175">emonstrate the following knots:</text:span><text:span text:style-name="T599"><text:tab/></text:span></text:p>
      <text:p text:style-name="P679"><text:tab/><text:tab/>Figure 8 on a bight, with <text:span text:style-name="T267">barrel knot</text:span> safety..</text:p>
      <text:p text:style-name="P679"><text:tab/><text:tab/>Figure 8 follow through (tie <text:span text:style-name="T497">in)</text:span>, with <text:span text:style-name="T267">barrel knot</text:span> safety.</text:p>
      <text:p text:style-name="P679"><text:tab/><text:tab/><text:span text:style-name="T497">Alpine Butterfly</text:span></text:p>
      <text:p text:style-name="P679"><text:tab/><text:tab/>Double <text:span text:style-name="T267">overhand</text:span> bend.</text:p>
      <text:p text:style-name="P679"><text:tab/><text:tab/>Prussik <text:span text:style-name="T267">hitch</text:span></text:p>
      <text:p text:style-name="P679"><text:tab/><text:tab/>Water knot <text:span text:style-name="T637">(in webbing)</text:span></text:p>
      <text:p text:style-name="P679"><text:tab/><text:tab/><text:span text:style-name="T604">Square Knot (in webbing)</text:span></text:p>
      <text:p text:style-name="P679"><text:tab/><text:tab/>Tie a swiss seat (tying off with a square knot and overhand knot <text:span text:style-name="T497">safeties</text:span>).</text:p>
      <text:p text:style-name="P679"><text:tab/><text:span text:style-name="T498">Describe the purpose of the belay in a rope rescue system.</text:span></text:p>
      <text:p text:style-name="P679"><text:tab/><text:span text:style-name="T498">Explain how loads, forces, and friction affect rope rescue.</text:span></text:p>
      <text:p text:style-name="P679"><text:tab/><text:span text:style-name="T498">Explain the fall line.</text:span></text:p>
      <text:p text:style-name="P679"><text:tab/><text:span text:style-name="T498">Discuss factors affecting rope rescue efficiency.</text:span></text:p>
      <text:p text:style-name="P679"><text:tab/><text:span text:style-name="T498">List and describe the role of typical rope rescue team functional positions.</text:span></text:p>
      <text:p text:style-name="P491"><text:tab/><text:span text:style-name="T498">Anchors </text:span></text:p>
      <text:p text:style-name="P492"><text:tab/><text:tab/><text:span text:style-name="T638">Describe </text:span>Selection of materials</text:p>
      <text:p text:style-name="P492"><text:tab/><text:tab/><text:span text:style-name="T638">Describe </text:span>Alignment, limitations.</text:p>
      <text:p text:style-name="P492"><text:tab/><text:tab/><text:span text:style-name="T638">Describe </text:span>Angles and forces</text:p>
      <text:p text:style-name="P492"><text:tab/><text:tab/><text:span text:style-name="T638">Describe </text:span>Single point <text:span text:style-name="T638">anchor</text:span></text:p>
      <text:p text:style-name="P492"><text:tab/><text:tab/><text:span text:style-name="T638">Describe </text:span>Multi-point anchors</text:p>
      <text:p text:style-name="P492"><text:tab/><text:span text:style-name="T664">The learner will, given rope, carabiner, a suitable object for an anchor, and edge protection <text:s/>d</text:span>emonstrate how to rig a single point anchor using a high strength anchor.</text:p>
      <text:p text:style-name="P496"><text:tab/>Haul and lower</text:p>
      <text:p text:style-name="P493"><text:tab/><text:tab/><text:span text:style-name="T664">Describe </text:span>Basic mechanical advantage.</text:p>
      <text:p text:style-name="P493"><text:tab/><text:tab/><text:span text:style-name="T664">Describe how pulleys provide change of direction and mechanical advantage.</text:span></text:p>
      <text:p text:style-name="P493"><text:tab/><text:tab/><text:span text:style-name="T638">Identify pulley as change of direction, and pulley that provides mechanical advantage</text:span></text:p>
      <text:p text:style-name="P493"><text:tab/><text:tab/>Simple 2:2 pulley on litter for low angle assist</text:p>
      <text:p text:style-name="P494"><text:tab/><text:tab/>Simple 2:2 pulley on litter for low angle assist <text:span text:style-name="T662">with change of direction and progress capture device.</text:span></text:p>
      <text:p text:style-name="P180"/>
      <text:p text:style-name="P399"><text:span text:style-name="T107">Training Plan:</text:span> Present briefly on the topics in the outline below, then work through practical evolutions, demonstrating and having the students tie each of the knots. <text:s/><text:span text:style-name="T424">Slides are available to illustrate each knot.</text:span></text:p>
      <text:p text:style-name="P475"><text:soft-page-break/></text:p>
      <text:p text:style-name="P180"/>
      <text:p text:style-name="P271">Outline:</text:p>
      <text:p text:style-name="P856">Use presentation primarily as means of organizing flow of demonstrations and practical evolutions.</text:p>
      <text:p text:style-name="Hanging_20_indent"><text:span text:style-name="T497">Operate under the supervision of trained technical rescue personnel</text:span>.</text:p>
      <text:p text:style-name="Hanging_20_indent">Main line and belay, belay in a rope rescue system.</text:p>
      <text:p text:style-name="Hanging_20_indent">Angles, Loads, forces, and friction in rope rescue.</text:p>
      <text:p text:style-name="Hanging_20_indent"><text:tab/><text:span text:style-name="T669">Demonstration: forces with person at each end of line with one in middle, various angles.</text:span></text:p>
      <text:p text:style-name="Hanging_20_indent">Explain the fall line.</text:p>
      <text:p text:style-name="Hanging_20_indent">Discuss factors affecting rope rescue efficiency.</text:p>
      <text:p text:style-name="Hanging_20_indent">Knots: </text:p>
      <text:p text:style-name="Hanging_20_indent"><text:tab/><text:span text:style-name="T669">Practicals.</text:span></text:p>
      <text:p text:style-name="Hanging_20_indent"><text:tab/><text:span text:style-name="T669">Review: </text:span>Figure 8 bend, with <text:span text:style-name="T267">barrel knot</text:span> safeties.</text:p>
      <text:p text:style-name="Hanging_20_indent"><text:tab/><text:span text:style-name="T669">Review: </text:span>Figure 8 follow through (tie in), with <text:span text:style-name="T267">barrel knot</text:span> safety.</text:p>
      <text:p text:style-name="Hanging_20_indent"><text:tab/>Double <text:span text:style-name="T267">overhand</text:span> bend.</text:p>
      <text:p text:style-name="Hanging_20_indent"><text:tab/>Prussik <text:span text:style-name="T267">hitch</text:span></text:p>
      <text:p text:style-name="Hanging_20_indent"><text:tab/><text:tab/><text:span text:style-name="T674">Discuss friction. <text:s/>Demonstrate ability to lock and slide.</text:span></text:p>
      <text:p text:style-name="Hanging_20_indent"><text:tab/><text:span text:style-name="T497">Alpine Butterfly</text:span></text:p>
      <text:p text:style-name="Hanging_20_indent"><text:tab/><text:span text:style-name="T370">Water knot</text:span></text:p>
      <text:p text:style-name="Hanging_20_indent"><text:tab/><text:span text:style-name="T604">Square Knot (in webbing)</text:span></text:p>
      <text:p text:style-name="Hanging_20_indent">Expedient Harness – <text:span text:style-name="T370">swiss seat.</text:span></text:p>
      <text:p text:style-name="Hanging_20_indent">Anchors</text:p>
      <text:p text:style-name="Hanging_20_indent"><text:tab/><text:span text:style-name="T498">Selection of materials</text:span></text:p>
      <text:p text:style-name="Hanging_20_indent"><text:tab/><text:span text:style-name="T498">Anchor alignment, the fall line, anchor limitations.</text:span></text:p>
      <text:p text:style-name="Hanging_20_indent"><text:tab/><text:tab/><text:span text:style-name="T669">Demonstration: Anchor low on trees: place stake in ground, rope to top, force to topple, compare with same stake rope to base. <text:s/>Have students pull.</text:span></text:p>
      <text:p text:style-name="Hanging_20_indent"><text:tab/><text:span text:style-name="T498">Single point anchors.</text:span></text:p>
      <text:p text:style-name="Hanging_20_indent"><text:tab/><text:span text:style-name="T498">Multi-point anchors. <text:s/></text:span></text:p>
      <text:p text:style-name="Hanging_20_indent"><text:tab/><text:tab/><text:span text:style-name="T674">Demonstrate Redundant, Equalizing, Limited Extension with non-equalizing double figure 8, two equal fixed loops, contrast with equalizing double figure 8 with large and small loops.</text:span></text:p>
      <text:p text:style-name="Hanging_20_indent"><text:tab/>High strength anchor.</text:p>
      <text:p text:style-name="Hanging_20_indent"><text:tab/><text:tab/><text:span text:style-name="T669">Practical: </text:span><text:span text:style-name="T669"><text:bookmark-ref text:reference-format="text" text:ref-name="__RefHeading__3440_8172104831">(7) Make a high strength anchor</text:bookmark-ref></text:span></text:p>
      <text:p text:style-name="Hanging_20_indent"><text:tab/><text:span text:style-name="T497">Anchor straps</text:span></text:p>
      <text:p text:style-name="Hanging_20_indent">Team functions:</text:p>
      <text:p text:style-name="Hanging_20_indent"><text:tab/><text:span text:style-name="T497">Belayer</text:span></text:p>
      <text:p text:style-name="Hanging_20_indent"><text:tab/><text:span text:style-name="T497">Lowering/Haul system operator(s).</text:span></text:p>
      <text:p text:style-name="Hanging_20_indent"><text:tab/><text:span text:style-name="T497">Edge Manager</text:span></text:p>
      <text:p text:style-name="Hanging_20_indent"><text:tab/><text:span text:style-name="T497">Safety</text:span></text:p>
      <text:p text:style-name="Hanging_20_indent"><text:tab/><text:span text:style-name="T497">Rescuer/Litter Attendant(s)</text:span></text:p>
      <text:p text:style-name="Hanging_20_indent">Haul systems</text:p>
      <text:p text:style-name="Hanging_20_indent"><text:soft-page-break/><text:tab/><text:span text:style-name="T669">Mechanical advantage.</text:span></text:p>
      <text:p text:style-name="Hanging_20_indent"><text:tab/>Simple 2:2 pulley on litter for low angle assist</text:p>
      <text:p text:style-name="Hanging_20_indent"><text:tab/><text:span text:style-name="T662">Add change of direction and progress capture device.</text:span></text:p>
      <text:p text:style-name="Hanging_20_indent"><text:tab/><text:span text:style-name="T674">Practical evolutions: </text:span><text:span text:style-name="T674"><text:bookmark-ref text:reference-format="text" text:ref-name="__RefHeading___Toc12980_1294172377">(10) 2:1 haul system</text:bookmark-ref></text:span><text:span text:style-name="T674"><text:bookmark-ref text:reference-format="text" text:ref-name="__RefHeading___Toc12982_1294172377">(11) 2:1 haul system with change of direction</text:bookmark-ref></text:span></text:p>
      <text:p text:style-name="P292"/>
      <text:p text:style-name="P292">Readings:</text:p>
      <text:p text:style-name="P51">FUNSAR: <text:span text:style-name="T81">Chapter 16.</text:span></text:p>
      <text:p text:style-name="P51">Basic SAR Skills:</text:p>
      <text:p text:style-name="P77">Land Search And Rescue Addendum: <text:s/><text:span text:style-name="T81">None.</text:span></text:p>
      <text:p text:style-name="P77"/>
      <text:p text:style-name="P191"><text:span text:style-name="T107">Handouts: </text:span><text:span text:style-name="T230">none.</text:span></text:p>
      <text:p text:style-name="P399"/>
      <text:p text:style-name="P297">Additional Instructor's Resource<text:span text:style-name="T267">s</text:span>: </text:p>
      <text:p text:style-name="P237"><text:span text:style-name="T83">Vines, T. and Hudson S. 2004. </text:span>High Angle Rescue Techniques. <text:span text:style-name="T83">3</text:span><text:span text:style-name="T76">rd</text:span><text:span text:style-name="T83"> ed. Elsevier Mosby, St Louis. 407pp. </text:span><text:s/>Chapter 11<text:span text:style-name="T82">.</text:span></text:p>
      <text:p text:style-name="P237"/>
      <text:p text:style-name="P681">Smith &amp; Pagett, 1996. <text:span text:style-name="T82">O</text:span>n Rope. <text:s/>Chapter 3, Ties: Knots, Hitches, and Bends.</text:p>
      <text:p text:style-name="P399"/>
      <text:p text:style-name="P332">Materials Needed:</text:p>
      <text:p text:style-name="P683"><text:span text:style-name="T106">E</text:span>quipment: Students</text:p>
      <text:p text:style-name="P685"><text:tab/><text:span text:style-name="T107">Rope:</text:span></text:p>
      <text:p text:style-name="P233"><text:tab/><text:span text:style-name="T106">One</text:span>, 6 foot length of nylon kernmantle rope <text:span text:style-name="T106">6 to </text:span>9 mm diameter.</text:p>
      <text:p text:style-name="P685"><text:tab/><text:span text:style-name="T107">Webbing:</text:span></text:p>
      <text:p text:style-name="P233"><text:tab/>One 15 foot length of 1” tubular webbing.</text:p>
      <text:p text:style-name="P233"><text:span text:style-name="T107"><text:tab/>Hardware</text:span>: </text:p>
      <text:p text:style-name="P683"><text:span text:style-name="T79"><text:tab/>One locking carabiner.</text:span><text:tab/></text:p>
      <text:p text:style-name="P683"><text:span text:style-name="T106">E</text:span>quipment: Instructor: </text:p>
      <text:p text:style-name="P685"><text:tab/><text:span text:style-name="T107">Rope:</text:span></text:p>
      <text:p text:style-name="P233"><text:tab/>Two, different color, 6 to 10 foot lengths of nylon kernmantle rope 9 to 13 mm diameter, for demonstrating knots <text:span text:style-name="T261">(</text:span>should not be too stiff).</text:p>
      <text:p text:style-name="P233"><text:tab/>One 6 foot length of nylon kernmantle rope, 7 to 9 mm diameter, <text:span text:style-name="T261">for demonstrating prussik knot</text:span> (smaller than the above).</text:p>
      <text:p text:style-name="P233"><text:tab/><text:span text:style-name="T664">50 foot plus length of 9-13 mm nylon kernmantle rope for demonstrating angles and a haul system.</text:span></text:p>
      <text:p text:style-name="P685"><text:tab/><text:span text:style-name="T107">Webbing:</text:span></text:p>
      <text:p text:style-name="P233"><text:tab/>Two, different color, 4 to 6 foot lengths of 1” tubular webbing, <text:span text:style-name="T262">for </text:span>demonstrat<text:span text:style-name="T262">ing</text:span> water knot.</text:p>
      <text:p text:style-name="P233"><text:tab/>One 15 foot length of 1” tubular webbing,<text:span text:style-name="T262"> to </text:span>demonstrate swiss seat.</text:p>
      <text:p text:style-name="P233"><text:span text:style-name="T107"><text:tab/>Hardware</text:span>: </text:p>
      <text:p text:style-name="P233"><text:tab/><text:span text:style-name="T669">Two pulleys.</text:span></text:p>
      <text:p text:style-name="P233"><text:tab/><text:span text:style-name="T669">Two</text:span> locking carab<text:span text:style-name="T669">i</text:span>ne<text:span text:style-name="T669">rs.</text:span></text:p>
      <text:p text:style-name="P233"><text:tab/><text:span text:style-name="T669">Prussic cord.</text:span></text:p>
      <text:p text:style-name="P233"><text:tab/><text:span text:style-name="T664">One litter (or other low-angle load).</text:span></text:p>
      <text:p text:style-name="P233"><text:tab/><text:span text:style-name="T664">Edge protection suitable for available low angle anchor point.</text:span></text:p>
      <text:p text:style-name="P233"><text:tab/><text:span text:style-name="T669">Stake, Driveway edge marker, or other long thin stick.</text:span></text:p>
      <text:h text:style-name="P957" text:outline-level="4"><text:bookmark-start text:name="__RefHeading__3501_8172104831"/><text:soft-page-break/>Practical Evolutions:<text:bookmark-end text:name="__RefHeading__3501_8172104831"/></text:h>
      <text:h text:style-name="P988" text:outline-level="5"><text:bookmark-start text:name="__RefHeading__3428_8172104831"/>(<text:span text:style-name="T633">1</text:span>) <text:span text:style-name="T258">F</text:span>igure eight on a bight.<text:bookmark-end text:name="__RefHeading__3428_8172104831"/></text:h>
      <text:p text:style-name="P775"><text:tab/>Tie a Figure Eight on a bight.</text:p>
      <text:h text:style-name="P988" text:outline-level="5"><text:bookmark-start text:name="__RefHeading__3430_8172104831"/>(<text:span text:style-name="T633">2</text:span>) <text:span text:style-name="T266">Barrel knot</text:span> safety<text:bookmark-end text:name="__RefHeading__3430_8172104831"/></text:h>
      <text:p text:style-name="P780"><text:tab/><text:span text:style-name="T266">Tie a barrel knot as a safety knot.</text:span></text:p>
      <text:h text:style-name="P988" text:outline-level="5"><text:bookmark-start text:name="__RefHeading__3434_8172104831"/>(<text:span text:style-name="T633">3</text:span>) <text:span text:style-name="T266">F</text:span>igure eight follow through<text:bookmark-end text:name="__RefHeading__3434_8172104831"/></text:h>
      <text:p text:style-name="P691"><text:tab/><text:span text:style-name="T266">Tie a figure eight follow through.</text:span></text:p>
      <text:p text:style-name="P687"><text:tab/><text:tab/>First tie a figure eight near the running end of a rope.</text:p>
      <text:p text:style-name="P687"><text:tab/><text:tab/>Second, thread the running end of the rope through your harness anchor point.</text:p>
      <text:p text:style-name="P687"><text:tab/><text:tab/>Third, thread the running end of the rope backwards through the figure eight.</text:p>
      <text:p text:style-name="P687"><text:tab/><text:tab/>Fourth, tie a barrel knot safety.</text:p>
      <text:h text:style-name="P988" text:outline-level="5"><text:bookmark-start text:name="__RefHeading__3436_8172104831"/>(<text:span text:style-name="T633">4</text:span>) <text:span text:style-name="T637">Alpine Butterfly</text:span><text:bookmark-end text:name="__RefHeading__3436_8172104831"/></text:h>
      <text:p text:style-name="P777"><text:tab/>Tie <text:span text:style-name="T637">an alpine butterfly in rope.</text:span>.</text:p>
      <text:h text:style-name="P989" text:outline-level="5"><text:bookmark-start text:name="__RefHeading___Toc11407_1581071738"/>(<text:span text:style-name="T637">5</text:span>) <text:span text:style-name="T266">Double overhand bend (grapevine knot)</text:span><text:bookmark-end text:name="__RefHeading___Toc11407_1581071738"/></text:h>
      <text:p text:style-name="P779"><text:tab/>Tie two ends of a rope together with a double overhand bend.</text:p>
      <text:h text:style-name="P988" text:outline-level="5"><text:bookmark-start text:name="__RefHeading__3438_8172104831"/>(<text:span text:style-name="T637">6</text:span>) <text:span text:style-name="T267">Two wrap P</text:span>russik <text:span text:style-name="T267">hitch</text:span><text:bookmark-end text:name="__RefHeading__3438_8172104831"/></text:h>
      <text:p text:style-name="P780"><text:tab/><text:span text:style-name="T266">With the loop of rope formed with the double overhand bend, tie a <text:s/>two wrap prussik hitch on a larger rope.</text:span></text:p>
      <text:p text:style-name="P777"><text:tab/>Observe how this friction hitch holds under load, and slides without a load.</text:p>
      <text:h text:style-name="P988" text:outline-level="5"><text:bookmark-start text:name="__RefHeading__3440_8172104831"/>(<text:span text:style-name="T637">7</text:span>) Make a high strength anchor<text:bookmark-end text:name="__RefHeading__3440_8172104831"/></text:h>
      <text:p text:style-name="P683"><text:tab/><text:span text:style-name="T105">Tie a figure eight on a bight. <text:s/>Tie a barrel knot safety.</text:span></text:p>
      <text:p text:style-name="P690"><text:tab/>Tie a figure eight on the other end of the rope.</text:p>
      <text:p text:style-name="P690"><text:tab/>Wrap the end of the rope with the figure eight on the bight twice around an anchor point such as a large tree.</text:p>
      <text:p text:style-name="P690"><text:tab/>Clip a carabiner through the bight and through the standing end of the rope.</text:p>
      <text:p text:style-name="P690"><text:tab/>Verify that the rope is not redirected by the carabiner when under load.</text:p>
      <text:h text:style-name="P988" text:outline-level="5"><text:bookmark-start text:name="__RefHeading__3442_8172104831"/>(<text:span text:style-name="T637">8</text:span>) <text:span text:style-name="T266">W</text:span>ater knot <text:span text:style-name="T266">(ring bend)</text:span><text:bookmark-end text:name="__RefHeading__3442_8172104831"/></text:h>
      <text:p text:style-name="P777"><text:tab/>Tie a water knot in webbing.</text:p>
      <text:h text:style-name="P989" text:outline-level="5"><text:bookmark-start text:name="__RefHeading___Toc11409_1581071738"/>(<text:span text:style-name="T633">7</text:span>) <text:span text:style-name="T637">Square Knot</text:span><text:bookmark-end text:name="__RefHeading___Toc11409_1581071738"/></text:h>
      <text:p text:style-name="P779"><text:tab/>Tie a <text:span text:style-name="T637">square</text:span> knot in webbing.</text:p>
      <text:h text:style-name="P988" text:outline-level="5"><text:bookmark-start text:name="__RefHeading__3444_8172104831"/><text:soft-page-break/>(<text:span text:style-name="T637">9</text:span>) <text:span text:style-name="T266">S</text:span>wiss seat <text:span text:style-name="T404">(expedient harness)</text:span><text:bookmark-end text:name="__RefHeading__3444_8172104831"/></text:h>
      <text:p text:style-name="P691"><text:tab/><text:span text:style-name="T266">Make a swiss seat expedient harness out of a 15 foot length of 1” tubular webbing.</text:span></text:p>
      <text:p text:style-name="P687"><text:tab/>Find the center of the 15' length of webbing, slip this behind your belt buckle.</text:p>
      <text:p text:style-name="P687"><text:tab/>Reach between your legs from behind, grab the webbing, draw it around behind you, and thread <text:s/>both ends through the loop of webbing hanging from your belt buckle. <text:s/></text:p>
      <text:p text:style-name="P687"><text:tab/>Run both ends of the webbing around your waist twice.</text:p>
      <text:p text:style-name="P687"><text:tab/>Tie the ends of the webbing together with a square knot.</text:p>
      <text:p text:style-name="P687"><text:tab/>Tie an overhand knot safety on either side of the square knot.</text:p>
      <text:h text:style-name="P990" text:outline-level="5"><text:bookmark-start text:name="__RefHeading___Toc12980_1294172377"/>(<text:span text:style-name="T664">10</text:span>) <text:span text:style-name="T664">2:1 haul system</text:span><text:bookmark-end text:name="__RefHeading___Toc12980_1294172377"/></text:h>
      <text:p text:style-name="Hanging_20_indent">On non-technical terrain.</text:p>
      <text:p text:style-name="Hanging_20_indent">Organize into roles leader, haul team, etc. <text:s/>If class size is large enough, use litter and litter bearers as load, otherwise place a student to simulate the load.</text:p>
      <text:p text:style-name="Hanging_20_indent">Instruct students to construct a high strength anchor.</text:p>
      <text:p text:style-name="Hanging_20_indent">Instruct students to attach a pulley to a litter (or other load).</text:p>
      <text:p text:style-name="Hanging_20_indent">Instruct students to run the haul line from the high strength anchor, through the pulley, back to the anchor and place a haul team at or beyond the anchor.</text:p>
      <text:p text:style-name="P689"/>
      <text:h text:style-name="P990" text:outline-level="5"><text:bookmark-start text:name="__RefHeading___Toc12982_1294172377"/>(<text:span text:style-name="T664">11</text:span>) <text:span text:style-name="T664">2:1 haul system with change of direction</text:span><text:bookmark-end text:name="__RefHeading___Toc12982_1294172377"/></text:h>
      <text:p text:style-name="Hanging_20_indent">As above, add a change of direction pulley at the anchor point.</text:p>
      <text:p text:style-name="Hanging_20_indent">Add a soft progress capture device at the change of direction pulley.</text:p>
      <text:p text:style-name="Hanging_20_indent"><text:tab/><text:span text:style-name="T664">This could add an additional anchor line, or use a mid-line knot in the anchor line.</text:span></text:p>
      <text:p text:style-name="Hanging_20_indent"><text:tab/><text:span text:style-name="T664">Discuss knot efficiency and the high strength anchor.</text:span></text:p>
      <text:p text:style-name="Hanging_20_indent">Discuss how this system is similar to and different from the above 2:1. </text:p>
      <text:h text:style-name="P934" text:outline-level="3"><text:bookmark-start text:name="__RefHeading__3700_1930098232"/><text:span text:style-name="T56">Unit 29: </text:span>Packaging and <text:span text:style-name="T418">Flat Ground </text:span>Litter operations.<text:bookmark-end text:name="__RefHeading__3700_1930098232"/></text:h>
      <text:p text:style-name="P392"><text:span text:style-name="T107">Topics</text:span>: <text:span text:style-name="T558">Rescue. Packaging of a patient in a litter for non-technical extrication. <text:s text:c="2"/>Awareness of environments requiring technical rescue for litter operations. <text:s text:c="2"/>Out of Scope: Low angle litter operations. Haul systems.</text:span></text:p>
      <text:p text:style-name="P561"><text:span text:style-name="T122">Related </text:span><text:span text:style-name="T107">Standards:</text:span> <text:span text:style-name="T410">ASTM</text:span> F2751-16 <text:span text:style-name="T459">8.1.2, </text:span>8.1.3, 8.5, 8.8.2.2, 8.8.2.3, 8.8.2.<text:span text:style-name="T459">4</text:span>, 8.8.2.<text:span text:style-name="T459">5</text:span>, 8.10.1, 8.10.2, 8.10.3, <text:span text:style-name="T458">8.10.4, 8.10.6</text:span></text:p>
      <text:p text:style-name="P571">NFPA 1006 (201<text:span text:style-name="T482">7</text:span>) 1<text:span text:style-name="T482">0.2.10</text:span></text:p>
      <text:p text:style-name="P392"><text:span text:style-name="T107">Methods: </text:span>Lecture/Discussion/<text:span text:style-name="T697">Demonstration</text:span> and practical evolutions.</text:p>
      <text:p text:style-name="P392"><text:span text:style-name="T107">Time Frame:</text:span> <text:span text:style-name="T697">95</text:span> Minutes.<text:span text:style-name="T382">(35 minutes lecture/discussion/demonstration and 40 practical)</text:span></text:p>
      <text:p text:style-name="P27"/>
      <text:p text:style-name="P323">Dependencies<text:span text:style-name="T149">: </text:span><text:span text:style-name="T149"><text:bookmark-ref text:reference-format="text" text:ref-name="__RefHeading__3647_1930098232">Unit 1: SAR Systems, Search Crucials</text:bookmark-ref></text:span></text:p>
      <text:p text:style-name="P323"><text:span text:style-name="T149"><text:tab/><text:tab/> <text:s/></text:span><text:span text:style-name="T149"><text:bookmark-ref text:reference-format="text" text:ref-name="__RefHeading__3667_1930098232">Unit 13: Hazards and Mitigation</text:bookmark-ref></text:span></text:p>
      <text:p text:style-name="P326"><text:span text:style-name="T149"><text:tab/><text:tab/> <text:s/></text:span><text:span text:style-name="T187"><text:bookmark-ref text:reference-format="text" text:ref-name="__RefHeading___Toc26893_1821491985">Unit 22: Ties and Rope </text:bookmark-ref></text:span></text:p>
      <text:p text:style-name="P326"><text:span text:style-name="T187"><text:tab/><text:tab/> <text:s/></text:span><text:span text:style-name="T187"><text:bookmark-ref text:reference-format="text" text:ref-name="__RefHeading___Toc26903_1821491985">Unit 28: Ties and anchors for Low Angle</text:bookmark-ref></text:span></text:p>
      <text:p text:style-name="P33"><text:tab/><text:tab/> <text:s/><text:bookmark-ref text:reference-format="text" text:ref-name="__RefHeading__3698_1930098232">Unit 27: Rescue</text:bookmark-ref></text:p>
      <text:p text:style-name="P27"/>
      <text:p text:style-name="P262">Objectives:</text:p>
      <text:p text:style-name="P658">Explain the differences in design and functional capabilities between rigid and flexible litters.</text:p>
      <text:p text:style-name="P198">Describe the safety concerns involved in a one mile carry out of a patient in a litter.</text:p>
      <text:p text:style-name="P194">Demonstrate packaging of a patient in a litter.</text:p>
      <text:p text:style-name="P658">Describe the personnel needs and <text:span text:style-name="T565">functional roles</text:span> needed to be filled by team members for a litter carry on non-technical terrain.</text:p>
      <text:p text:style-name="P194">Demonstrate a litter carry over flat ground.</text:p>
      <text:p text:style-name="P658">Describe the concerns that need to be address in packaging a patient in a litter for a carry out on non-technical terrain.</text:p>
      <text:p text:style-name="P658">Explain how to rotate litter bearers and pass a litter over obstacles.</text:p>
      <text:p text:style-name="P173"/>
      <text:p text:style-name="P262">Outline:</text:p>
      <text:p text:style-name="P205"><text:tab/>Transport</text:p>
      <text:p text:style-name="P97"><text:tab/><text:span text:style-name="T34">Litters and litter designs,</text:span><text:span text:style-name="T290"> litter wheels.</text:span></text:p>
      <text:p text:style-name="P470"><text:tab/><text:tab/>Basket/Stokes Litter: Metal, Plastic</text:p>
      <text:p text:style-name="P470"><text:tab/><text:tab/>Flexible/Sked litter (not suitable for low angle/broken ground with a haul line)</text:p>
      <text:p text:style-name="P377"><text:tab/><text:span text:style-name="T66">U</text:span>sing <text:span text:style-name="T66">a</text:span> backboard in <text:span text:style-name="T66">a L</text:span>itter <text:span text:style-name="T480">(under direction of medically qualified personnel).</text:span></text:p>
      <text:p text:style-name="P497"><text:tab/><text:span text:style-name="T61">Litter operations</text:span></text:p>
      <text:p text:style-name="P498"><text:tab/><text:tab/>Low angle and high angle terrain</text:p>
      <text:p text:style-name="P498"><text:tab/><text:tab/>Safety</text:p>
      <text:p text:style-name="P499"><text:tab/><text:tab/>Team elements: </text:p>
      <text:p text:style-name="P499"><text:tab/><text:tab/><text:tab/>Navigation, carry, relief, rigging, <text:span text:style-name="T572">leader</text:span>.</text:p>
      <text:p text:style-name="P500"><text:tab/><text:tab/><text:tab/><text:span text:style-name="T572">Medical care: Designated EMS care provider</text:span></text:p>
      <text:p text:style-name="P498"><text:tab/><text:tab/>Who gives lift/lower/stop commands</text:p>
      <text:p text:style-name="P498"><text:tab/><text:tab/>Lift with the knees, not the back.</text:p>
      <text:p text:style-name="P498"><text:tab/><text:tab/><text:span text:style-name="T572">Brief the team on the evacuation plan.</text:span></text:p>
      <text:p text:style-name="P498"><text:tab/><text:span text:style-name="T572">Litter tie-in</text:span></text:p>
      <text:p text:style-name="P498"><text:tab/><text:tab/><text:span text:style-name="T572">Long lace</text:span></text:p>
      <text:p text:style-name="P498"><text:soft-page-break/><text:tab/><text:tab/><text:span text:style-name="T572">Multiple short laces </text:span></text:p>
      <text:p text:style-name="P498"><text:tab/><text:tab/><text:span text:style-name="T572">Circumferential cross-ties prevent movement</text:span></text:p>
      <text:p text:style-name="P498"><text:tab/><text:tab/><text:span text:style-name="T572">Thourough and appropriate tie-in.</text:span></text:p>
      <text:p text:style-name="P92"><text:tab/><text:span text:style-name="T34">Litter Packaging</text:span></text:p>
      <text:p text:style-name="P92"><text:tab/><text:tab/><text:span text:style-name="T572">Advise the patient of the evacuation plan</text:span></text:p>
      <text:p text:style-name="P123"><text:tab/><text:tab/>Maintaining patient temperature</text:p>
      <text:p text:style-name="P468"><text:tab/><text:tab/>Protecting the patient's face</text:p>
      <text:p text:style-name="P468"><text:tab/><text:tab/><text:span text:style-name="T572">Protecting the patient’s head</text:span></text:p>
      <text:p text:style-name="P468"><text:tab/><text:tab/><text:span text:style-name="T572">Padding</text:span></text:p>
      <text:p text:style-name="P468"><text:tab/><text:tab/><text:span text:style-name="T459">Access to injuries and patient care equipment.</text:span></text:p>
      <text:p text:style-name="P468"><text:tab/><text:span text:style-name="T601">Attachment of rope for rope assist</text:span></text:p>
      <text:p text:style-name="P468"><text:tab/><text:tab/><text:span text:style-name="T601">Figure 8 follow through wraping litter rail.</text:span></text:p>
      <text:p text:style-name="P468"><text:tab/><text:tab/><text:span text:style-name="T601">Figure 8 bend on a loop wrapping litter rail.</text:span></text:p>
      <text:p text:style-name="P468"><text:tab/>Litter Carry</text:p>
      <text:p text:style-name="P468"><text:tab/><text:tab/><text:span text:style-name="T572">At the front, call out footing hazards</text:span></text:p>
      <text:p text:style-name="P468"><text:tab/><text:tab/><text:span text:style-name="T572">Anyone can call stop. </text:span></text:p>
      <text:p text:style-name="P468"><text:tab/><text:tab/><text:span text:style-name="T572">Frequent breaks – maintain hydration, maintain energy.</text:span></text:p>
      <text:p text:style-name="P468"><text:tab/><text:span text:style-name="T458">Passing over obstacles: <text:s/>hand pass, hand pass and leapfrog, lap pass.</text:span></text:p>
      <text:p text:style-name="P469"><text:tab/><text:span text:style-name="T458">Rotating litter bearers</text:span></text:p>
      <text:p text:style-name="P469"><text:tab/><text:tab/><text:span text:style-name="T572">Rotate between sides</text:span></text:p>
      <text:p text:style-name="P469"><text:tab/><text:tab/><text:span text:style-name="T572">Rotate between carrying and accompanying personnel.</text:span></text:p>
      <text:p text:style-name="P123"><text:tab/></text:p>
      <text:p text:style-name="P42"><text:span text:style-name="T107">Readings</text:span>:</text:p>
      <text:p text:style-name="P42">FUNSAR:</text:p>
      <text:p text:style-name="P42">Basic SAR Skills:</text:p>
      <text:p text:style-name="P68">Land Search And Rescue Addendum: <text:span text:style-name="T61">None</text:span></text:p>
      <text:p text:style-name="P68"/>
      <text:p text:style-name="P302">Handouts:</text:p>
      <text:p text:style-name="P923"><text:tab/>Cold Card </text:p>
      <text:p text:style-name="P304"><text:span text:style-name="T149"><text:tab/><text:tab/></text:span>**obtain from WMS paper**</text:p>
      <text:p text:style-name="P923"><text:tab/>NPS Yosemite tie in </text:p>
      <text:p text:style-name="P192"><text:span text:style-name="T149"><text:tab/><text:tab/>(</text:span><text:span text:style-name="T231">resources/handouts/</text:span><text:span text:style-name="T149">yosemite_litter_packaging.pdf)</text:span></text:p>
      <text:h text:style-name="Heading_20_4" text:outline-level="4"><text:bookmark-start text:name="__RefHeading__2010_714238399"/>Practical Evolutions:<text:bookmark-end text:name="__RefHeading__2010_714238399"/></text:h>
      <text:h text:style-name="Heading_20_5" text:outline-level="5"><text:bookmark-start text:name="__RefHeading__2012_714238399"/>(1) Litter packaging - <text:span text:style-name="T667">burrito</text:span>.<text:bookmark-end text:name="__RefHeading__2012_714238399"/></text:h>
      <text:p text:style-name="P193"><text:tab/><text:span text:style-name="T61">Prepare the litter</text:span></text:p>
      <text:p text:style-name="P195"><text:tab/><text:tab/>Lay out tarp, blankets, thermal blanket, sheet.</text:p>
      <text:p text:style-name="P196"><text:tab/><text:tab/>Girth hitch the center of the 40' webbing to the lower rail at the foot of the litter</text:p>
      <text:p text:style-name="P196"><text:tab/><text:tab/>Tie each carry strap in a loop with a water knot</text:p>
      <text:p text:style-name="P196"><text:tab/><text:tab/>Girth hitch carry straps to lower rail along sides of litter</text:p>
      <text:p text:style-name="P196"><text:tab/>Place the patient in the litter</text:p>
      <text:p text:style-name="P196"><text:tab/>Wrap the patient – sheet, thermal blanket, blankets, tarp.</text:p>
      <text:p text:style-name="P196"><text:tab/><text:span text:style-name="T418">Provide eye protection for the patient.</text:span></text:p>
      <text:p text:style-name="P196"><text:tab/>Tie the patient into the litter, wrapping 40 webbing up diagonally from feet to chest.<text:span text:style-name="T418"> <text:s/></text:span></text:p>
      <text:p text:style-name="P196"><text:soft-page-break/><text:tab/></text:p>
      <text:p text:style-name="P196"><text:tab/></text:p>
      <text:h text:style-name="P991" text:outline-level="5"><text:bookmark-start text:name="__RefHeading___Toc12984_1294172377"/>(<text:span text:style-name="T667">2</text:span>) Litter packaging – <text:span text:style-name="T668">Yosemite tie in</text:span>.<text:bookmark-end text:name="__RefHeading___Toc12984_1294172377"/></text:h>
      <text:p text:style-name="P785"><text:tab/><text:span text:style-name="T61">Place the patient in the litter</text:span></text:p>
      <text:p text:style-name="P197"><text:tab/><text:span text:style-name="T418">Provide eye protection for the patient.</text:span></text:p>
      <text:p text:style-name="P786"><text:tab/>Tie the patient into the litter. <text:span text:style-name="T667">figure 8 to <text:s/>capture shoulders, figure 8 to capture thighs</text:span>.<text:span text:style-name="T418"> <text:s/></text:span></text:p>
      <text:p text:style-name="P786"><text:tab/>Add cross straps, on lower rail.</text:p>
      <text:h text:style-name="Heading_20_5" text:outline-level="5"><text:bookmark-start text:name="__RefHeading__2014_714238399"/><text:span text:style-name="T60">(3</text:span>) Flat ground litter carry<text:bookmark-end text:name="__RefHeading__2014_714238399"/></text:h>
      <text:p text:style-name="P93"><text:tab/><text:span text:style-name="T62">6 person team knees beside litter, 3 per side, placing carry straps over shoulders.</text:span></text:p>
      <text:p text:style-name="P198"><text:tab/>On command from right head, lift (lifting with the knees, not the back).</text:p>
      <text:p text:style-name="P198"><text:tab/>On command from right head, advance.</text:p>
      <text:p text:style-name="P198"><text:tab/><text:span text:style-name="T418">Have each team of 6 carry the litter about 100 meters on level ground.</text:span></text:p>
      <text:p text:style-name="P198"><text:tab/>On command from right head, stop.</text:p>
      <text:p text:style-name="P198"><text:tab/>On command from right head, lower.</text:p>
      <text:p text:style-name="P590"><text:tab/>Do not make the litter vertical or invert the litter.</text:p>
      <text:p text:style-name="P92"/>
      <text:p text:style-name="P194">Required equipment: </text:p>
      <text:p text:style-name="P194"><text:tab/>Stokes or similar litter basket. <text:s/></text:p>
      <text:p text:style-name="P194"><text:tab/>Packaging: e.g. Sheet, emergency thermal blanket, two blankets or a sleeping bag, tarp (6'x8')</text:p>
      <text:p text:style-name="P194"><text:tab/><text:span text:style-name="T418">Safety glasses, goggles, or other eye protection.</text:span></text:p>
      <text:p text:style-name="P194"><text:tab/>Patient tie down materials: <text:s/>e.g. 40 feet of 1” tubular webbing.</text:p>
      <text:p text:style-name="P194"><text:tab/>Carry straps: 6 8-10 foot lengths of 1” tubular webbing.</text:p>
      <text:p text:style-name="P110"/>
      <text:p text:style-name="P92"/>
      <text:p text:style-name="P169"/>
      <text:h text:style-name="P940" text:outline-level="3"><text:bookmark-start text:name="__RefHeading___Toc26905_1821491985"/>Unit <text:span text:style-name="T634">30</text:span>: Catastrophic Incident Search<text:bookmark-end text:name="__RefHeading___Toc26905_1821491985"/></text:h>
      <text:p text:style-name="P179"><text:span text:style-name="T114">Topics:</text:span><text:span text:style-name="T241"> </text:span>.</text:p>
      <text:p text:style-name="P579">Related Standards: <text:span text:style-name="T411">ASTM F2209-14 1.2, 1.3 <text:s/>6.7 7.12.7 9.1 11.3 12.6.2.1 12.6.2.2</text:span></text:p>
      <text:p text:style-name="P354">NFPA 1006 (20<text:span text:style-name="T501">17)</text:span> <text:span text:style-name="T629">6.1 </text:span></text:p>
      <text:p text:style-name="P398"><text:span text:style-name="T107">Methods: </text:span><text:span text:style-name="T201">Lecture, Discussion, </text:span><text:span text:style-name="T231">practical.</text:span></text:p>
      <text:p text:style-name="P398"><text:span text:style-name="T107">Time Frame:</text:span> <text:span text:style-name="T697">50</text:span> Minutes <text:span text:style-name="T697">(35 lecture/discussion, 15 practical)</text:span>.</text:p>
      <text:p text:style-name="P398"/>
      <text:p text:style-name="P634"><text:span text:style-name="T107">Dependencies</text:span>: Units 1 – <text:span text:style-name="T636">13, 15-21, 23,25</text:span>.</text:p>
      <text:p text:style-name="P398"/>
      <text:p text:style-name="P270">Objectives:</text:p>
      <text:p text:style-name="P179">Describe <text:span text:style-name="T629">how search and rescue field team members trained for the missing person incident may be used as resources to support wide area search in a catastrophic incident. <text:s/>Provide knowledge of terminology and tactics used in wide area search, and of victim and search markings. <text:s/>Emphasis on preparing SAR field team members to assist with hasty and primary search in a wide area search. <text:s/>Does not cover management or planning of catastrophic incident response. <text:s/>Does not cover search in partially <text:s/>or fully collapsed structures.</text:span></text:p>
      <text:p text:style-name="P179"/>
      <text:p text:style-name="P398"><text:span text:style-name="T107">Training Plan:</text:span> <text:s/><text:span text:style-name="T629">Review safety hazards present in a catastrophic incident where normal infrastructure is damaged or destroyed, describe wide area search and how it differs from normal missing person response. <text:s/>Describe search tactics and terminology used in wide area search. <text:s/>Cover marking systems, emphasis on victim marking. <text:s/></text:span></text:p>
      <text:p text:style-name="P179"/>
      <text:p text:style-name="P270">Outline:</text:p>
      <text:p text:style-name="P367"><text:tab/>Catastrophic incident SAR</text:p>
      <text:p text:style-name="P367"><text:tab/><text:tab/><text:span text:style-name="T647">Review the Olive Model.</text:span><text:tab/></text:p>
      <text:p text:style-name="P367"><text:tab/>Wide Area Search, definition and contrast with normal SAR operations.</text:p>
      <text:p text:style-name="P367"><text:tab/><text:span text:style-name="T647">Hazards in wide area search</text:span></text:p>
      <text:p text:style-name="P367"><text:tab/><text:span text:style-name="T647">Hazard mitigation</text:span></text:p>
      <text:p text:style-name="P367"><text:tab/><text:tab/><text:span text:style-name="T647">LCES: Lookouts, Communications, Escape Routes, Safety Zones</text:span></text:p>
      <text:p text:style-name="P368"><text:tab/><text:span text:style-name="T648">Accountability</text:span></text:p>
      <text:p text:style-name="P367"><text:tab/><text:span text:style-name="T647">Overview of WAS Response</text:span></text:p>
      <text:p text:style-name="P367"><text:tab/><text:tab/><text:span text:style-name="T647">ICS (chaos, organization, systematic setting objectives with limited resources)</text:span></text:p>
      <text:p text:style-name="P367"><text:tab/><text:tab/><text:span text:style-name="T647">Initial Response:</text:span></text:p>
      <text:p text:style-name="P367"><text:tab/><text:tab/><text:tab/><text:span text:style-name="T647">Intelligence (information for setting operational objectives)</text:span></text:p>
      <text:p text:style-name="P367"><text:tab/><text:tab/><text:tab/><text:span text:style-name="T647">Reconnaissance: Intelligence gathering only.</text:span></text:p>
      <text:p text:style-name="P367"><text:tab/><text:tab/><text:tab/><text:span text:style-name="T647">Master Map</text:span></text:p>
      <text:p text:style-name="P367"><text:tab/><text:tab/><text:tab/><text:span text:style-name="T647">Manage by Objectives.</text:span></text:p>
      <text:p text:style-name="P367"><text:tab/><text:tab/><text:span text:style-name="T647">Hasty Search (Locate) (+Direct mobile survivors to collection point)</text:span></text:p>
      <text:p text:style-name="P367"><text:tab/><text:tab/><text:span text:style-name="T647">Special Response Teams (targeted known victim conentrations/special needs) </text:span></text:p>
      <text:p text:style-name="P367"><text:tab/><text:tab/><text:span text:style-name="T647">Primary Search, Secondary Search (Locate)</text:span></text:p>
      <text:p text:style-name="P367"><text:tab/><text:tab/><text:span text:style-name="T647">Rescue Operations (Access, Stabilize, Transport)</text:span></text:p>
      <text:p text:style-name="P367"><text:tab/><text:span text:style-name="T647">Compare and Contrast meanings of Hasty Search</text:span></text:p>
      <text:p text:style-name="P367"><text:tab/><text:span text:style-name="T647">Search Techniques.</text:span></text:p>
      <text:p text:style-name="P367"><text:tab/><text:tab/><text:span text:style-name="T648">Physical, Canine, Technical</text:span></text:p>
      <text:p text:style-name="P367"><text:soft-page-break/><text:tab/><text:tab/><text:span text:style-name="T648">Physical: Visual and Hailing</text:span></text:p>
      <text:p text:style-name="P367"><text:tab/><text:tab/><text:span text:style-name="T648">Hailing Search</text:span></text:p>
      <text:p text:style-name="P367"><text:tab/><text:span text:style-name="T648">Search Squads/Strike Teams</text:span></text:p>
      <text:p text:style-name="P367"><text:tab/><text:tab/><text:span text:style-name="T648">Accountability: Expect Hourly PAR and Location checks</text:span></text:p>
      <text:p text:style-name="P367"><text:tab/><text:span text:style-name="T648">Markings</text:span></text:p>
      <text:p text:style-name="P367"><text:tab/><text:tab/><text:span text:style-name="T648">Victim Markings</text:span></text:p>
      <text:p text:style-name="P367"><text:tab/><text:tab/><text:span text:style-name="T648">Search Markings, interior search marikins</text:span></text:p>
      <text:p text:style-name="P367"><text:tab/><text:tab/><text:span text:style-name="T648">Reading Structure Markings</text:span></text:p>
      <text:p text:style-name="P367"><text:tab/><text:span text:style-name="T648">Seek more training:: WAS course</text:span></text:p>
      <text:p text:style-name="P53"><text:span text:style-name="T107">Readings</text:span>:</text:p>
      <text:p text:style-name="P53">FUNSAR:</text:p>
      <text:p text:style-name="P53">Basic SAR Skills:</text:p>
      <text:p text:style-name="P79">Land Search And Rescue Addendum: <text:span text:style-name="T61">None</text:span></text:p>
      <text:p text:style-name="P79"/>
      <text:p text:style-name="P305">Handouts:</text:p>
      <text:p text:style-name="P802"><text:tab/>FEMA Search and Victim Markings </text:p>
      <text:p text:style-name="P802"><text:tab/><text:tab/>(<text:span text:style-name="T698">resources/handouts/</text:span>search_victim_markings.pdf)</text:p>
      <text:h text:style-name="Heading_20_4" text:outline-level="4"><text:bookmark-start text:name="__RefHeading___Toc13726_758866034"/>Practical Evolutions<text:bookmark-end text:name="__RefHeading___Toc13726_758866034"/></text:h>
      <text:h text:style-name="P992" text:outline-level="5"><text:bookmark-start text:name="__RefHeading___Toc13728_758866034"/>(1) <text:span text:style-name="T648">Read and Write</text:span> <text:span text:style-name="T647">Search and Victim Markings.</text:span><text:bookmark-end text:name="__RefHeading___Toc13728_758866034"/></text:h>
      <text:p text:style-name="P769"/>
      <text:p text:style-name="P769"><text:tab/><text:span text:style-name="T648">18 slides are available at the end of the presentation: (a) of search and victim markings and (b) of text describing markings.</text:span></text:p>
      <text:p text:style-name="P769"/>
      <text:p text:style-name="P769"><text:tab/><text:span text:style-name="T648">Fit the use of working in groups or competition as appropriate for the class.</text:span></text:p>
      <text:p text:style-name="P769"/>
      <text:p text:style-name="P784"><text:tab/><text:span text:style-name="T648">(a) Present examples of search and victim markings to the class.</text:span></text:p>
      <text:p text:style-name="P784"><text:tab/><text:span text:style-name="T648">Have students explain all elements of each marking.</text:span></text:p>
      <text:p text:style-name="P769"/>
      <text:p text:style-name="P784"><text:tab/><text:span text:style-name="T648">(b) Have each student take out a piece of blank paper and a writing implement.</text:span></text:p>
      <text:p text:style-name="P784"><text:tab/><text:span text:style-name="T648">Present scenarios of search and of victim detection.</text:span></text:p>
      <text:p text:style-name="P784"><text:tab/><text:span text:style-name="T648">Have each student draw a marking.</text:span></text:p>
      <text:p text:style-name="P784"/>
      <text:p text:style-name="P7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2" svg:font-family="FreeSans" style:font-family-generic="swiss"/>
    <style:font-face style:name="Times New Roman2" svg:font-family="'Times New Roman'" style:font-pitch="variable"/>
    <style:font-face style:name="Arial1" svg:font-family="Arial" style:font-family-generic="roman" style:font-pitch="variable"/>
    <style:font-face style:name="Bitstream Vera Sans" svg:font-family="'Bitstream Vera Sans'"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Times New Roman" fo:font-size="12pt" fo:language="en" fo:country="US" style:letter-kerning="true" style:font-name-asian="AR PL UMing H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201in" loext:contextual-spacing="false" fo:text-indent="0in" style:auto-text-indent="false" style:page-number="auto">
        <style:tab-stops/>
      </style:paragraph-properties>
      <style:text-properties style:font-size-asian="10.5pt" style:font-weight-asian="normal"/>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dentedElement" style:family="paragraph" style:parent-style-name="Text_20_body"/>
    <style:style style:name="Hanging_20_indent" style:display-name="Hanging indent" style:family="paragraph" style:parent-style-name="Text_20_body" style:class="text">
      <style:paragraph-properties fo:margin-left="0.8in" fo:margin-right="0in" fo:text-indent="-0.3in" style:auto-text-indent="false" style:writing-mode="page">
        <style:tab-stops/>
      </style:paragraph-properties>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1" style:display-name="List 1" style:family="paragraph" style:parent-style-name="List" style:class="list">
      <style:paragraph-properties fo:margin-left="0.25in" fo:margin-right="0in" fo:margin-top="0in" fo:margin-bottom="0.0098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098in" loext:contextual-spacing="false" fo:text-indent="-0.25in" style:auto-text-indent="false"/>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Bitstream Vera Sans1" style:font-family-asian="'Bitstream Vera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Bitstream Vera Sans1" style:font-family-asian="'Bitstream Vera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Bitstream Vera Sans1" style:font-family-asian="'Bitstream Vera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Bitstream Vera Sans1" style:font-family-asian="'Bitstream Vera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Bitstream Vera Sans1" style:font-family-asian="'Bitstream Vera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6a160e" officeooo:paragraph-rsid="006a160e"/>
    </style:style>
    <style:style style:name="MP2" style:family="paragraph" style:parent-style-name="Footer">
      <style:paragraph-properties fo:text-align="center" style:justify-single-word="false"/>
    </style:style>
    <style:style style:name="MT1" style:family="text">
      <style:text-properties officeooo:rsid="01260bd0"/>
    </style:style>
    <style:style style:name="MT2" style:family="text">
      <style:text-properties officeooo:rsid="006c2e7f"/>
    </style:style>
    <style:style style:name="MT3" style:family="text">
      <style:text-properties officeooo:rsid="006a160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5in" fo:margin-left="0in" fo:margin-right="0in" fo:margin-bottom="0.05in" style:dynamic-spacing="false"/>
      </style:header-style>
      <style:footer-style>
        <style:header-footer-properties fo:min-height="0.4in" fo:margin-left="0in" fo:margin-right="0in" fo:margin-top="0.2in"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NEWSAR FTM Instructors Guide <text:span text:style-name="MT1">Release 1.0.0</text:span> <text:date style:data-style-name="N84" text:date-value="2020-03-03T10:32:58.694130457">2020-03-03</text:date></text:p>
      </style:header>
      <style:footer>
        <text:p text:style-name="MP2"><text:span text:style-name="MT2">CC-BY-SA. <text:s/>Page </text:span><text:page-number text:select-page="current">1</text:page-number><text:s/><text:span text:style-name="MT3">of </text:span><text:span text:style-name="MT3"><text:page-count>10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9:20:30.983263354</meta:creation-date>
    <dc:date>2020-03-03T10:32:56.820878260</dc:date>
    <meta:editing-duration>P127DT10H52M36S</meta:editing-duration>
    <meta:editing-cycles>857</meta:editing-cycles>
    <meta:generator>LibreOffice/6.2.8.2$Linux_x86 LibreOffice_project/f82ddfca21ebc1e222a662a32b25c0c9d20169ee</meta:generator>
    <dc:subject>Search And Rescue</dc:subject>
    <dc:title>NEWSAR Field Team Member Instructors Guide</dc:title>
    <meta:print-date>2020-02-07T22:42:04.588509908</meta:print-date>
    <meta:document-statistic meta:table-count="1" meta:image-count="0" meta:object-count="0" meta:page-count="108" meta:paragraph-count="3018" meta:word-count="29599" meta:character-count="190454" meta:non-whitespace-character-count="160975"/>
    <meta:user-defined meta:name="Licence">CC-BY-SA</meta:user-defined>
  </office:meta>
</office:document-meta>
</file>