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9be25" officeooo:paragraph-rsid="0009b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tain the cold card images from:</text:p>
      <text:p text:style-name="P1"/>
      <text:p text:style-name="P1">https://www.wemjournal.org/article/S1080-6032(18)30121-2/p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7:30:35.445097404</meta:creation-date>
    <dc:date>2020-02-04T17:31:32.513106393</dc:date>
    <meta:editing-duration>PT58S</meta:editing-duration>
    <meta:editing-cycles>1</meta:editing-cycles>
    <meta:generator>LibreOffice/5.2.6.2$Linux_x86 LibreOffice_project/a3100ed2409ebf1c212f5048fbe377c281438fdc</meta:generator>
    <meta:document-statistic meta:table-count="0" meta:image-count="0" meta:object-count="0" meta:page-count="1" meta:paragraph-count="2" meta:word-count="7" meta:character-count="93" meta:non-whitespace-character-count="88"/>
  </office:meta>
</office:document-meta>
</file>