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65000005B0E0D690823B0B9FCF.jpg" manifest:media-type="image/jpeg"/>
  <manifest:file-entry manifest:full-path="Pictures/100002010000043F0000057FEE6EFAF6B163CE87.png" manifest:media-type="image/png"/>
  <manifest:file-entry manifest:full-path="Pictures/10000201000007D000000A7BC62AEA27ADD8FD8B.png" manifest:media-type="image/png"/>
  <manifest:file-entry manifest:full-path="Pictures/100002010000043F0000057F8FA8A2999C989DB1.png" manifest:media-type="image/png"/>
  <manifest:file-entry manifest:full-path="Pictures/100000000000057800000834A5328247F23C299C.jpg" manifest:media-type="image/jpeg"/>
  <manifest:file-entry manifest:full-path="Pictures/100000000000057800000834ACAFD8E22A97D406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f4ef3" officeooo:paragraph-rsid="0000fa97"/>
    </style:style>
    <style:style style:name="P2" style:family="paragraph" style:parent-style-name="Standard">
      <style:paragraph-properties fo:break-before="page"/>
      <style:text-properties officeooo:rsid="000f4ef3" officeooo:paragraph-rsid="0000fa97"/>
    </style:style>
    <style:style style:name="P3" style:family="paragraph" style:parent-style-name="Standard">
      <style:text-properties officeooo:rsid="000f4ef3" officeooo:paragraph-rsid="0000fa97"/>
    </style:style>
    <style:style style:name="P4" style:family="paragraph" style:parent-style-name="Standard">
      <style:paragraph-properties fo:break-before="page"/>
      <style:text-properties officeooo:rsid="000f4ef3" officeooo:paragraph-rsid="0000fa97"/>
    </style:style>
    <style:style style:name="fr1" style:family="graphic" style:parent-style-name="Graphics">
      <style:graphic-properties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width="7in" svg:height="10.5in" draw:z-index="0">
        <draw:image xlink:href="Pictures/100000000000057800000834ACAFD8E22A97D406.jpg" xlink:type="simple" xlink:show="embed" xlink:actuate="onLoad"/>
      </draw:frame>
      <draw:frame draw:style-name="fr1" draw:name="Image1" text:anchor-type="page" text:anchor-page-number="2" svg:width="7in" svg:height="10.5in" draw:z-index="1">
        <draw:image xlink:href="Pictures/100000000000057800000834A5328247F23C299C.jpg" xlink:type="simple" xlink:show="embed" xlink:actuate="onLoad"/>
      </draw:frame>
      <draw:frame draw:style-name="fr2" draw:name="Image3" text:anchor-type="page" text:anchor-page-number="3" svg:x="0.9165in" svg:y="0.9665in" svg:width="6.6665in" svg:height="8.9429in" draw:z-index="2">
        <draw:image xlink:href="Pictures/10000201000007D000000A7BC62AEA27ADD8FD8B.png" xlink:type="simple" xlink:show="embed" xlink:actuate="onLoad"/>
      </draw:frame>
      <draw:frame draw:style-name="fr1" draw:name="Image4" text:anchor-type="page" text:anchor-page-number="4" svg:width="7.5in" svg:height="9.7098in" draw:z-index="3">
        <draw:image xlink:href="Pictures/100002010000043F0000057FEE6EFAF6B163CE87.png" xlink:type="simple" xlink:show="embed" xlink:actuate="onLoad"/>
      </draw:frame>
      <draw:frame draw:style-name="fr1" draw:name="Image5" text:anchor-type="page" text:anchor-page-number="5" svg:width="7.5in" svg:height="9.7098in" draw:z-index="4">
        <draw:image xlink:href="Pictures/1000000000000465000005B0E0D690823B0B9FCF.jpg" xlink:type="simple" xlink:show="embed" xlink:actuate="onLoad"/>
      </draw:frame>
      <draw:frame draw:style-name="fr1" draw:name="Image6" text:anchor-type="page" text:anchor-page-number="6" svg:width="7.5in" svg:height="9.7098in" draw:z-index="5">
        <draw:image xlink:href="Pictures/100002010000043F0000057F8FA8A2999C989DB1.png" xlink:type="simple" xlink:show="embed" xlink:actuate="onLoad"/>
      </draw:frame>
      <text:p text:style-name="P1"/>
      <text:p text:style-name="P1"><text:soft-page-break/></text:p>
      <text:p text:style-name="P1"><text:soft-page-break/></text:p>
      <text:p text:style-name="P2"/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Arial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21:43:47.829707458</meta:creation-date>
    <dc:date>2017-12-28T16:05:03.021428171</dc:date>
    <meta:editing-duration>PT11M18S</meta:editing-duration>
    <meta:editing-cycles>7</meta:editing-cycles>
    <meta:generator>LibreOffice/5.2.6.2$Linux_x86 LibreOffice_project/a3100ed2409ebf1c212f5048fbe377c281438fdc</meta:generator>
    <meta:print-date>2017-03-30T14:39:54.573848376</meta:print-date>
    <meta:document-statistic meta:table-count="0" meta:image-count="6" meta:object-count="0" meta:page-count="6" meta:paragraph-count="0" meta:word-count="0" meta:character-count="0" meta:non-whitespace-character-count="0"/>
  </office:meta>
</office:document-meta>
</file>