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, 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officeooo:rsid="0014483a" officeooo:paragraph-rsid="00050f25" style:font-weight-asian="bold" style:font-weight-complex="bold"/>
    </style:style>
    <style:style style:name="P3" style:family="paragraph" style:parent-style-name="Standard" style:list-style-name="L1">
      <style:text-properties fo:font-weight="bold" officeooo:rsid="0014edaf" officeooo:paragraph-rsid="00050f25" style:font-weight-asian="bold" style:font-weight-complex="bold"/>
    </style:style>
    <style:style style:name="P4" style:family="paragraph" style:parent-style-name="Standard" style:list-style-name="L1">
      <style:text-properties fo:font-weight="bold" officeooo:rsid="0014b623" officeooo:paragraph-rsid="00050f2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4483a" officeooo:paragraph-rsid="00050f25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officeooo:rsid="00158efb" officeooo:paragraph-rsid="00050f25"/>
    </style:style>
    <style:style style:name="P7" style:family="paragraph" style:parent-style-name="Standard" style:list-style-name="L1">
      <style:text-properties officeooo:rsid="0014edaf" officeooo:paragraph-rsid="00050f25"/>
    </style:style>
    <style:style style:name="P8" style:family="paragraph" style:parent-style-name="Standard" style:list-style-name="L1">
      <style:text-properties officeooo:rsid="0014b623" officeooo:paragraph-rsid="00050f25"/>
    </style:style>
    <style:style style:name="P9" style:family="paragraph" style:parent-style-name="Standard">
      <style:text-properties officeooo:rsid="0014483a" officeooo:paragraph-rsid="00050f25"/>
    </style:style>
    <style:style style:name="T1" style:family="text">
      <style:text-properties officeooo:rsid="00158efb"/>
    </style:style>
    <style:style style:name="T2" style:family="text">
      <style:text-properties officeooo:rsid="0016cc4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cc43" style:font-weight-asian="bold" style:font-weight-complex="bold"/>
    </style:style>
    <style:style style:name="T5" style:family="text">
      <style:text-properties fo:font-weight="bold" officeooo:rsid="0014b623" style:font-weight-asian="bold" style:font-weight-complex="bold"/>
    </style:style>
    <style:style style:name="T6" style:family="text">
      <style:text-properties fo:font-weight="bold" officeooo:rsid="00050f25" style:font-weight-asian="bold" style:font-weight-complex="bold"/>
    </style:style>
    <style:style style:name="T7" style:family="text">
      <style:text-properties officeooo:rsid="0014483a"/>
    </style:style>
    <style:style style:name="T8" style:family="text">
      <style:text-properties fo:color="#000080" fo:font-weight="bold" style:font-weight-asian="bold" style:font-weight-complex="bold"/>
    </style:style>
    <style:style style:name="T9" style:family="text">
      <style:text-properties officeooo:rsid="00050f2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NSS/GPS Receiver Checklist</text:p>
      <text:list xml:id="list4378307916269005634" text:style-name="L1">
        <text:list-item>
          <text:p text:style-name="P3">Before you <text:span text:style-name="T1">leave staging</text:span>:</text:p>
          <text:list>
            <text:list-item>
              <text:p text:style-name="P6">Check Batteries</text:p>
              <text:list>
                <text:list-item>
                  <text:p text:style-name="P7">Check <text:span text:style-name="T1">that the batteries in the GPS have adequate charge</text:span>.</text:p>
                </text:list-item>
                <text:list-item>
                  <text:p text:style-name="P6">Check that you have spare batteries for the GPS.</text:p>
                </text:list-item>
              </text:list>
            </text:list-item>
            <text:list-item>
              <text:p text:style-name="P7">Find out the Datum and Coordinate system in use for this incident.</text:p>
              <text:list>
                <text:list-item>
                  <text:p text:style-name="P7">Standard values are:</text:p>
                  <text:list>
                    <text:list-item>
                      <text:p text:style-name="P7"><text:span text:style-name="T2">Map </text:span>Datum: <text:s/><text:span text:style-name="T3">WGS84</text:span></text:p>
                    </text:list-item>
                    <text:list-item>
                      <text:p text:style-name="P7"><text:span text:style-name="T2">Position Format</text:span>: <text:span text:style-name="T3">US N</text:span><text:span text:style-name="T4">ational </text:span><text:span text:style-name="T3">G</text:span><text:span text:style-name="T4">rid </text:span><text:span text:style-name="T6">(USNG)</text:span></text:p>
                    </text:list-item>
                  </text:list>
                </text:list-item>
              </text:list>
            </text:list-item>
            <text:list-item>
              <text:p text:style-name="P7">Set your GPS to th<text:span text:style-name="T1">e appropriate</text:span> Datum and Coordinate System.</text:p>
            </text:list-item>
            <text:list-item>
              <text:p text:style-name="P7">Set your GPS to report bearings relative to True North or Magnetic North as appropriate.</text:p>
              <text:p text:style-name="P7"/>
            </text:list-item>
          </text:list>
        </text:list-item>
        <text:list-item>
          <text:p text:style-name="P3">When you arrive at a dropoff/pickup point for your assignment:</text:p>
          <text:list>
            <text:list-item>
              <text:p text:style-name="P7">Make sure your GPS has an accurate position.</text:p>
              <text:list>
                <text:list-item>
                  <text:p text:style-name="P7">Lock on <text:span text:style-name="T1">4</text:span> or more satellites.</text:p>
                </text:list-item>
                <text:list-item>
                  <text:p text:style-name="P6">3D positioning.</text:p>
                </text:list-item>
                <text:list-item>
                  <text:p text:style-name="P7">Horizontal position accurate to within about 15 meters or better.</text:p>
                </text:list-item>
              </text:list>
            </text:list-item>
            <text:list-item>
              <text:p text:style-name="P7"><text:span text:style-name="T3">Save the current location as a waypoint</text:span>. <text:s/><text:span text:style-name="T7">Name the Waypoint (e.g. Team 4 drop off)</text:span></text:p>
            </text:list-item>
            <text:list-item>
              <text:p text:style-name="P4">Write down the coordinate of the current location.</text:p>
            </text:list-item>
            <text:list-item>
              <text:p text:style-name="P3">Save the current track.</text:p>
            </text:list-item>
            <text:list-item>
              <text:p text:style-name="P3">Clear the current track.</text:p>
            </text:list-item>
            <text:list-item>
              <text:p text:style-name="P7">Calibrate the GPS compass.</text:p>
            </text:list-item>
            <text:list-item>
              <text:p text:style-name="P7">Confirm that your GPS is recording the track.</text:p>
              <text:p text:style-name="P7"/>
            </text:list-item>
          </text:list>
        </text:list-item>
        <text:list-item>
          <text:p text:style-name="P3">When you begin your assignment:</text:p>
          <text:list>
            <text:list-item>
              <text:p text:style-name="P7">Save the current location as a waypoint.</text:p>
              <text:p text:style-name="P7"/>
            </text:list-item>
          </text:list>
        </text:list-item>
        <text:list-item>
          <text:p text:style-name="P3">When you <text:span text:style-name="T9">locate something during your assignment</text:span>:</text:p>
          <text:list>
            <text:list-item>
              <text:p text:style-name="P7">Save the current location as a waypoint.</text:p>
            </text:list-item>
            <text:list-item>
              <text:p text:style-name="P8">Write down the location <text:span text:style-name="T9">and the name/number of the waypoint</text:span>.</text:p>
              <text:p text:style-name="P7"/>
            </text:list-item>
          </text:list>
        </text:list-item>
        <text:list-item>
          <text:p text:style-name="P3">When you complete your assignment:</text:p>
          <text:list>
            <text:list-item>
              <text:p text:style-name="P7"><text:span text:style-name="T3">Save the current track </text:span><text:span text:style-name="T5">with a clear name</text:span><text:span text:style-name="T3">.</text:span></text:p>
            </text:list-item>
          </text:list>
        </text:list-item>
      </text:list>
      <text:p text:style-name="P9"/>
      <text:p text:style-name="P5">US National Grid: Describing a 10 meter square</text:p>
      <text:p text:style-name="P9"/>
      <text:p text:style-name="P9">Communicating position locally: <text:s text:c="2"/><text:span text:style-name="T3">9925</text:span><text:span text:style-name="T8">0895</text:span> <text:s text:c="3"/></text:p>
      <text:p text:style-name="P9"><text:tab/><text:tab/><text:tab/><text:tab/> (Easting is <text:span text:style-name="T3">9925</text:span>, Northing is <text:span text:style-name="T8">0895</text:span>. <text:span text:style-name="T3">Read as: 99250895</text:span>)</text:p>
      <text:p text:style-name="P9">Communicating position Regionally: <text:s text:c="7"/>BH 99250895 </text:p>
      <text:p text:style-name="P9">Communicating position Globally: <text:s text:c="4"/>19T BH 99250895</text:p>
      <text:p text:style-name="P9"/>
      <text:p text:style-name="P9">Entering into GPS: You need the full coordinate: <text:s/>19T BH 9925<text:span text:style-name="T3">0</text:span>0895<text:span text:style-name="T3">0 <text:s text:c="2"/></text:span></text:p>
      <text:p text:style-name="P2">Enter to 1 meter resolution (5 digit easting and 5 digit northing).</text:p>
      <text:p text:style-name="P2">(Add in zero for 1 meter resolution in Easting, and zero for 1 meter resolution in Northing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, 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date style:data-style-name="N84" text:date-value="2020-02-04T17:22:17.604154273">2020-02-04</text:date> <text:s/><text:file-name text:display="name-and-extension">GNSS_GPS_recieverChecklist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7:17:48.111590181</meta:creation-date>
    <dc:date>2020-02-04T17:21:49.394827023</dc:date>
    <meta:editing-duration>PT4M1S</meta:editing-duration>
    <meta:editing-cycles>2</meta:editing-cycles>
    <meta:generator>LibreOffice/5.2.6.2$Linux_x86 LibreOffice_project/a3100ed2409ebf1c212f5048fbe377c281438fdc</meta:generator>
    <meta:print-date>2020-02-04T17:22:09.897981238</meta:print-date>
    <meta:document-statistic meta:table-count="0" meta:image-count="0" meta:object-count="0" meta:page-count="1" meta:paragraph-count="42" meta:word-count="311" meta:character-count="1784" meta:non-whitespace-character-count="1513"/>
  </office:meta>
</office:document-meta>
</file>