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007f3e" officeooo:paragraph-rsid="00007f3e"/>
    </style:style>
    <style:style style:name="P3" style:family="paragraph" style:parent-style-name="Standard">
      <style:text-properties officeooo:rsid="00007f3e" officeooo:paragraph-rsid="000277d2"/>
    </style:style>
    <style:style style:name="P4" style:family="paragraph" style:parent-style-name="Standard">
      <style:text-properties officeooo:rsid="00007f3e" officeooo:paragraph-rsid="00044f18"/>
    </style:style>
    <style:style style:name="P5" style:family="paragraph" style:parent-style-name="Standard">
      <style:paragraph-properties fo:text-align="center" style:justify-single-word="false"/>
      <style:text-properties officeooo:rsid="00007f3e" officeooo:paragraph-rsid="00007f3e"/>
    </style:style>
    <style:style style:name="P6" style:family="paragraph" style:parent-style-name="Standard">
      <style:text-properties officeooo:rsid="00007f3e" officeooo:paragraph-rsid="00049022"/>
    </style:style>
    <style:style style:name="P7" style:family="paragraph" style:parent-style-name="Standard">
      <style:text-properties officeooo:rsid="00007f3e" officeooo:paragraph-rsid="0005c613"/>
    </style:style>
    <style:style style:name="P8" style:family="paragraph" style:parent-style-name="Standard">
      <style:text-properties officeooo:rsid="000b2c98" officeooo:paragraph-rsid="00008052"/>
    </style:style>
    <style:style style:name="P9" style:family="paragraph" style:parent-style-name="Standard">
      <style:text-properties officeooo:rsid="000b2c98" officeooo:paragraph-rsid="000277d2"/>
    </style:style>
    <style:style style:name="P10" style:family="paragraph" style:parent-style-name="Standard">
      <style:text-properties officeooo:rsid="000b2c98" officeooo:paragraph-rsid="00049022"/>
    </style:style>
    <style:style style:name="P11" style:family="paragraph" style:parent-style-name="Standard">
      <style:text-properties officeooo:rsid="000b2c98" officeooo:paragraph-rsid="0005c613"/>
    </style:style>
    <style:style style:name="P12" style:family="paragraph" style:parent-style-name="Standard">
      <style:text-properties officeooo:rsid="00044f18" officeooo:paragraph-rsid="00044f18"/>
    </style:style>
    <style:style style:name="P13" style:family="paragraph" style:parent-style-name="Standard">
      <style:text-properties officeooo:rsid="00044f18" officeooo:paragraph-rsid="0005c613"/>
    </style:style>
    <style:style style:name="P14" style:family="paragraph" style:parent-style-name="Standard">
      <style:text-properties fo:font-style="italic" officeooo:rsid="00070550" officeooo:paragraph-rsid="00070550" style:font-style-asian="italic" style:font-style-complex="italic"/>
    </style:style>
    <style:style style:name="P15" style:family="paragraph" style:parent-style-name="Standard">
      <style:text-properties officeooo:rsid="00007f3e" officeooo:paragraph-rsid="00044f18"/>
    </style:style>
    <style:style style:name="P16" style:family="paragraph" style:parent-style-name="Standard">
      <style:text-properties officeooo:rsid="00007f3e" officeooo:paragraph-rsid="000c1f97"/>
    </style:style>
    <style:style style:name="T1" style:family="text">
      <style:text-properties officeooo:rsid="0008eaa7"/>
    </style:style>
    <style:style style:name="T2" style:family="text">
      <style:text-properties officeooo:rsid="000b2c98"/>
    </style:style>
    <style:style style:name="T3" style:family="text">
      <style:text-properties officeooo:rsid="00008052"/>
    </style:style>
    <style:style style:name="T4" style:family="text">
      <style:text-properties officeooo:rsid="00044f18"/>
    </style:style>
    <style:style style:name="T5" style:family="text">
      <style:text-properties officeooo:rsid="00049022"/>
    </style:style>
    <style:style style:name="T6" style:family="text">
      <style:text-properties officeooo:rsid="0005c613"/>
    </style:style>
    <style:style style:name="T7" style:family="text">
      <style:text-properties officeooo:rsid="00070550"/>
    </style:style>
    <style:style style:name="T8" style:family="text">
      <style:text-properties officeooo:rsid="000a10f5"/>
    </style:style>
    <style:style style:name="T9" style:family="text">
      <style:text-properties officeooo:rsid="000c1f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 <text:span text:style-name="T4">generic</text:span> Equipment List <text:span text:style-name="T4">for SAR (Non-Normative, follow your AHJ’s packlist)</text:span></text:p>
      <text:p text:style-name="P12"/>
      <text:p text:style-name="P12">Clothing layers suitable for the weather (for example)</text:p>
      <text:p text:style-name="P2"><text:tab/><text:span text:style-name="T4">G</text:span>loves, wool or insulated; <text:s/><text:span text:style-name="T4">J</text:span>acket, insulated; <text:span text:style-name="T4">R</text:span>ain <text:span text:style-name="T4">shell; Rain pants;</text:span></text:p>
      <text:p text:style-name="P2"><text:tab/><text:span text:style-name="T4">H</text:span>eadgear; <text:s/><text:span text:style-name="T4">G</text:span>aiters (permet<text:span text:style-name="T6">h</text:span>rin treated); <text:s/><text:span text:style-name="T4">Wicking undergarments;</text:span></text:p>
      <text:p text:style-name="P8"><text:tab/>Footwear, sturdy, with ankle support and good traction, appropriate for climate.</text:p>
      <text:p text:style-name="P12">Critical consumable, <text:span text:style-name="T6">operational</text:span>, and survival equipment on your person at all times”</text:p>
      <text:p text:style-name="P2"><text:tab/><text:span text:style-name="T4">C</text:span>ompass</text:p>
      <text:p text:style-name="P2"><text:tab/><text:span text:style-name="T4">W</text:span>histle</text:p>
      <text:p text:style-name="P8"><text:tab/>Identification; Unit ID card, Driver’s License, <text:span text:style-name="T8">Cash, Credit Card. </text:span>etc.<text:line-break/><text:tab/><text:span text:style-name="T4">List of key phone numbers.</text:span></text:p>
      <text:p text:style-name="P2"><text:tab/><text:span text:style-name="T4">N</text:span>otepad with pencil or pen</text:p>
      <text:p text:style-name="P2"><text:tab/><text:span text:style-name="T4">F</text:span>lashlight or headlamp</text:p>
      <text:p text:style-name="P2"><text:tab/>GPS/GNSS receiver</text:p>
      <text:p text:style-name="P2"><text:tab/><text:span text:style-name="T4">K</text:span>nife or multipurpose tool.</text:p>
      <text:p text:style-name="P2"><text:tab/><text:span text:style-name="T4">S</text:span>top the bleed kit (gloves, tourniquet, hemostatic packing)</text:p>
      <text:p text:style-name="P2"><text:tab/><text:span text:style-name="T4">M</text:span>irror, signal</text:p>
      <text:p text:style-name="P2"><text:tab/><text:span text:style-name="T4">I</text:span>nsect repellent</text:p>
      <text:p text:style-name="P2"><text:tab/><text:span text:style-name="T4">S</text:span>unscreen</text:p>
      <text:p text:style-name="P2"><text:span text:style-name="T4"><text:tab/>H</text:span>and warmers</text:p>
      <text:p text:style-name="P2"><text:tab/><text:span text:style-name="T4">L</text:span>ip balm/<text:span text:style-name="T4">Sunscreen</text:span></text:p>
      <text:p text:style-name="P2"><text:tab/><text:span text:style-name="T4">S</text:span>pace blanket</text:p>
      <text:p text:style-name="P8"><text:tab/>Watch [a means of telling time including seconds].</text:p>
      <text:p text:style-name="P4"><text:tab/><text:span text:style-name="T4">M</text:span>eans of recording distance traveled (e.g. ranger beads)</text:p>
      <text:p text:style-name="P16">PPE:</text:p>
      <text:p text:style-name="P16"><text:tab/><text:span text:style-name="T4">H</text:span>elmet; <text:span text:style-name="T6">G</text:span>loves, leather, <text:span text:style-name="T4">E</text:span>ye protection; <text:span text:style-name="T4">S</text:span>unglasses; <text:span text:style-name="T4">O</text:span>range hat; </text:p>
      <text:p text:style-name="P16"><text:tab/><text:span text:style-name="T4">O</text:span>range vest <text:span text:style-name="T4">(see hunting regulations in region of operation for minimum square inches)</text:span></text:p>
      <text:p text:style-name="P13">SAR equipment. <text:s/>(<text:span text:style-name="T6">I</text:span>n a 24 hour pack, or divided <text:span text:style-name="T6">among</text:span> urban/short duration pack and 24 hour pack, depending on unit mission requirements). <text:s/></text:p>
      <text:p text:style-name="P2"><text:tab/><text:span text:style-name="T4">M</text:span>eans of keeping map/assignment paperwork dry.</text:p>
      <text:p text:style-name="P2"><text:tab/><text:span text:style-name="T4">F</text:span>lagging <text:span text:style-name="T6">tape;</text:span></text:p>
      <text:p text:style-name="P2"><text:tab/><text:span text:style-name="T4">B</text:span>inoculars</text:p>
      <text:p text:style-name="P2"><text:tab/><text:span text:style-name="T4">W</text:span>ater, 2 quarts minimum</text:p>
      <text:p text:style-name="P8"><text:tab/>Trail Snacks (~150 cal).</text:p>
      <text:p text:style-name="P2"><text:tab/>first aid kit, <text:span text:style-name="T2">stored in waterproof container, commensurate with your level of training, at least: <text:s/></text:span></text:p>
      <text:p text:style-name="P2"><text:tab/><text:tab/>Bloodborne pathogen protection (body substance isolation) kit;</text:p>
      <text:p text:style-name="P2"><text:tab/><text:tab/>CPR face shield; <text:s/><text:span text:style-name="T4">S</text:span>pace blanket; <text:span text:style-name="T4">H</text:span>and <text:span text:style-name="T4">or body</text:span> warmers; </text:p>
      <text:p text:style-name="P2"><text:tab/><text:tab/><text:span text:style-name="T4">S</text:span>cissors; <text:s/><text:span text:style-name="T4">T</text:span>riangular bandage; <text:span text:style-name="T4">Moleskin; Tecnu Poison Oak/Ivy Cleanser;</text:span></text:p>
      <text:p text:style-name="P2"><text:tab/><text:tab/><text:span text:style-name="T4">B</text:span>andaids; <text:s/>4x4 <text:span text:style-name="T4">D</text:span>ressings; <text:span text:style-name="T4">R</text:span>oller bandages; <text:s/><text:span text:style-name="T4">E</text:span>lastic bandage; </text:p>
      <text:p text:style-name="P2"><text:tab/><text:tab/><text:span text:style-name="T4">T</text:span>ape; <text:s/><text:span text:style-name="T4">A</text:span>ntiseptic swabs; </text:p>
      <text:p text:style-name="P2"><text:tab/><text:tab/>personal OTC medications e.g. (Antacid tablets, Antihistamine, pain relief, etc.)</text:p>
      <text:p text:style-name="P2"><text:tab/><text:span text:style-name="T8">Two different m</text:span>eans of starting fire (e.g. matches, lighter, fire starter, and tinder)</text:p>
      <text:p text:style-name="P2"><text:tab/><text:span text:style-name="T4">S</text:span>pare batteries for light and GPS/GNSS</text:p>
      <text:p text:style-name="P2"><text:tab/><text:span text:style-name="T4">S</text:span>pare bulb for light (if not LED)</text:p>
      <text:p text:style-name="P6"><text:tab/><text:span text:style-name="T5">N</text:span>ylon rope, 50 ft, 9 mm</text:p>
      <text:p text:style-name="P6"><text:tab/><text:span text:style-name="T5">W</text:span>ebbing, 1 in tubular. <text:s/>15-18 feet.</text:p>
      <text:p text:style-name="P6"><text:tab/><text:span text:style-name="T5">C</text:span>arabiners (2)</text:p>
      <text:p text:style-name="P6"><text:tab/>Prusik cord (2)</text:p>
      <text:p text:style-name="P7"><text:span text:style-name="T4"><text:tab/>Spare F</text:span>lashlight or headlamp</text:p>
      <text:p text:style-name="P10"><text:soft-page-break/><text:tab/><text:span text:style-name="T5">Personal comfort/care/repair supplies</text:span></text:p>
      <text:p text:style-name="P10"><text:tab/><text:tab/>Tecnu Poison Oak/Ivy Cleanser (if not carried in the first aid pack).</text:p>
      <text:p text:style-name="P4"><text:tab/><text:tab/><text:span text:style-name="T4">T</text:span>oilet paper; <text:span text:style-name="T4">T</text:span>owelette, moist; <text:span text:style-name="T2">Hand warmers; Toothbrush</text:span></text:p>
      <text:p text:style-name="P4"><text:tab/><text:tab/><text:span text:style-name="T5">Note: if toothpaste is carried, use children’s or other xytol free toothpaste)</text:span></text:p>
      <text:p text:style-name="P6"><text:tab/><text:tab/><text:span text:style-name="T5">S</text:span>ocks, spare, <text:span text:style-name="T5">one pair.; </text:span>Eyeglasses or contacts, spare; Personal medications</text:p>
      <text:p text:style-name="P7"><text:span text:style-name="T6"><text:tab/><text:tab/>R</text:span>esealable plastic bag, <text:span text:style-name="T6">quart size; S</text:span>pare boot laces; <text:span text:style-name="T4">S</text:span>ewing kit; <text:span text:style-name="T4">Duct </text:span>tape, 5 to 10 ft</text:p>
      <text:p text:style-name="P6"><text:tab/><text:span text:style-name="T5">Personal food supplies</text:span></text:p>
      <text:p text:style-name="P6"><text:tab/><text:tab/><text:span text:style-name="T5">C</text:span>up/bowl, <text:span text:style-name="T8">metal</text:span>; <text:span text:style-name="T5">C</text:span>an opener (can be on knife or multi-tool)</text:p>
      <text:p text:style-name="P2"><text:tab/><text:tab/><text:span text:style-name="T5">S</text:span>poon or spork; <text:s/><text:span text:style-name="T5">F</text:span>ood, 1 day’s worth <text:span text:style-name="T4">(2000-3000 calories)</text:span></text:p>
      <text:p text:style-name="P2"><text:tab/><text:tab/><text:span text:style-name="T4">1-3mm </text:span>nylon cord, at least 25 ft, <text:span text:style-name="T4">suitable for hanging food, tarp, etc.</text:span></text:p>
      <text:p text:style-name="P2"><text:tab/><text:span text:style-name="T5">S</text:span>urvival kit including:</text:p>
      <text:p text:style-name="P6"><text:tab/><text:tab/><text:span text:style-name="T5">W</text:span>ater purification filter; <text:span text:style-name="T5">W</text:span>ater purification tablets ; <text:span text:style-name="T4">W</text:span>ire ties, plastic, 8 locking;</text:p>
      <text:p text:style-name="P2"><text:tab/><text:tab/><text:span text:style-name="T5">Ca</text:span>ndle; <text:span text:style-name="T5">B</text:span>ackup means of creating light (e.g chem-light flashlight or headlamp)</text:p>
      <text:p text:style-name="P6"><text:tab/><text:tab/><text:span text:style-name="T5">W</text:span>ire, 5 to 10 ft, 14 Ga.; <text:span text:style-name="T5">Backup means of starting a fire.</text:span></text:p>
      <text:p text:style-name="P2"><text:tab/><text:tab/><text:span text:style-name="T4">Means of creating a dry expedient shelter (e.g. 50 gallon drum liner</text:span>, bivy sack, poncho<text:span text:style-name="T6">);</text:span></text:p>
      <text:p text:style-name="P2"><text:tab/><text:span text:style-name="T5">Tracking equipment/supplies</text:span></text:p>
      <text:p text:style-name="P7"><text:tab/><text:tab/><text:span text:style-name="T5">A</text:span>luminum foil; <text:span text:style-name="T5">T</text:span>racking stick; <text:span text:style-name="T5">M</text:span>easuring device, 18 in. minimum</text:p>
      <text:p text:style-name="P2"><text:tab/><text:tab/><text:span text:style-name="T5">Means for marking locations on tracking stick (e.g hair ties).</text:span></text:p>
      <text:p text:style-name="P2"><text:tab/><text:tab/><text:span text:style-name="T5">Means for marking tracks (e.g. orange painted wood/bamboo skewers)</text:span></text:p>
      <text:p text:style-name="P8">For a Canine <text:span text:style-name="T6">Handler</text:span>: </text:p>
      <text:p text:style-name="P11"><text:tab/>Canine Emergency Veterinary Information Card; <text:span text:style-name="T6">Dog’s </text:span>med info <text:span text:style-name="T6">(e.g. heartworm preventative)</text:span>;</text:p>
      <text:p text:style-name="P8"><text:tab/><text:span text:style-name="T4">Addresses and Phone Numbers for 24 hour emergency veterinarians in region of operations.</text:span></text:p>
      <text:p text:style-name="P8"><text:tab/>Water Bowl; Additional Water; <text:s/>Fine powder for determining wind direction;</text:p>
      <text:p text:style-name="P11"><text:tab/>Photo ID <text:span text:style-name="T3">for canine; H</text:span>andler information, contact numbers, <text:span text:style-name="T6">Dog’s </text:span>Vet info, </text:p>
      <text:p text:style-name="P8"><text:tab/>Collar w/ license, vaccination tags, etc; <text:span text:style-name="T6">H</text:span>arness/vest <text:span text:style-name="T4">for dog; L</text:span>ight <text:span text:style-name="T3">(e.g. lighted collar)</text:span>.</text:p>
      <text:p text:style-name="P8"><text:span text:style-name="T3"><text:tab/>B</text:span>ell [means of making noise];</text:p>
      <text:p text:style-name="P2"><text:tab/><text:span text:style-name="T3">P</text:span>ersonal first aid kit to include <text:span text:style-name="T4">canine supplies:</text:span></text:p>
      <text:p text:style-name="P2"><text:tab/><text:tab/><text:span text:style-name="T9">S</text:span>pare leash; muzzle or means of creating expedient muzzle;</text:p>
      <text:p text:style-name="P2"><text:tab/><text:tab/><text:span text:style-name="T9">V</text:span>et-wrap roller bandage; hydrogen peroxide; <text:span text:style-name="T7">S</text:span>terile water<text:span text:style-name="T9">.</text:span></text:p>
      <text:p text:style-name="P2"><text:tab/><text:tab/><text:span text:style-name="T4">Other canine first aid supplies depending on your level of training.</text:span></text:p>
      <text:p text:style-name="P12">Equipment Organized, depending on your unit’s mission needs <text:span text:style-name="T9">(quickly re-configurable)</text:span> into:</text:p>
      <text:p text:style-name="P12"><text:tab/><text:span text:style-name="T6">(1) </text:span>Go Kit or In Vehicle</text:p>
      <text:p text:style-name="P12"><text:tab/><text:span text:style-name="T6">(2) </text:span>Urban Pack/Fanny Pack</text:p>
      <text:p text:style-name="P12"><text:tab/><text:tab/>If an urban pack and 24 hour pack are used, the urban pack should be either attached to/worn with the 24 hour pack, or supplies and equipment duplicated in it.</text:p>
      <text:p text:style-name="P9"><text:tab/><text:span text:style-name="T6">(3) </text:span>24 Hour Pack</text:p>
      <text:p text:style-name="P3"><text:span text:style-name="T2"><text:tab/><text:tab/></text:span>Backpack 1800 cubic inches (30L) minimum</text:p>
      <text:p text:style-name="P11"><text:tab/><text:span text:style-name="T6">(40 </text:span>Extended Duration (72 hour) Pac<text:span text:style-name="T4">k. <text:s/>If unit mission requirements may also call for extended duration deployment, this could include: </text:span></text:p>
      <text:p text:style-name="P2"><text:tab/><text:tab/><text:span text:style-name="T4">Food, meals for three days, 6000 to 9000 calories, plus snacks</text:span></text:p>
      <text:p text:style-name="P7"><text:tab/><text:tab/><text:span text:style-name="T4">Filter pump and water purification tablets; Water container, extra; </text:span></text:p>
      <text:p text:style-name="P7"><text:tab/><text:tab/><text:span text:style-name="T4">Means to heat water and food; <text:s/>Extra clothing layers suitable for climate.</text:span></text:p>
      <text:p text:style-name="P2"><text:tab/><text:tab/><text:span text:style-name="T4">Means to overnight comfortably (tent, sleeping bag, insulated pad)</text:span></text:p>
      <text:p text:style-name="P2"><text:tab/><text:tab/><text:span text:style-name="T4">Personal care supplies for 3 days (e.g. toilet paper, toothpaste, toothbrush, sanitary pads)</text:span></text:p>
      <text:p text:style-name="P2"><text:tab/><text:tab/><text:span text:style-name="T4">3 pairs of socks; Extra clothing as appropriate for conditions.</text:span></text:p>
      <text:p text:style-name="P2"><text:tab/><text:tab/><text:span text:style-name="T4">Means of maintaining power for cellphone, GNSS receiver, lights. (e.g. solar charger, spare batteries, etc.)</text:span></text:p>
      <text:p text:style-name="P2"><text:tab/><text:tab/><text:span text:style-name="T4">Charging/Data cords for GNSS receiver and cell phone.</text:span></text:p>
      <text:p text:style-name="P14">Sources include ASTM F2209-14 Non-mandatory Appending X1. <text:s/>NASAR, MARK9, and CAP packlis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8eaa7"/>
    </style:style>
    <style:page-layout style:name="Mpm1">
      <style:page-layout-properties fo:page-width="8.5in" fo:page-height="11in" style:num-format="1" style:print-orientation="portrait" fo:margin-top="0.6in" fo:margin-bottom="0.6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file-name text:display="name-and-extension">EquipmentList.odt</text:file-name><text:s text:c="2"/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 text:c="2"/><text:date style:data-style-name="N84" text:date-value="2020-02-06T22:25:54.197998275">2020-02-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08:12:16.549054963</meta:creation-date>
    <dc:date>2020-02-06T22:25:54.040642105</dc:date>
    <meta:editing-duration>PT7H36M14S</meta:editing-duration>
    <meta:editing-cycles>12</meta:editing-cycles>
    <meta:generator>LibreOffice/6.2.8.2$Linux_x86 LibreOffice_project/f82ddfca21ebc1e222a662a32b25c0c9d20169ee</meta:generator>
    <meta:document-statistic meta:table-count="0" meta:image-count="0" meta:object-count="0" meta:page-count="2" meta:paragraph-count="93" meta:word-count="758" meta:character-count="5216" meta:non-whitespace-character-count="4403"/>
  </office:meta>
</office:document-meta>
</file>