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, 'Times New Roman'" style:font-family-generic="roman"/>
    <style:font-face style:name="FreeSans1" svg:font-family="FreeSans" style:font-family-generic="swiss"/>
    <style:font-face style:name="Liberation Sans" svg:font-family="'Liberation Sans', Arial" style:font-family-generic="swiss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text-properties fo:font-size="22pt" officeooo:rsid="001e2e88" officeooo:paragraph-rsid="001e2e88" style:font-size-asian="22pt" style:font-size-complex="2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he NEWSAR SAR Field Team Member course materials are creative commons licensed and available at: </text:p>
      <text:p text:style-name="P1"/>
      <text:p text:style-name="P1">https://aa3sd.net/newsar/sar_ftm_v1_0_0/</text:p>
      <text:p text:style-name="P1"/>
      <text:p text:style-name="P1">Handouts are at:</text:p>
      <text:p text:style-name="P1"/>
      <text:p text:style-name="P1">https://aa3sd.net/newsar/sar_ftm_v1_0_0/resources/handouts/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, 'Times New Roman'" style:font-family-generic="roman"/>
    <style:font-face style:name="FreeSans1" svg:font-family="FreeSans" style:font-family-generic="swiss"/>
    <style:font-face style:name="Liberation Sans" svg:font-family="'Liberation Sans', Arial" style:font-family-generic="swiss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Zen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Zen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fo:font-size="14pt" style:font-name-asian="WenQuanYi Zen Hei" style:font-family-asian="'WenQuanYi Zen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name="Liberation Serif" fo:font-family="'Liberation Serif', 'Times New Roman'" style:font-family-generic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Liberation Serif" fo:font-family="'Liberation Serif', 'Times New Roman'" style:font-family-generic="roman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erif" fo:font-family="'Liberation Serif', 'Times New Roman'" style:font-family-generic="roman"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4T22:57:19.015502986</meta:creation-date>
    <meta:print-date>2020-02-14T23:01:40.679895351</meta:print-date>
    <dc:date>2020-02-14T23:04:21.351230500</dc:date>
    <meta:editing-duration>PT7M3S</meta:editing-duration>
    <meta:editing-cycles>1</meta:editing-cycles>
    <meta:document-statistic meta:table-count="0" meta:image-count="0" meta:object-count="0" meta:page-count="1" meta:paragraph-count="4" meta:word-count="20" meta:character-count="213" meta:non-whitespace-character-count="196"/>
    <meta:generator>LibreOffice/6.2.8.2$Linux_x86 LibreOffice_project/f82ddfca21ebc1e222a662a32b25c0c9d20169ee</meta:generator>
  </office:meta>
</office:document-meta>
</file>